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orphans="2" fo:widows="2"/>
      <style:text-properties style:font-name="Arial1" fo:font-size="12pt"/>
    </style:style>
    <style:style style:name="P2" style:family="paragraph" style:parent-style-name="Standard">
      <style:paragraph-properties fo:line-height="150%" fo:orphans="2" fo:widows="2"/>
      <style:text-properties fo:font-variant="normal" fo:text-transform="none" fo:color="#222222" fo:letter-spacing="normal"/>
    </style:style>
    <style:style style:name="P3" style:family="paragraph" style:parent-style-name="Standard">
      <style:paragraph-properties fo:line-height="150%" fo:orphans="2" fo:widows="2"/>
      <style:text-properties fo:font-variant="normal" fo:text-transform="none" fo:color="#222222" style:font-name="Arial1" fo:font-size="12pt" fo:letter-spacing="normal" fo:font-style="normal" fo:font-weight="normal"/>
    </style:style>
    <style:style style:name="P4" style:family="paragraph" style:parent-style-name="Standard">
      <style:paragraph-properties fo:line-height="150%" fo:orphans="2" fo:widows="2"/>
    </style:style>
    <style:style style:name="P5" style:family="paragraph" style:parent-style-name="Standard">
      <style:paragraph-properties fo:margin-left="0cm" fo:margin-right="0cm" fo:orphans="2" fo:widows="2" fo:text-indent="0cm" style:auto-text-indent="false"/>
    </style:style>
    <style:style style:name="P6" style:family="paragraph" style:parent-style-name="Standard">
      <style:paragraph-properties fo:margin-left="0cm" fo:margin-right="0cm" fo:orphans="2" fo:widows="2" fo:text-indent="0cm" style:auto-text-indent="false"/>
      <style:text-properties fo:font-variant="normal" fo:text-transform="none" fo:color="#222222" fo:letter-spacing="normal" fo:font-style="normal" fo:font-weight="normal"/>
    </style:style>
    <style:style style:name="P7" style:family="paragraph" style:parent-style-name="Standard">
      <style:paragraph-properties fo:margin-left="0cm" fo:margin-right="0cm" fo:orphans="2" fo:widows="2" fo:text-indent="0cm" style:auto-text-indent="false"/>
      <style:text-properties fo:font-variant="normal" fo:text-transform="none" fo:color="#222222" style:font-name="Arial1" fo:font-size="12pt" fo:letter-spacing="normal" fo:font-style="normal" fo:font-weight="normal"/>
    </style:style>
    <style:style style:name="P8" style:family="paragraph" style:parent-style-name="Standard">
      <style:paragraph-properties fo:margin-left="0cm" fo:margin-right="0cm" fo:orphans="2" fo:widows="2" fo:text-indent="0cm" style:auto-text-indent="false" style:writing-mode="lr-tb"/>
      <style:text-properties fo:font-variant="normal" fo:text-transform="none" fo:color="#222222" style:font-name="Arial1" fo:font-size="12pt" fo:letter-spacing="normal" fo:font-style="normal" fo:font-weight="normal"/>
    </style:style>
    <style:style style:name="P9" style:family="paragraph" style:parent-style-name="Standard">
      <style:paragraph-properties fo:orphans="2" fo:widows="2" style:writing-mode="lr-tb"/>
      <style:text-properties fo:font-variant="normal" fo:text-transform="none" fo:color="#222222" style:font-name="Arial1" fo:font-size="12pt" fo:letter-spacing="normal" fo:font-style="normal" fo:font-weight="normal"/>
    </style:style>
    <style:style style:name="P10" style:family="paragraph" style:parent-style-name="Standard">
      <style:paragraph-properties fo:orphans="2" fo:widows="2" style:writing-mode="lr-tb"/>
    </style:style>
    <style:style style:name="T1" style:family="text">
      <style:text-properties style:font-name="Arial1" fo:font-size="12pt" fo:font-style="normal" fo:font-weight="normal"/>
    </style:style>
    <style:style style:name="T2" style:family="text">
      <style:text-properties fo:font-variant="normal" fo:text-transform="none" fo:color="#1155cc" style:font-name="Arial1" fo:font-size="12pt" fo:letter-spacing="normal" fo:font-style="normal" fo:font-weight="normal"/>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m_710959036256278381m_-3637280819558942815m_-2400672771969929936m_8866869473200292199gmail-:ko">
        <text:section text:style-name="Sect1" text:name="m_710959036256278381m_-3637280819558942815m_-2400672771969929936m_8866869473200292199gmail-:kp">
          <text:p text:style-name="P1">Giancarlo Martini, artista poliedrico noto  attore , si appresta ad esporre le sue opere in una mostra intitolata "Metamorficø". L'evento, organizzato da PAC104 Cultural Events Management in collaborazione con la curatrice Paola Proietti, si svolgerà presso La Stamperia Spazio Arte e Cultura  nei giorni 15 e 16 Giugno.</text:p>
          <text:p text:style-name="P4"/>
          <text:p text:style-name="P2">  <text:span text:style-name="T1">La mostra si svolge in un industrial space nel cuore di Roma dove si potrá partecipare ad un viaggio emozionante attraverso i colori e le sensazioni che caratterizzano l'arte di Giancarlo Martini. L'artista,  nell'esprimere le sue emozioni e pensieri sulla carta, ha deciso di mettere in scena diverse performance durante l'esposizione.</text:span></text:p>
          <text:p text:style-name="P4"/>
          <text:p text:style-name="P3">Questo evento rappresenta un'opportunità unica per il pubblico di immergersi nell'universo creativo di Giancarlo Martini, scoprendo le sue opere  che esplorano il tema della metamorfosi del cambiamento e dell'unicità. Le opere dell'artista invitano a riflettere sulle trasformazioni della vita e dell'essere umano, attraverso una rappresentazione dinamica e suggestiva.</text:p>
          <text:p text:style-name="P4"/>
          <text:p text:style-name="P3">La curatrice Paola Proietti, apprezzata nel mondo dell'arte per la sua capacità di individuare e promuovere artisti di talento, ha selezionato queste opere con cura e attenzione, offrendo al pubblico una mostra ricca di stimoli visivi ed emotivi.</text:p>
          <text:p text:style-name="P4"/>
          <text:p text:style-name="P3">La mostra "Metamorfocø" si svilupperà presso La Stamperia Spazio Arte e Cultura , situato viale delle mura aurelie 19 dalle 17 alle 21 con una doppia performance dell'artista alle 17.30 e alle 19.30 (con prenotazione posti limitati) ed è aperta a tutti coloro che desiderano immergersi nell'arte di Giancarlo Martini. L'evento rappresenta un'opportunità  per apprezzare l'arte di un artista che travalica i confini tra pittura e recitazione, trasmettendo al pubblico la sua creatività e la sua visione del mondo.</text:p>
          <text:p text:style-name="P4"/>
          <text:p text:style-name="P3">Per info e prenotazioni</text:p>
          <text:p text:style-name="P3">(+39)371.6375829 </text:p>
          <text:p text:style-name="P4"><text:a xlink:type="simple" xlink:href="mailto:artepublic.italy@gmail.com" office:target-frame-name="_blank" xlink:show="new" text:style-name="Internet_20_link" text:visited-style-name="Visited_20_Internet_20_Link"><text:span text:style-name="T2">artepublic.italy@gmail.com</text:span></text:a></text:p>
        </text:section>
      </text:section>
      <text:p text:style-name="Standard"/>
      <text:p text:style-name="P8">Delfina Papiri</text:p>
      <text:p text:style-name="P9">Ufficio stampa PAC104</text:p>
      <text:p text:style-name="P9">+393281631344</text:p>
      <text:p text:style-name="P10"><text:a xlink:type="simple" xlink:href="mailto:ufficiostampa104@gmail.com" office:target-frame-name="_blank" xlink:show="new" text:style-name="Internet_20_link" text:visited-style-name="Visited_20_Internet_20_Link"><text:span text:style-name="T2">ufficiostampa104@gmail.com</text:span></text:a></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lfins papiri</meta:initial-creator>
    <meta:creation-date>2024-06-11T14:31:36.86</meta:creation-date>
    <meta:document-statistic meta:table-count="0" meta:image-count="0" meta:object-count="0" meta:page-count="1" meta:paragraph-count="12" meta:word-count="277" meta:character-count="1925"/>
    <dc:date>2024-06-11T14:34:25.20</dc:date>
    <dc:creator>delfins papiri</dc:creator>
    <meta:editing-duration>PT2M48S</meta:editing-duration>
    <meta:editing-cycles>1</meta:editing-cycles>
    <meta:generator>OpenOffice/4.1.13$Win32 OpenOffice.org_project/4113m1$Build-9810</meta:generator>
  </office:meta>
</office:document-meta>
</file>