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Bahnschrift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style:font-name="Bahnschrift" fo:font-size="18pt" style:font-size-asian="18pt" style:font-size-complex="18pt"/>
    </style:style>
    <style:style style:name="P3" style:parent-style-name="Default" style:family="paragraph">
      <style:paragraph-properties fo:text-align="center"/>
    </style:style>
    <style:style style:name="T4" style:parent-style-name="DefaultParagraphFont" style:family="text">
      <style:text-properties style:font-name="Bahnschrift"/>
    </style:style>
    <style:style style:name="P5" style:parent-style-name="Default" style:family="paragraph">
      <style:paragraph-properties fo:text-align="center"/>
      <style:text-properties style:font-name="Bahnschrift"/>
    </style:style>
    <style:style style:name="P6" style:parent-style-name="Default" style:family="paragraph">
      <style:paragraph-properties fo:text-align="center"/>
    </style:style>
    <style:style style:name="T7" style:parent-style-name="DefaultParagraphFont" style:family="text">
      <style:text-properties style:font-name="Bahnschrift"/>
    </style:style>
    <style:style style:name="P8" style:parent-style-name="Default" style:family="paragraph">
      <style:paragraph-properties fo:text-align="center"/>
    </style:style>
    <style:style style:name="T9" style:parent-style-name="DefaultParagraphFont" style:family="text">
      <style:text-properties style:font-name="Bahnschrift"/>
    </style:style>
    <style:style style:name="P10" style:parent-style-name="Default" style:family="paragraph">
      <style:paragraph-properties fo:text-align="center"/>
    </style:style>
    <style:style style:name="T11" style:parent-style-name="DefaultParagraphFont" style:family="text">
      <style:text-properties style:font-name="Bahnschrift"/>
    </style:style>
    <style:style style:name="T12" style:parent-style-name="DefaultParagraphFont" style:family="text">
      <style:text-properties style:font-name="Bahnschrift"/>
    </style:style>
    <style:style style:name="P13" style:parent-style-name="Default" style:family="paragraph">
      <style:paragraph-properties fo:text-align="center"/>
    </style:style>
    <style:style style:name="T14" style:parent-style-name="DefaultParagraphFont" style:family="text">
      <style:text-properties style:font-name="Bahnschrift"/>
    </style:style>
    <style:style style:name="P15" style:parent-style-name="Default" style:family="paragraph">
      <style:paragraph-properties fo:text-align="center"/>
      <style:text-properties style:font-name="Bahnschrift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Bahnschrift"/>
    </style:style>
    <style:style style:name="T18" style:parent-style-name="DefaultParagraphFont" style:family="text">
      <style:text-properties style:font-name="Bahnschrift"/>
    </style:style>
    <style:style style:name="P19" style:parent-style-name="Standard" style:family="paragraph">
      <style:paragraph-properties fo:text-align="justify"/>
      <style:text-properties style:font-name="Bahnschrift"/>
    </style:style>
    <style:style style:name="P20" style:parent-style-name="Standard" style:family="paragraph">
      <style:paragraph-properties fo:text-align="justify"/>
      <style:text-properties style:font-name="Bahnschrift"/>
    </style:style>
    <style:style style:name="P21" style:parent-style-name="Standard" style:family="paragraph">
      <style:paragraph-properties fo:text-align="justify"/>
      <style:text-properties style:font-name="Bahnschrift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Bahnschrift"/>
    </style:style>
    <style:style style:name="T24" style:parent-style-name="DefaultParagraphFont" style:family="text">
      <style:text-properties style:font-name="Bahnschrift"/>
    </style:style>
    <style:style style:name="P25" style:parent-style-name="Standard" style:family="paragraph">
      <style:paragraph-properties fo:text-align="justify"/>
      <style:text-properties style:font-name="Bahnschrift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Bahnschrift"/>
    </style:style>
    <style:style style:name="T28" style:parent-style-name="DefaultParagraphFont" style:family="text">
      <style:text-properties style:font-name="Bahnschrift"/>
    </style:style>
    <style:style style:name="T29" style:parent-style-name="DefaultParagraphFont" style:family="text">
      <style:text-properties style:font-name="Bahnschrift"/>
    </style:style>
    <style:style style:name="T30" style:parent-style-name="DefaultParagraphFont" style:family="text">
      <style:text-properties style:font-name="Bahnschrif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Bahnschrift"/>
    </style:style>
    <style:style style:name="T34" style:parent-style-name="DefaultParagraphFont" style:family="text">
      <style:text-properties style:font-name="Bahnschrift"/>
    </style:style>
    <style:style style:name="T35" style:parent-style-name="DefaultParagraphFont" style:family="text">
      <style:text-properties style:font-name="Bahnschrift"/>
    </style:style>
    <style:style style:name="T36" style:parent-style-name="DefaultParagraphFont" style:family="text">
      <style:text-properties style:font-name="Bahnschrif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Bahnschrift"/>
    </style:style>
    <style:style style:name="T41" style:parent-style-name="Car.predefinitoparagrafo" style:family="text">
      <style:text-properties style:font-name="Bahnschrift"/>
    </style:style>
  </office:automatic-styles>
  <office:body>
    <office:text text:use-soft-page-breaks="true">
      <text:p text:style-name="P1">Olmo in Arte <text:s/>| <text:s/>collettiva di pittori romani</text:p>
      <text:p text:style-name="P2"/>
      <text:p text:style-name="P3"><text:span text:style-name="T4">Via dell’Olmo, Frascati (Roma)</text:span></text:p>
      <text:p text:style-name="P5">Agosto – Settembre 2022</text:p>
      <text:p text:style-name="P6"><text:span text:style-name="T7">Ogni venerdì e sabato a partire dalle ore 18.00 fino alle 22.00</text:span></text:p>
      <text:p text:style-name="P8"><text:span text:style-name="T9">Ingresso gratuito</text:span></text:p>
      <text:p text:style-name="P10"><text:span text:style-name="T11">Curatori: Alessandro Giansanti &amp; Mauro<text:s/></text:span><text:span text:style-name="T12">Giansanti</text:span></text:p>
      <text:p text:style-name="P13"><text:span text:style-name="T14">Generi: pittura, arte contemporanea</text:span></text:p>
      <text:p text:style-name="P15"/>
      <text:p text:style-name="P16"><text:span text:style-name="T17">Durante tutti i fine settimana a partire dalla prima settimana di agosto fino all’ultima di settembre si terrà la collettiva di pittori romani selezionati dall’Associazione Culturale e Galleria d’Arte “Agarte<text:s/></text:span><text:span text:style-name="T18">– Fucina delle Arti”.</text:span></text:p>
      <text:p text:style-name="P19"/>
      <text:p text:style-name="P20"/>
      <text:p text:style-name="P21">Comunicato:</text:p>
      <text:p text:style-name="P22"><text:span text:style-name="T23">L’Associazione Culturale continua il suo percorso di promozione artistica per le vie storiche di Frascati proponendo la pittura nel contesto cittadino ed esponendo gli ultimi lavori dei seguenti artisti: Mati Logoreci, M</text:span><text:span text:style-name="T24">auro Romano, Stefania Fienili, Creola Carla Cristofari, Alessandro Marchetti, Giuseppe Palermo, Roberto Pavoni, Andrea Marazzi e Alessandro Medori.</text:span></text:p>
      <text:p text:style-name="P25"/>
      <text:p text:style-name="P26"><text:span text:style-name="T27">Ogni venerdì e sabato dalle 18.00 alle 22.00 si potranno ammirare i lavori dei pittori capitolini per un to</text:span><text:span text:style-name="T28">tale di 10 opere a testa, con anche interventi di pittura dal vivo e la possibilità di poter conoscere di persona gli artisti per meglio comprendere la loro poetica. L’esposizione diffusa sul suolo di Frascati (Roma) si terrà presso la storica strada di Vi</text:span><text:span text:style-name="T29">a dell’Olmo, sede dell’Associazione Culturale<text:s/></text:span><text:span text:style-name="T30">“Agarte – Fucina delle Arti”, e proporrà i variegati stili dei pittori selezionati dell’Associazione Culturale stessa.</text:span></text:p>
      <text:p text:style-name="P31"/>
      <text:p text:style-name="P32"><text:span text:style-name="T33">Il calendario prevede una personale d’artista per ogni fine<text:s/></text:span><text:span text:style-name="T34">settimana a partire dal 05 sino al 30 agosto: 5-6 agosto Mati Logoreci, 12-13 agosto Mauro Romano, 19-20 agosto Stefania Fienili, 26-27 agosto Creola Carla Cristofari, 2-3 settembre Alessandro Marchetti, 9-10 settembre Giuseppe Palermo, 16-17 settembre Rob</text:span><text:span text:style-name="T35">erto Pavoni, 23-24 settembre Andrea Marazzi, 30 settembre e 1 ottobre Alessandro Medori (il seguente calendario potrebbe subire delle variazioni). Le opere all’aperto (en plein air) saranno presentate su cinque cavalletti e potranno essere osservate libera</text:span><text:span text:style-name="T36">mente lungo tutta la via.</text:span></text:p>
      <text:p text:style-name="P37"/>
      <text:p text:style-name="P38"/>
      <text:p text:style-name="P39"><text:span text:style-name="T40">La mostra avrà inizio venerdì 5 agosto 2022 dalle ore 18.00 (liberamente visitabile) e resterà visibile ogni venerdì e sabato di agosto-settembre 2022 lungo tutta Via dell’Olmo, Frascati (per qualsiasi informazione +39 351 740 5</text:span><text:span text:style-name="T41">874 / agarte@agarte.it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ianti</dc:creator>
    <meta:creation-date>2022-06-20T12:48:00Z</meta:creation-date>
    <dc:date>2022-08-02T08:52:00Z</dc:date>
    <meta:template xlink:href="Normal" xlink:type="simple"/>
    <meta:editing-cycles>17</meta:editing-cycles>
    <meta:editing-duration>PT4440S</meta:editing-duration>
    <meta:document-statistic meta:page-count="1" meta:paragraph-count="4" meta:word-count="338" meta:character-count="2262" meta:row-count="16" meta:non-whitespace-character-count="1928"/>
  </office:meta>
</office:document-meta>
</file>