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 fo:font-size="14pt" fo:font-weight="normal" officeooo:rsid="000f3508" officeooo:paragraph-rsid="000f3508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Linux Libertine G" fo:font-size="14pt" fo:font-weight="normal" officeooo:rsid="00161d47" officeooo:paragraph-rsid="00161d47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Linux Libertine G" fo:font-size="14pt" fo:font-weight="bold" officeooo:rsid="000f3508" officeooo:paragraph-rsid="000f3508" style:font-size-asian="12.25pt" style:font-weight-asian="bold" style:font-size-complex="14pt" style:font-weight-complex="bold"/>
    </style:style>
    <style:style style:name="P4" style:family="paragraph" style:parent-style-name="Standard">
      <style:text-properties style:font-name="Linux Libertine G" fo:font-size="14pt" style:text-underline-style="solid" style:text-underline-width="auto" style:text-underline-color="font-color" fo:font-weight="bold" officeooo:rsid="000f3508" officeooo:paragraph-rsid="000f3508" style:font-size-asian="12.25pt" style:font-weight-asian="bold" style:font-size-complex="14pt" style:font-weight-complex="bold"/>
    </style:style>
    <style:style style:name="P5" style:family="paragraph" style:parent-style-name="Standard">
      <style:text-properties style:font-name="Linux Libertine G" fo:font-size="14pt" style:text-underline-style="none" fo:font-weight="bold" officeooo:rsid="000f3508" officeooo:paragraph-rsid="000f3508" style:font-size-asian="12.25pt" style:font-weight-asian="bold" style:font-size-complex="14pt" style:font-weight-complex="bold"/>
    </style:style>
    <style:style style:name="P6" style:family="paragraph" style:parent-style-name="Standard">
      <style:text-properties style:font-name="Linux Libertine G" fo:font-size="14pt" style:text-underline-style="none" fo:font-weight="bold" officeooo:rsid="00121f80" officeooo:paragraph-rsid="00121f80" style:font-size-asian="12.25pt" style:font-weight-asian="bold" style:font-size-complex="14pt" style:font-weight-complex="bold"/>
    </style:style>
    <style:style style:name="P7" style:family="paragraph" style:parent-style-name="Standard">
      <style:text-properties style:font-name="Linux Libertine G" fo:font-size="16pt" fo:font-weight="normal" officeooo:rsid="00112968" officeooo:paragraph-rsid="00112968" style:font-size-asian="14pt" style:font-weight-asian="normal" style:font-size-complex="16pt" style:font-weight-complex="normal"/>
    </style:style>
    <style:style style:name="P8" style:family="paragraph" style:parent-style-name="Standard">
      <style:text-properties style:font-name="Linux Libertine G" fo:font-size="16pt" fo:font-weight="normal" officeooo:rsid="001143c9" officeooo:paragraph-rsid="001143c9" style:font-size-asian="14pt" style:font-weight-asian="normal" style:font-size-complex="16pt" style:font-weight-complex="normal"/>
    </style:style>
    <style:style style:name="P9" style:family="paragraph" style:parent-style-name="Standard">
      <style:text-properties style:font-name="Linux Libertine G" fo:font-size="16pt" style:text-underline-style="none" fo:font-weight="bold" officeooo:rsid="000f3508" officeooo:paragraph-rsid="000f3508" style:font-size-asian="14pt" style:font-weight-asian="bold" style:font-size-complex="16pt" style:font-weight-complex="bold"/>
    </style:style>
    <style:style style:name="P10" style:family="paragraph" style:parent-style-name="Standard">
      <style:text-properties style:font-name="Linux Libertine G" fo:font-size="16pt" style:text-underline-style="none" fo:font-weight="normal" officeooo:rsid="00112968" officeooo:paragraph-rsid="00112968" style:font-size-asian="14pt" style:font-weight-asian="normal" style:font-size-complex="16pt" style:font-weight-complex="normal"/>
    </style:style>
    <style:style style:name="P11" style:family="paragraph" style:parent-style-name="Standard">
      <style:text-properties style:font-name="Linux Libertine G" fo:font-size="16pt" fo:font-style="normal" style:text-underline-style="none" fo:font-weight="normal" officeooo:rsid="001143c9" officeooo:paragraph-rsid="001143c9" style:font-size-asian="14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text-properties style:font-name="Linux Libertine G" fo:font-size="16pt" fo:font-style="normal" style:text-underline-style="none" fo:font-weight="normal" officeooo:rsid="00161d47" officeooo:paragraph-rsid="00161d47" style:font-size-asian="14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style:font-name="Linux Libertine G" fo:font-size="16pt" fo:font-style="normal" style:text-underline-style="none" fo:font-weight="bold" officeooo:rsid="001143c9" officeooo:paragraph-rsid="001143c9" style:font-size-asian="14pt" style:font-style-asian="normal" style:font-weight-asian="bold" style:font-size-complex="16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text-underline-style="none" officeooo:rsid="001143c9" style:font-style-asian="italic" style:font-style-complex="italic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1143c9" style:font-style-asian="normal" style:font-style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officeooo:rsid="0013b133"/>
    </style:style>
    <style:style style:name="T9" style:family="text">
      <style:text-properties officeooo:rsid="00155eb7"/>
    </style:style>
    <style:style style:name="T10" style:family="text">
      <style:text-properties officeooo:rsid="0017297b"/>
    </style:style>
    <style:style style:name="T11" style:family="text">
      <style:text-properties fo:font-weight="normal" officeooo:rsid="0017297b" style:font-weight-asian="normal" style:font-weight-complex="normal"/>
    </style:style>
    <style:style style:name="T12" style:family="text">
      <style:text-properties fo:font-weight="normal" officeooo:rsid="00193e40" style:font-weight-asian="normal" style:font-weight-complex="normal"/>
    </style:style>
    <style:style style:name="T13" style:family="text">
      <style:text-properties officeooo:rsid="0019172c"/>
    </style:style>
    <style:style style:name="T14" style:family="text">
      <style:text-properties officeooo:rsid="00193e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FAMIGLIA ARTISTICA MILANESE <text:s text:c="16"/>CIRCOLO</text:p>
      <text:p text:style-name="P3"><text:tab/><text:tab/> <text:s text:c="46"/>I NAVIGLI ARTISTI <text:span text:style-name="T9">e</text:span> PATRIOTTICA</text:p>
      <text:p text:style-name="P1">Via DeAmicis,17<text:tab/><text:tab/><text:tab/> <text:s text:c="27"/>Via DeAmicis ,17</text:p>
      <text:p text:style-name="P1">Milano<text:tab/><text:tab/><text:tab/><text:tab/><text:tab/><text:tab/> <text:s text:c="7"/>Milano</text:p>
      <text:p text:style-name="P2"><text:s text:c="19"/></text:p>
      <text:p text:style-name="P1"/>
      <text:p text:style-name="P1"><text:s text:c="41"/><text:span text:style-name="T1">COMUNICATO <text:s text:c="3"/>STAMPA</text:span></text:p>
      <text:p text:style-name="P4"/>
      <text:p text:style-name="P4"/>
      <text:p text:style-name="P1"><text:span text:style-name="T1">La Famiglia Artistica </text:span><text:span text:style-name="T3">Milanese ,in occasione del 150 anniversario, presenta</text:span></text:p>
      <text:p text:style-name="P5"/>
      <text:p text:style-name="P5"/>
      <text:p text:style-name="P9"><text:tab/><text:tab/><text:tab/> <text:s text:c="7"/>ESPOSIZIONE INTIMA</text:p>
      <text:p text:style-name="P9"/>
      <text:p text:style-name="P9"><text:s text:c="16"/>rassegna di autori dell’arte contemporanea</text:p>
      <text:p text:style-name="P9"/>
      <text:p text:style-name="P10">Dal 14 Dicembre 2022 al 14 Gennaio 2023 una rassegna di autori e soci</text:p>
      <text:p text:style-name="P10">della Famiglia Artistica Milanese animerà lo spazio del circolo di Via DeAmicis.</text:p>
      <text:p text:style-name="P10"/>
      <text:p text:style-name="P10">Tra le altre saranno esposte tele di Civardi, Cignatta, Biganzoli, Tavazzani,Maggi e Zangrando ,e gli Acquerelli <text:s/>di Perucchini,Parenti e Arecco opere che sarà possibile visionare in una Mostra sul sito della Famiglia Artistica Milanese <text:span text:style-name="T8"><text:s/>(</text:span><text:a xlink:type="simple" xlink:href="https://famigliaartisticamilanese.wordpress.com/" text:style-name="Internet_20_link" text:visited-style-name="Visited_20_Internet_20_Link"><text:span text:style-name="T8">https://famigliaartisticamilanese.wordpress.com</text:span></text:a><text:span text:style-name="T8">)</text:span></text:p>
      <text:p text:style-name="P10"/>
      <text:p text:style-name="P7"><text:span text:style-name="T2">Alla sede fisica dell’esposizione , che prende il nome dalla prima Mostra del 1873 <text:s/>riservata ai soci, farà da </text:span><text:span text:style-name="T4">pendant </text:span><text:span text:style-name="T6">la sede virtuale .</text:span></text:p>
      <text:p text:style-name="P11">Gli autori presenti in Mostra sono testimoni di una rinnovata vitalità e gusto per la pittura, in una costante ricerca di esprimere la passione per la Natura e un ‘attenzione che vada oltre la memoria ma la fiducia nella sua difesa.</text:p>
      <text:p text:style-name="P12"/>
      <text:p text:style-name="P8"><text:span text:style-name="T5"><text:tab/><text:tab/><text:tab/> <text:s text:c="3"/></text:span><text:span text:style-name="T7">ESPOSIZIONE INTIMA</text:span></text:p>
      <text:p text:style-name="P13"><text:tab/><text:tab/><text:span text:style-name="T14">inaugurazione </text:span>14Dicembre <text:span text:style-name="T14">ore 18.45</text:span></text:p>
      <text:p text:style-name="P13"><text:tab/><text:tab/><text:tab/> <text:s text:c="8"/>entrata libera</text:p>
      <text:p text:style-name="P11">Te <text:span text:style-name="T8">02 42107653 <text:s text:c="5"/></text:span><text:s text:c="3"/>e-mail: <text:a xlink:type="simple" xlink:href="mailto:famiglia.artistica.milanese@fatateam.org" text:style-name="Internet_20_link" text:visited-style-name="Visited_20_Internet_20_Link"><text:span text:style-name="T13">famiglia.artistica.milanese@fatateam.org</text:span></text:a></text:p>
      <text:p text:style-name="P11"/>
      <text:p text:style-name="P6">orario: ….<text:span text:style-name="T10">15/19 <text:s text:c="7"/></text:span><text:span text:style-name="T11">dal Lunedi a</text:span><text:span text:style-name="T12">l </text:span><text:span text:style-name="T11">Sabato</text:span></text:p>
      <text:p text:style-name="P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0T09:12:14.156000000</meta:creation-date>
    <meta:generator>LibreOffice/7.1.3.2$Windows_X86_64 LibreOffice_project/47f78053abe362b9384784d31a6e56f8511eb1c1</meta:generator>
    <dc:date>2022-11-24T06:49:07.262000000</dc:date>
    <meta:editing-duration>PT21M45S</meta:editing-duration>
    <meta:editing-cycles>9</meta:editing-cycles>
    <meta:document-statistic meta:table-count="0" meta:image-count="0" meta:object-count="0" meta:page-count="1" meta:paragraph-count="20" meta:word-count="180" meta:character-count="1468" meta:non-whitespace-character-count="1068"/>
  </office:meta>
</office:document-meta>
</file>