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Venerdì 2 ottobre, alle 18, l'Assessorato alla Cultura del Comune di Fidenza inaugurerà</text:span></text:p>
      <text:p text:style-name="P1"><text:span text:style-name="T1">nelle<text:s text:c="3"/>sale<text:s text:c="3"/>della<text:s text:c="3"/>Biblioteca<text:s text:c="3"/>"Michele<text:s text:c="3"/>Leoni",<text:s text:c="3"/>presso<text:s text:c="3"/>il<text:s text:c="3"/>Palazzo<text:s text:c="3"/>delle<text:s text:c="3"/>Orsoline,<text:s text:c="3"/>la</text:span></text:p>
      <text:p text:style-name="P1"><text:span text:style-name="T1">straordinaria donazione con la quale Maurizio Bottarelli, artista tra i più affermati e</text:span></text:p>
      <text:p text:style-name="P1"><text:span text:style-name="T1">conosciuti in ambito nazionale, ha voluto rendere omaggio alla sua<text:s text:c="2"/>città natale. </text:span></text:p>
      <text:p text:style-name="P1"><text:span text:style-name="T1">Dopo quasi due anni di lavoro a stretto contatto con lo studio del Maestro bolognese,</text:span></text:p>
      <text:p text:style-name="P1"><text:span text:style-name="T1">dopo l'accurata catalogazione dei preziosi volumi svolta dal personale della Biblioteca</text:span></text:p>
      <text:p text:style-name="P1"><text:span text:style-name="T1">Leoni e grazie anche<text:s text:c="2"/>al sostegno<text:s text:c="2"/>della Regione Emilia-Romagna,<text:s text:c="2"/>viene finalmente</text:span></text:p>
      <text:p text:style-name="P1"><text:span text:style-name="T1">presentato<text:s text:c="3"/>dall'Amministrazione<text:s text:c="3"/>Comunale<text:s text:c="3"/>quello<text:s text:c="3"/>che,<text:s text:c="3"/>per<text:s text:c="3"/>l'alto<text:s text:c="3"/>valore<text:s text:c="3"/>artistico<text:s text:c="3"/>e</text:span></text:p>
      <text:p text:style-name="P1"><text:span text:style-name="T1">scientifico, si presenta come il più importante evento culturale dell'anno. Oltre duemila</text:span></text:p>
      <text:p text:style-name="P1"><text:span text:style-name="T1">volumi, con<text:s text:c="2"/>pubblicazioni che spaziano dal Rinascimento fino alle più recenti espressioni</text:span></text:p>
      <text:p text:style-name="P1"><text:span text:style-name="T1">artistiche contemporanee e che in molti casi sono testimonianze uniche e rarissime,</text:span></text:p>
      <text:p text:style-name="P1"><text:span text:style-name="T1">rappresentano il corpus del Fondo Librario Maurizio Bottarelli,<text:s text:c="2"/>ospitato nella sala e-lab</text:span></text:p>
      <text:p text:style-name="P1"><text:span text:style-name="T1">della Biblioteca "Michele Leoni". Una collezione d'artista che da venerdì 2 ottobre</text:span></text:p>
      <text:p text:style-name="P1"><text:span text:style-name="T1">diverrà un vero e proprio punto di riferimento per lo studio e la ricerca legata alla grande</text:span></text:p>
      <text:p text:style-name="P1"><text:span text:style-name="T1">pittura italiana ed internazionale. </text:span></text:p>
      <text:p text:style-name="P1"><text:span text:style-name="T1">La preziosa donazione libraria, a quattro anni dall'importante mostra "<text:tab/>Figure. I lent</text:span></text:p>
      <text:p text:style-name="P1"><text:span text:style-name="T1">ricercari della pittura<text:tab/>" ospitata a Fidenza e curata da Fabrizio D'Amico e Simone Ponzi, va</text:span></text:p>
      <text:p text:style-name="P1"><text:span text:style-name="T1">a rinsaldare il legame tra Maurizio Bottarelli e la sua città natale ed oltre ad arricchire il</text:span></text:p>
      <text:p text:style-name="P1"><text:span text:style-name="T1">patrimonio culturale della città<text:s text:c="2"/>si pone come punto di partenza per sviluppare un più</text:span></text:p>
      <text:p text:style-name="P1"><text:span text:style-name="T1">ampio discorso artistico sulla pittura, in virtù anche della presenza, nel palazzo Orsoline,</text:span></text:p>
      <text:p text:style-name="P1"><text:span text:style-name="T1">della quadreria<text:s text:c="2"/>del pittore fidentino Oreste Emanuelli. Obiettivo dell'Amministrazione</text:span></text:p>
      <text:p text:style-name="P1"><text:span text:style-name="T1">Comunale e dell'Assessorato alla Cultura è infatti quello di ospitare annualmente presso</text:span></text:p>
      <text:p text:style-name="P1"><text:span text:style-name="T1">il Fondo Bottarelli<text:s text:c="2"/>iniziative culturali di alto prestigio che rendano<text:s text:c="2"/>la sezione di Storia</text:span></text:p>
      <text:p text:style-name="P1"><text:span text:style-name="T1">dell'Arte della biblioteca fidentina un luogo d'eccellenza per lo studio e la valorizzazione</text:span></text:p>
      <text:p text:style-name="P1"><text:span text:style-name="T1">delle Arti figurative. Per questo motivo è stato nominato Curatore del Fondo<text:s text:c="2"/>Bottarelli il</text:span></text:p>
      <text:p text:style-name="P1"><text:span text:style-name="T1">Professor<text:s text:c="5"/>Simone<text:s text:c="3"/>Ponzi,<text:s text:c="3"/>artista<text:s text:c="3"/>e<text:s text:c="3"/>storico<text:s text:c="3"/>dell'arte<text:s text:c="3"/>nonchè<text:s text:c="5"/>allievo<text:s text:c="3"/>del<text:s text:c="3"/>Maestro</text:span></text:p>
      <text:p text:style-name="P1"><text:span text:style-name="T1">bolognese. A inaugurare Il Fondo Librario, alla presenza dell'artista, sarà, dopo gli</text:span></text:p>
      <text:p text:style-name="P1"><text:span text:style-name="T1">interventi del Sindaco Andrea Massari e dell'Assessore alla Cultura Maria Pia Bariggi e</text:span></text:p>
      <text:p text:style-name="P1"><text:span text:style-name="T1">l'introduzione di Simone Ponzi, il Professor Pier Giovanni Castagnoli, voce tra le più</text:span></text:p>
      <text:p text:style-name="P1"><text:span text:style-name="T1">autorevoli ed<text:s text:c="2"/>importanti<text:s text:c="2"/>della<text:s text:c="2"/>storia<text:s text:c="2"/>dell'arte<text:s text:c="2"/>italiana,<text:s text:c="2"/>curatore<text:s text:c="2"/>di importantissime</text:span></text:p>
      <text:p text:style-name="P1"><text:span text:style-name="T1">rassegne sull'intero territorio nazionale<text:s text:c="2"/>e direttore, tra il 1982 e il 2008,<text:s text:c="2"/>della Galleria</text:span></text:p>
      <text:p text:style-name="P1"><text:span text:style-name="T1">Civica di Modena, della Galleria d’Arte Moderna di Bologna e<text:s text:c="2"/>della Galleria Civica d’Arte</text:span></text:p>
      <text:p text:style-name="P1"><text:span text:style-name="T1">Moderna e Contemporanea di Torino. L'evento sarà reso ancora più prestigioso dalla​</text:span></text:p>
      <text:p text:style-name="P1"><text:span text:style-name="T1">presentazione, in anteprima, del grande dipinto "Norvegia" che l'artista bolognese ha</text:span></text:p>
      <text:p text:style-name="P1"><text:span text:style-name="T1">voluto donare alla comunità fidentina e che va ad arricchire il patrimonio artistico e</text:span></text:p>
      <text:p text:style-name="P1"><text:span text:style-name="T1">culturale del Comune. "<text:tab/>Si tratta di uno splendido dipinto, di grande dimensione, che</text:span></text:p>
      <text:p text:style-name="P1"><text:span text:style-name="T1">bene illustra il percorso pittorico di Bottarelli e la sua ricerca di un paesaggio sempre in</text:span></text:p>
      <text:p text:style-name="P1"><text:span text:style-name="T1">bilico tra rappresentazione ed astrazione<text:tab/>- spiega il Pofessor Ponzi-<text:s text:c="2"/><text:tab/>E' un quadro che</text:span></text:p>
      <text:p text:style-name="P1"><text:span text:style-name="T1">abbiamo scelto assieme pensando anche alla storia dell'arte del nostro territorio, ai</text:span></text:p>
      <text:p text:style-name="P1"><text:span text:style-name="T1">legami con la pittura di paesaggio che, anche in ambito fidentno, ha avuto tanta</text:span></text:p>
      <text:p text:style-name="P1"><text:span text:style-name="T1">importanza. Visitare e consultare il Fondo Bottarelli consentrà infatti di farsi guidare in</text:span></text:p>
      <text:p text:style-name="P1"><text:span text:style-name="T1">un bellissimo viaggio per immagini e colori che, dai dipint della quadreria Emanuelli</text:span></text:p>
      <text:p text:style-name="P1"><text:span text:style-name="T1">conservat e valorizzat<text:s text:c="2"/>nelle sale della biblioteca<text:s text:c="2"/>fino<text:s text:c="2"/>alla<text:s text:c="2"/>grande tela di Maurizio</text:span></text:p>
      <text:p text:style-name="P1"><text:span text:style-name="T1">Bottarelli,<text:s text:c="3"/>condurrà<text:s text:c="3"/>lo<text:s text:c="3"/>spettatore<text:s text:c="3"/>a<text:s text:c="3"/>riscoprire<text:s text:c="3"/>aspetti<text:s text:c="3"/>fondamentali<text:s text:c="3"/>della<text:s text:c="3"/>tradizione</text:span></text:p>
      <text:p text:style-name="P1"><text:span text:style-name="T1">pittorica<text:s text:c="3"/>emiliana<text:tab/>".<text:s text:c="3"/>Fidenza<text:s text:c="3"/>mette<text:s text:c="3"/>dunque<text:s text:c="3"/>a<text:s text:c="3"/>disposizione<text:s text:c="3"/>di<text:s text:c="3"/>ricercatori,<text:s text:c="3"/>docenti,</text:span></text:p>
      <text:p text:style-name="P1"><text:span text:style-name="T1">conservatori, curatori di musei, artisti, studenti<text:s text:c="2"/>e appassionati d'arte<text:s text:c="2"/>una collezione</text:span></text:p>
      <text:p text:style-name="P1"><text:span text:style-name="T1">assolutamente unica nel suo genere: un'intera biblioteca d'artista ricca di testi, cataloghi</text:span></text:p>
      <text:p text:style-name="P1"><text:span text:style-name="T1">autografi, testimonianze, volumi raccolti nei tanti viaggi che hanno portato Bottarelli ad</text:span></text:p>
      <text:p text:style-name="P1"><text:span text:style-name="T1">esporre e ad insegnare in tutto il mondo, dall'Europa, agli Stati Uniti, fino all'Australia . </text:span></text:p>
      <text:p text:style-name="P1"><text:span text:style-name="T1">Artista tra i più affermati e conosciuti in ambito nazionale, Maurizio Bottarelli è nato a</text:span></text:p>
      <text:p text:style-name="P1"><text:span text:style-name="T1">Fidenza nel 1943. Si diploma all’Accademia di Belle Arti di Bologna nel 1965. Dal 1969</text:span></text:p>
      <text:p text:style-name="P1"><text:span text:style-name="T1">insegna pittura all’Accademia di Belle Arti di Bologna e all’Accademia di Brera, Milano.</text:span></text:p>
      <text:p text:style-name="P1"><text:span text:style-name="T1">Soggiorna a Londra nel 1971/72 e nel 1975/76, grazie a una borsa di studio del British</text:span></text:p>
      <text:p text:style-name="P1"><text:span text:style-name="T1">Council, insegna al Brighton Polytechnic e al Goldsmith College of Art. Nel 1992 è in</text:span></text:p>
      <text:p text:style-name="P1"><text:span text:style-name="T1">Austria su invito dell’Atelier Der Stadt im Salzburger Künstlerhaus. Durante l’autunno del</text:span></text:p>
      <text:p text:style-name="P1"><text:span text:style-name="T1">1996 la E.A.P. (Education Abroad Program) lo invita per una serie di incontri presso le</text:span></text:p>
      <text:p text:style-name="P1"><text:span text:style-name="T1">varie sedi dell’Università della California, Università dove nell’estate del 1998 insegna</text:span></text:p>
      <text:p text:style-name="P1"><text:span text:style-name="T1">Painting<text:s text:c="2"/>presso l’Arts Studio della U.C.S.B. Santa Barbara. Nel 2000 è stato invitato dalla</text:span></text:p>
      <text:p text:style-name="P1"><text:span text:style-name="T1">Monash University in Australia, come Artist in Residence. Nel 2004 è invitato dal</text:span></text:p>
      <text:p text:style-name="P1"><text:span text:style-name="T1">dipartimento Art Practice della Università di Berkeley e contemporaneamente tiene, con</text:span></text:p>
      <text:p text:style-name="P1"><text:span text:style-name="T1">la<text:s text:c="2"/>collaborazione<text:s text:c="2"/>dell’Italian<text:s text:c="3"/>Studies<text:s text:c="3"/>della<text:s text:c="2"/>UCB,<text:s text:c="3"/>una<text:s text:c="2"/>conferenza<text:s text:c="2"/>sul<text:s text:c="2"/>proprio<text:s text:c="3"/>lavoro</text:span></text:p>
      <text:p text:style-name="P1"><text:span text:style-name="T1">all’Istituto Italiano di Cultura di San Francisco. Dal Novembre del 2005 è Honorary Senior</text:span></text:p>
      <text:p text:style-name="P1"><text:span text:style-name="T1">Research Fellow of the Department of Fine Arts della Monash University di Melbourne</text:span></text:p>
      <text:p text:style-name="P1"><text:span text:style-name="T1">ed è stato inoltre invitato per il 2006/2007 con una mostra personale sul tema del</text:span></text:p>
      <text:p text:style-name="P1"><text:span text:style-name="T1">rapporto tra paesaggio e musica presso la Victoria University di Wellington in Nuova</text:span></text:p>
      <text:p text:style-name="P1"><text:span text:style-name="T1">Zelanda. Nel 2018 è stato insignito della prestigiosa Targa Volponi. Dagli inizi degli anni</text:span></text:p>
      <text:p text:style-name="P1"><text:span text:style-name="T1">Sessanta è presente nel panorama artistico italiano ed estero con mostre personali e</text:span></text:p>
      <text:p text:style-name="P1"><text:span text:style-name="T1">collettive.</text:span></text:p>
      <text:p text:style-name="P1"><text:span text:style-name="T1">"In quell’alveo di cultura visiva Bottarelli cresce, dando vita a una pittura sempre in bilico</text:span></text:p>
      <text:p text:style-name="P1"><text:span text:style-name="T1">fra rappresentazione dell’esistente e sua trasfigurazione, tesa fra splendore e dolore, fra</text:span></text:p>
      <text:p text:style-name="P1"><text:span text:style-name="T1">immanenza<text:s text:c="3"/>e<text:s text:c="3"/>sogno<text:tab/>"<text:s text:c="2"/>come ha scritto<text:s text:c="2"/>Fabrizio<text:s text:c="2"/>D'Amico<text:s text:c="2"/>in<text:s text:c="2"/>occasione della<text:s text:c="2"/>mostra​</text:span></text:p>
      <text:p text:style-name="P1"><text:span text:style-name="T1">fidentina del 2016.</text:span></text:p>
      <text:p text:style-name="P1"><text:span text:style-name="T1">Su<text:s text:c="3"/>questa strada<text:s text:c="2"/>Bottarelli<text:s text:c="2"/>ha<text:s text:c="2"/>disteso<text:s text:c="2"/>per<text:s text:c="2"/>lunghi<text:s text:c="2"/>decenni<text:s text:c="2"/>una<text:s text:c="2"/>pittura<text:s text:c="2"/>coinvolta e</text:span></text:p>
      <text:p text:style-name="P1"><text:span text:style-name="T1">drammatica che gli ha procurato una salda notorietà internazionale, confermata dalle</text:span></text:p>
      <text:p text:style-name="P1"><text:span text:style-name="T1">numerose occasioni espositive europee degli anni più recenti, oltre che dall’attenzione</text:span></text:p>
      <text:p text:style-name="P1"><text:span text:style-name="T1">critica, tra gli altri, di Francesco Arcangeli, Andrea Emiliani, Roberto Tassi, Paolo Fossati,</text:span></text:p>
      <text:p text:style-name="P1"><text:span text:style-name="T1">Pier Giovanni Castagnoli, Fabrizio D’Amico, Walter Guadagnini e Claudio Cerritelli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