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88cm" fo:text-align="center" style:justify-single-word="false" fo:orphans="2" fo:widows="2" fo:text-indent="0cm" style:auto-text-indent="false" style:writing-mode="lr-tb"/>
      <style:text-properties style:font-name="Arial" fo:font-size="11pt" fo:font-style="italic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.688cm" fo:orphans="2" fo:widows="2" fo:text-indent="0cm" style:auto-text-indent="false"/>
      <style:text-properties fo:font-variant="normal" fo:text-transform="none" fo:color="#222222" style:font-name="Arial" fo:font-size="11.25pt" fo:letter-spacing="normal" fo:font-style="italic" fo:font-weight="normal" style:font-style-asian="italic" style:font-style-complex="italic"/>
    </style:style>
    <style:style style:name="P3" style:family="paragraph" style:parent-style-name="Text_20_body">
      <style:paragraph-properties fo:margin-left="0cm" fo:margin-right="0cm" fo:margin-top="0cm" fo:margin-bottom="0.688cm" fo:orphans="2" fo:widows="2" fo:text-indent="0cm" style:auto-text-indent="false"/>
      <style:text-properties fo:font-variant="normal" fo:text-transform="none" fo:color="#222222" style:font-name="Arial" fo:font-size="11.25pt" fo:letter-spacing="normal" fo:font-style="normal" fo:font-weight="normal" style:font-style-asian="italic" style:font-style-complex="italic"/>
    </style:style>
    <style:style style:name="P4" style:family="paragraph" style:parent-style-name="Standard">
      <style:paragraph-properties fo:margin-left="0cm" fo:margin-right="0cm" fo:margin-top="0cm" fo:margin-bottom="0.688cm" fo:orphans="2" fo:widows="2" fo:text-indent="0cm" style:auto-text-indent="false"/>
      <style:text-properties fo:font-variant="normal" fo:text-transform="none" fo:color="#222222" style:font-name="Arial" fo:font-size="10pt" fo:letter-spacing="normal" fo:font-style="normal" fo:font-weight="normal" style:font-size-asian="10pt" style:font-style-asian="italic" style:font-size-complex="10pt" style:font-style-complex="italic"/>
    </style:style>
    <style:style style:name="P5" style:family="paragraph" style:parent-style-name="Quotations">
      <style:paragraph-properties fo:margin-left="0cm" fo:margin-right="0cm" fo:margin-top="0cm" fo:margin-bottom="0cm" fo:text-align="center" style:justify-single-word="false" fo:orphans="2" fo:widows="2" fo:text-indent="0cm" style:auto-text-indent="false" style:writing-mode="lr-tb"/>
      <style:text-properties fo:font-variant="normal" fo:text-transform="none" fo:color="#222222" style:font-name="Arial" fo:font-size="11pt" fo:letter-spacing="normal" fo:font-style="normal" fo:font-weight="bold" style:font-size-asian="11pt" style:font-size-complex="11pt"/>
    </style:style>
    <style:style style:name="P6" style:family="paragraph" style:parent-style-name="Quotations">
      <style:paragraph-properties fo:margin-top="0cm" fo:margin-bottom="0cm" fo:text-align="center" style:justify-single-word="false" fo:orphans="2" fo:widows="2" style:writing-mode="lr-tb"/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P7" style:family="paragraph" style:parent-style-name="Quotations">
      <style:paragraph-properties fo:margin-top="0cm" fo:margin-bottom="0cm" fo:text-align="center" style:justify-single-word="false" fo:orphans="2" fo:widows="2" style:writing-mode="lr-tb"/>
      <style:text-properties fo:font-variant="normal" fo:text-transform="none" fo:color="#222222" style:font-name="Arial" fo:font-size="11pt" fo:letter-spacing="normal" fo:font-style="normal" fo:font-weight="bold" style:font-size-asian="11pt" style:font-size-complex="11pt"/>
    </style:style>
    <style:style style:name="P8" style:family="paragraph" style:parent-style-name="Quotations">
      <style:paragraph-properties fo:margin-top="0cm" fo:margin-bottom="0cm" fo:text-align="center" style:justify-single-word="false" fo:orphans="2" fo:widows="2" style:writing-mode="lr-tb"/>
    </style:style>
    <style:style style:name="P9" style:family="paragraph" style:parent-style-name="Quotations">
      <style:paragraph-properties fo:margin-top="0cm" fo:margin-bottom="0cm" fo:text-align="center" style:justify-single-word="false" fo:orphans="2" fo:widows="2" style:writing-mode="lr-tb"/>
      <style:text-properties style:font-name="Arial" fo:font-size="11pt" style:font-size-asian="11pt" style:font-size-complex="11pt"/>
    </style:style>
    <style:style style:name="P10" style:family="paragraph" style:parent-style-name="Quotations">
      <style:paragraph-properties fo:margin-top="0cm" fo:margin-bottom="0cm" fo:text-align="justify" style:justify-single-word="false" fo:orphans="2" fo:widows="2" style:writing-mode="lr-tb"/>
      <style:text-properties style:font-name="Arial" fo:font-size="11pt" style:font-size-asian="11pt" style:font-size-complex="11pt"/>
    </style:style>
    <style:style style:name="P11" style:family="paragraph" style:parent-style-name="Quotations">
      <style:paragraph-properties fo:margin-top="0cm" fo:margin-bottom="0cm" fo:orphans="2" fo:widows="2" style:writing-mode="lr-tb"/>
      <style:text-properties style:font-name="Arial" fo:font-size="11pt" style:font-size-asian="11pt" style:font-size-complex="11pt"/>
    </style:style>
    <style:style style:name="P12" style:family="paragraph" style:parent-style-name="Quotations">
      <style:paragraph-properties fo:orphans="2" fo:widows="2" style:writing-mode="lr-tb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22222" style:font-name="Arial" fo:font-size="11pt" fo:letter-spacing="normal" fo:font-style="italic" fo:font-weight="normal" style:font-size-asian="11pt" style:font-size-complex="11pt"/>
    </style:style>
    <style:style style:name="T3" style:family="text">
      <style:text-properties fo:font-variant="normal" fo:text-transform="none" fo:color="#1155cc" style:font-name="Arial" fo:font-size="11pt" fo:letter-spacing="normal" fo:font-style="italic" fo:font-weight="normal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COMUNICATO STAMPA</text:p>
      <text:p text:style-name="P5"/>
      <text:p text:style-name="P5">Mostra personale di pittura di Elisabetta Marnoni</text:p>
      <text:p text:style-name="P5">“CONTAMINAZIONI”</text:p>
      <text:p text:style-name="P5">a cura di Massimiliano Bisazza e Silvia Ceffa</text:p>
      <text:p text:style-name="P5"/>
      <text:p text:style-name="P5"/>
      <text:p text:style-name="P5">Opening Martedì 15 settembre 2020 dalle h 18:30 <text:s/></text:p>
      <text:p text:style-name="P9"/>
      <text:p text:style-name="P6">In mostra fino al 20 Settembre 2020</text:p>
      <text:p text:style-name="P9"/>
      <text:p text:style-name="P6"><text:bookmark text:name="m_5065306547623189054_m_3602483020539165409_m_7054167826535784863_m_3228215830738298573_m_-488566967817576077__GoBack"/>Presso: <text:s/>- <text:span text:style-name="T1">ANTIQUUM ORATORIUM PASSIONIS</text:span> -</text:p>
      <text:p text:style-name="P6">Oratorio della Passione presso Basilica di S.Ambrogio, </text:p>
      <text:p text:style-name="P6">P.zza Sant Ambrogio 23/A</text:p>
      <text:p text:style-name="P6"><text:s/>20123 Milano</text:p>
      <text:p text:style-name="P6">(alla sinistra dell'ingresso Principale della Basilica)</text:p>
      <text:p text:style-name="P10"/>
      <text:p text:style-name="P7">Apertura al pubblico:</text:p>
      <text:p text:style-name="P7"/>
      <text:p text:style-name="P6">dalle h 13:00 alle h 19:00 <text:s/>tutti i giorni sino a domenica 20/9/2020; tranne il giorno del vernissage (il 15/9/2020 dalle h 18.30 in poi).</text:p>
      <text:p text:style-name="P9"/>
      <text:p text:style-name="P9"/>
      <text:p text:style-name="P2">“Possiamo comprendere l’essenziale solo partendo dai particolari.<text:line-break/>Perché non possiamo sapere quale particolare sarà importante in seguito, quali parole metteranno in luce qualcosa”. </text:p>
      <text:p text:style-name="P3">(cit. Sàndor Màrai)</text:p>
      <text:p text:style-name="P13">Nello splendido contesto dell'Oratorio della Passione del 1490 affrescato dalla Scuola del leonardesco Luini, si dipana la prima mostra personale di Elisabetta Marnoni.</text:p>
      <text:p text:style-name="P13"/>
      <text:p text:style-name="P13">L'artista si esprime <text:s/>da un background che parte dal momdo tessile e del design, laddove le textures si mostravano con una certa serialità, tipica della decorazione insita nella trama e nell'ordito. La creatività artistica presente nelle sue opere aggiunge a quel percorso una forte connotazione emotiva.</text:p>
      <text:p text:style-name="P13"/>
      <text:p text:style-name="P4">Il suo percorso spirituale si evince dalla continua ed estenuante ricerca del “Sè”, dall'incontro personale con quella che ama definire “la scintilla divina” che si palesa nell'anima e nell'intimo di ogni essere umano.</text:p>
      <text:p text:style-name="P4">Un profondo desiderio di ricerca di purezza e di semplicità che alberga nel cuore dell'artista Marnoni e che genera una matrice essenziale; quella stessa matrice che permea, quindi contamina, sia il segno che il colore nelle opere presenti in mostra.</text:p>
      <text:p text:style-name="P1"/>
      <text:p text:style-name="P8"><text:span text:style-name="T2">Ai sensi del D.Lgs 196/2003 La informiamo che il Suo indirizzo e-mail è stato reperito attraverso fonti di pubblico dominio o attraverso e-mail o adesioni da noi ricevute. Tutti i destinatari della mail sono in copia nascosta (D.Lgs 196/2003). Qualora il messaggio pervenga a persona non interessata, preghiamo volercelo cortesemente segnalare scrivendoci CANCELLAMI in oggetto della mail all'indirizzo:</text:span><text:a xlink:type="simple" xlink:href="mailto:bisazza.briotti.arte@gmail.com" office:target-frame-name="_blank" xlink:show="new" text:style-name="Internet_20_link" text:visited-style-name="Visited_20_Internet_20_Link"><text:span text:style-name="T3">bisazza.briotti.arte@gmail.com</text:span></text:a></text:p>
      <text:p text:style-name="P11"/>
      <text:p text:style-name="P12"/>
      <text:p text:style-name="Text_20_body"><text:soft-pag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4T11:02:22.61</meta:creation-date>
    <dc:date>2020-07-17T16:37:08.59</dc:date>
    <meta:editing-duration>PT15M27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2" meta:paragraph-count="21" meta:word-count="314" meta:character-count="2133"/>
  </office:meta>
</office:document-meta>
</file>