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32323" style:font-name="Georgia" fo:font-size="12pt" fo:letter-spacing="normal" fo:font-style="normal" fo:font-weight="normal" officeooo:rsid="00081a3c" officeooo:paragraph-rsid="00081a3c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32323" style:font-name="Georgia" fo:font-size="12pt" fo:letter-spacing="normal" fo:font-style="normal" fo:font-weight="normal" officeooo:rsid="000a1ff4" officeooo:paragraph-rsid="00128229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32323" style:font-name="Liberation Serif" fo:font-size="12pt" fo:letter-spacing="normal" fo:font-style="normal" fo:font-weight="normal" officeooo:rsid="0007abaf" officeooo:paragraph-rsid="00128229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096b9b" officeooo:paragraph-rsid="00128229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0a1ff4" officeooo:paragraph-rsid="00128229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0b3eef" officeooo:paragraph-rsid="00128229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28229" officeooo:paragraph-rsid="00128229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officeooo:rsid="00081a3c" officeooo:paragraph-rsid="00081a3c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4pt" fo:font-weight="bold" officeooo:rsid="0012b526" officeooo:paragraph-rsid="0012b526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tyle="italic" officeooo:rsid="00128229" officeooo:paragraph-rsid="00128229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128229"/>
    </style:style>
    <style:style style:name="P12" style:family="paragraph" style:parent-style-name="Text_20_body">
      <style:text-properties officeooo:rsid="00080676" officeooo:paragraph-rsid="00128229"/>
    </style:style>
    <style:style style:name="T1" style:family="text">
      <style:text-properties fo:font-variant="normal" fo:text-transform="none" fo:color="#232323" fo:font-size="12pt" fo:letter-spacing="normal" fo:font-style="normal" fo:font-weight="normal"/>
    </style:style>
    <style:style style:name="T2" style:family="text">
      <style:text-properties fo:font-variant="normal" fo:text-transform="none" fo:color="#232323" fo:font-size="12pt" fo:letter-spacing="normal" fo:font-style="normal" fo:font-weight="normal" officeooo:rsid="000b3eef"/>
    </style:style>
    <style:style style:name="T3" style:family="text">
      <style:text-properties fo:font-variant="normal" fo:text-transform="none" fo:color="#232323" fo:font-size="12pt" fo:letter-spacing="normal" fo:font-style="normal" fo:font-weight="normal" officeooo:rsid="0007abaf"/>
    </style:style>
    <style:style style:name="T4" style:family="text">
      <style:text-properties fo:font-variant="normal" fo:text-transform="none" fo:color="#232323" fo:font-size="12pt" fo:letter-spacing="normal" fo:font-style="normal" fo:font-weight="normal" officeooo:rsid="00080676"/>
    </style:style>
    <style:style style:name="T5" style:family="text">
      <style:text-properties fo:font-variant="normal" fo:text-transform="none" fo:color="#232323" style:font-name="Liberation Serif" fo:font-size="12pt" fo:letter-spacing="normal" fo:font-style="normal" fo:font-weight="normal" officeooo:rsid="00089a13"/>
    </style:style>
    <style:style style:name="T6" style:family="text">
      <style:text-properties fo:font-variant="normal" fo:text-transform="none" fo:color="#232323" style:font-name="Liberation Serif" fo:font-size="12pt" fo:letter-spacing="normal" fo:font-style="normal" fo:font-weight="normal" officeooo:rsid="0009f853"/>
    </style:style>
    <style:style style:name="T7" style:family="text">
      <style:text-properties fo:font-variant="normal" fo:text-transform="none" fo:color="#232323" style:font-name="Liberation Serif" fo:font-size="12pt" fo:letter-spacing="normal" fo:font-style="normal" fo:font-weight="normal" officeooo:rsid="0007abaf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officeooo:rsid="00128229" style:font-size-asian="12pt" style:font-size-complex="12pt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096b9b" style:font-size-asian="12pt" style:font-size-complex="12pt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09f853" style:font-size-asian="12pt" style:font-size-complex="12pt"/>
    </style:style>
    <style:style style:name="T11" style:family="text">
      <style:text-properties fo:font-variant="normal" fo:text-transform="none" fo:color="#000000" style:font-name="Liberation Serif" fo:font-size="12pt" fo:letter-spacing="normal" fo:font-style="normal" fo:font-weight="normal" officeooo:rsid="000a1ff4" style:font-size-asian="12pt" style:font-size-complex="12pt"/>
    </style:style>
    <style:style style:name="T12" style:family="text">
      <style:text-properties fo:font-variant="normal" fo:text-transform="none" fo:color="#000000" style:font-name="Liberation Serif" fo:font-size="12pt" fo:letter-spacing="normal" fo:font-style="normal" fo:font-weight="normal" officeooo:rsid="0012b526" style:font-size-asian="12pt" style:font-size-complex="12pt"/>
    </style:style>
    <style:style style:name="T13" style:family="text">
      <style:text-properties fo:font-variant="normal" fo:text-transform="none" fo:color="#000000" style:font-name="Liberation Serif" fo:font-size="12pt" fo:letter-spacing="normal" fo:font-style="normal" fo:font-weight="normal" officeooo:rsid="00148750" style:font-size-asian="12pt" style:font-size-complex="12pt"/>
    </style:style>
    <style:style style:name="T14" style:family="text">
      <style:text-properties officeooo:rsid="000c22e6"/>
    </style:style>
    <style:style style:name="T15" style:family="text">
      <style:text-properties officeooo:rsid="0012b526"/>
    </style:style>
    <style:style style:name="T16" style:family="text">
      <style:text-properties officeooo:rsid="001487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icato Stampa</text:p>
      <text:p text:style-name="P8"/>
      <text:p text:style-name="P1"/>
      <text:p text:style-name="P10"><text:span text:style-name="T2">M</text:span><text:span text:style-name="T1">artedì 4 gennaio, alle ore 18,30</text:span><text:span text:style-name="T3"> presso </text:span><text:span text:style-name="T4">i locali della</text:span><text:span text:style-name="T3"> Mondadori Bookstore di </text:span><text:span text:style-name="T4">via Consolato del Mare 35 a</text:span><text:span text:style-name="T3"> Messina, verrà inaugurata la mostra “</text:span><text:span text:style-name="T1">Pieces of Wall</text:span><text:span text:style-name="T3">” di </text:span><text:span text:style-name="T1">Demetrio Scopelliti</text:span><text:span text:style-name="T3">, a cura di Mariateresa Zagone.</text:span></text:p>
      <text:p text:style-name="P3"/>
      <text:p text:style-name="P11"><text:span text:style-name="T6">Le opere in mostra fanno parte di</text:span><text:span text:style-name="T7"> un progetto nato in due tempi, prima e dopo il lockdown del 2020.</text:span><text:span text:style-name="T5"> </text:span><text:span text:style-name="T8">Si tratta di venti tavole di piccolo formato, i</text:span><text:span text:style-name="T9">ncrostazioni in cui strati di </text:span><text:span text:style-name="T12">materia eterogenea</text:span><text:span text:style-name="T9"> </text:span><text:span text:style-name="T12">sovrapposta </text:span><text:span text:style-name="T10">creano uno spazio altro non basato sull’autorità dell’immagine che </text:span><text:span text:style-name="T13">infatti</text:span><text:span text:style-name="T10">, solo di rado, emerge scolorita in guisa di motivo decorativo architettonico, numero civico sbiadito dal tempo, </text:span><text:span text:style-name="T11">grumo di carte colorate, </text:span><text:span text:style-name="T13">frammento di </text:span><text:span text:style-name="T11">manifest</text:span><text:span text:style-name="T13">o</text:span><text:span text:style-name="T11"> testimoni di un respiro e di una vita che quei muri hanno abitato.</text:span></text:p>
      <text:p text:style-name="P5"/>
      <text:p text:style-name="P12">La mostra sarà visitabile tutti i giorni (ad esclusione d<text:span text:style-name="T16">i</text:span> domenic<text:span text:style-name="T16">he</text:span> <text:span text:style-name="T16">e festivi</text:span>) fino al <text:span text:style-name="T15">21 gennaio</text:span> dalle ore 9,00 alle ore 13,00 e dalle ore 16,<text:span text:style-name="T15">00</text:span> alle ore 20,<text:span text:style-name="T14">0</text:span>0. <text:span text:style-name="T16">L’artista sarà presente al vernissage e, negli altri giorni, avrà il piacere di incontrare estimatori e collezionisti previo appuntamento da fissare tramite Messenger o Whatsapp (n° cell. 340 7838054)</text:span></text:p>
      <text:p text:style-name="P2"/>
      <text:p text:style-name="P6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8:03:36.212000000</meta:creation-date>
    <dc:date>2021-12-16T15:24:57.876000000</dc:date>
    <meta:editing-duration>PT14M25S</meta:editing-duration>
    <meta:editing-cycles>4</meta:editing-cycles>
    <meta:generator>LibreOffice/5.4.3.2$Windows_X86_64 LibreOffice_project/92a7159f7e4af62137622921e809f8546db437e5</meta:generator>
    <meta:document-statistic meta:table-count="0" meta:image-count="0" meta:object-count="0" meta:page-count="1" meta:paragraph-count="4" meta:word-count="178" meta:character-count="1102" meta:non-whitespace-character-count="928"/>
  </office:meta>
</office:document-meta>
</file>