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Standard">
      <style:text-properties style:font-name="Arial" fo:font-size="13pt" officeooo:rsid="0017397e" officeooo:paragraph-rsid="0017397e" style:font-size-asian="13pt" style:font-size-complex="13pt"/>
    </style:style>
    <style:style style:name="P3" style:family="paragraph" style:parent-style-name="Standard">
      <style:text-properties style:font-name="Arial" fo:font-size="13pt" officeooo:rsid="002d11b3" officeooo:paragraph-rsid="0017397e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635cm" fo:orphans="2" fo:widows="2" fo:text-indent="0cm" style:auto-text-indent="false" fo:padding="0cm" fo:border="none"/>
      <style:text-properties fo:font-variant="normal" fo:text-transform="none" fo:color="#222222" style:font-name="Arial" fo:font-size="13pt" fo:letter-spacing="normal" fo:font-style="normal" fo:font-weight="bold" officeooo:rsid="001bb95b" officeooo:paragraph-rsid="001bb95b" style:font-size-asian="13pt" style:font-weight-asian="bold" style:font-size-complex="13pt" style:font-weight-complex="bold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635cm" fo:orphans="2" fo:widows="2" fo:text-indent="0cm" style:auto-text-indent="false" fo:padding="0cm" fo:border="none"/>
      <style:text-properties fo:font-variant="normal" fo:text-transform="none" fo:color="#222222" style:font-name="Arial" fo:font-size="13pt" fo:letter-spacing="normal" fo:font-style="normal" fo:font-weight="bold" officeooo:rsid="001bb95b" officeooo:paragraph-rsid="001bb95b" fo:background-color="#ffffff" style:font-size-asian="13pt" style:font-weight-asian="bold" style:font-size-complex="13pt" style:font-weight-complex="bold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635cm" fo:orphans="2" fo:widows="2" fo:text-indent="0cm" style:auto-text-indent="false" fo:padding="0cm" fo:border="none"/>
      <style:text-properties fo:font-variant="normal" fo:text-transform="none" fo:color="#222222" style:font-name="Arial" fo:font-size="13pt" fo:letter-spacing="normal" fo:font-style="normal" fo:font-weight="normal" officeooo:rsid="00231cc6" officeooo:paragraph-rsid="0019007f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635cm" fo:orphans="2" fo:widows="2" fo:text-indent="0cm" style:auto-text-indent="false" fo:padding="0cm" fo:border="none"/>
      <style:text-properties fo:font-variant="normal" fo:text-transform="none" fo:color="#303030" style:font-name="Arial" fo:font-size="13pt" fo:letter-spacing="normal" fo:font-style="normal" style:text-underline-style="solid" style:text-underline-width="auto" style:text-underline-color="font-color" fo:font-weight="bold" officeooo:rsid="001bb95b" officeooo:paragraph-rsid="001bb95b" fo:background-color="#ffffff" style:font-size-asian="13pt" style:font-weight-asian="bold" style:font-size-complex="13pt" style:font-weight-complex="bold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635cm" fo:orphans="2" fo:widows="2" fo:text-indent="0cm" style:auto-text-indent="false" fo:padding="0cm" fo:border="none"/>
      <style:text-properties style:font-name="Arial" fo:font-size="13pt" officeooo:paragraph-rsid="0019007f" style:font-size-asian="13pt" style:font-size-complex="13pt"/>
    </style:style>
    <style:style style:name="P9" style:family="paragraph" style:parent-style-name="Text_20_body">
      <style:text-properties style:font-name="Arial" fo:font-size="13pt" style:font-size-asian="13pt" style:font-size-complex="13pt"/>
    </style:style>
    <style:style style:name="P10" style:family="paragraph" style:parent-style-name="Text_20_body">
      <style:text-properties style:font-name="Arial" fo:font-size="13pt" fo:font-weight="bold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2535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86ee1"/>
    </style:style>
    <style:style style:name="T6" style:family="text">
      <style:text-properties fo:font-variant="normal" fo:text-transform="none" fo:color="#222222" fo:letter-spacing="normal" fo:font-style="normal" fo:font-weight="normal" officeooo:rsid="001bb95b" style:font-weight-asian="normal" style:font-weight-complex="normal" loext:padding="0cm" loext:border="none"/>
    </style:style>
    <style:style style:name="T7" style:family="text">
      <style:text-properties fo:font-variant="normal" fo:text-transform="none" fo:color="#222222" fo:letter-spacing="normal" fo:font-style="normal" fo:font-weight="normal" officeooo:rsid="0019007f" style:font-weight-asian="normal" style:font-weight-complex="normal" loext:padding="0cm" loext:border="none"/>
    </style:style>
    <style:style style:name="T8" style:family="text">
      <style:text-properties fo:font-variant="normal" fo:text-transform="none" fo:color="#222222" fo:letter-spacing="normal" fo:font-style="normal" fo:font-weight="normal" officeooo:rsid="0014446a" style:font-style-asian="normal" style:font-weight-asian="normal" style:font-style-complex="normal" style:font-weight-complex="normal" loext:padding="0cm" loext:border="none"/>
    </style:style>
    <style:style style:name="T9" style:family="text">
      <style:text-properties fo:font-variant="normal" fo:text-transform="none" fo:color="#222222" fo:letter-spacing="normal" fo:font-style="normal" fo:font-weight="normal" officeooo:rsid="00184543" style:font-style-asian="normal" style:font-weight-asian="normal" style:font-style-complex="normal" style:font-weight-complex="normal" loext:padding="0cm" loext:border="none"/>
    </style:style>
    <style:style style:name="T10" style:family="text">
      <style:text-properties fo:font-variant="normal" fo:text-transform="none" fo:color="#222222" fo:letter-spacing="normal" fo:font-style="normal" fo:font-weight="normal" officeooo:rsid="00084211" style:font-style-asian="normal" style:font-weight-asian="normal" style:font-style-complex="normal" style:font-weight-complex="normal" loext:padding="0cm" loext:border="none"/>
    </style:style>
    <style:style style:name="T11" style:family="text">
      <style:text-properties fo:font-variant="normal" fo:text-transform="none" fo:color="#222222" fo:letter-spacing="normal" fo:font-style="normal" fo:font-weight="normal" officeooo:rsid="0015f1b7" style:font-style-asian="normal" style:font-weight-asian="normal" style:font-style-complex="normal" style:font-weight-complex="normal" loext:padding="0cm" loext:border="none"/>
    </style:style>
    <style:style style:name="T12" style:family="text">
      <style:text-properties fo:font-variant="normal" fo:text-transform="none" fo:color="#222222" fo:letter-spacing="normal" fo:font-style="normal" fo:font-weight="normal" officeooo:rsid="00133358" style:font-style-asian="normal" style:font-weight-asian="normal" style:font-style-complex="normal" style:font-weight-complex="normal" loext:padding="0cm" loext:border="none"/>
    </style:style>
    <style:style style:name="T13" style:family="text">
      <style:text-properties fo:font-variant="normal" fo:text-transform="none" fo:color="#222222" fo:letter-spacing="normal" fo:font-style="normal" fo:font-weight="normal" officeooo:rsid="000d143f" style:font-style-asian="normal" style:font-weight-asian="normal" style:font-style-complex="normal" style:font-weight-complex="normal" loext:padding="0cm" loext:border="none"/>
    </style:style>
    <style:style style:name="T14" style:family="text">
      <style:text-properties fo:font-variant="normal" fo:text-transform="none" fo:color="#222222" fo:letter-spacing="normal" fo:font-style="normal" fo:font-weight="normal" officeooo:rsid="001b354e" style:font-style-asian="normal" style:font-weight-asian="normal" style:font-style-complex="normal" style:font-weight-complex="normal" loext:padding="0cm" loext:border="none"/>
    </style:style>
    <style:style style:name="T15" style:family="text">
      <style:text-properties fo:font-variant="normal" fo:text-transform="none" fo:color="#222222" fo:letter-spacing="normal" fo:font-style="normal" fo:font-weight="normal" officeooo:rsid="001bd044" style:font-style-asian="normal" style:font-weight-asian="normal" style:font-style-complex="normal" style:font-weight-complex="normal" loext:padding="0cm" loext:border="none"/>
    </style:style>
    <style:style style:name="T16" style:family="text">
      <style:text-properties fo:font-variant="normal" fo:text-transform="none" fo:color="#222222" fo:letter-spacing="normal" fo:font-style="normal" fo:font-weight="normal" officeooo:rsid="00231cc6" style:font-style-asian="normal" style:font-weight-asian="normal" style:font-style-complex="normal" style:font-weight-complex="normal" loext:padding="0cm" loext:border="none"/>
    </style:style>
    <style:style style:name="T17" style:family="text">
      <style:text-properties fo:font-variant="normal" fo:text-transform="none" fo:color="#222222" fo:letter-spacing="normal" fo:font-style="normal" fo:font-weight="normal" officeooo:rsid="0019007f" style:font-style-asian="normal" style:font-weight-asian="normal" style:font-style-complex="normal" style:font-weight-complex="normal" loext:padding="0cm" loext:border="none"/>
    </style:style>
    <style:style style:name="T18" style:family="text">
      <style:text-properties fo:font-variant="normal" fo:text-transform="none" fo:color="#222222" fo:letter-spacing="normal" fo:font-style="normal" fo:font-weight="bold" officeooo:rsid="001bb95b" style:font-weight-asian="bold" style:font-weight-complex="bold" loext:padding="0cm" loext:border="none"/>
    </style:style>
    <style:style style:name="T19" style:family="text">
      <style:text-properties fo:font-variant="normal" fo:text-transform="none" fo:color="#222222" fo:letter-spacing="normal" fo:font-style="normal" fo:font-weight="bold" officeooo:rsid="0017ecc8" style:font-weight-asian="bold" style:font-weight-complex="bold" loext:padding="0cm" loext:border="none"/>
    </style:style>
    <style:style style:name="T20" style:family="text">
      <style:text-properties fo:font-variant="normal" fo:text-transform="none" fo:color="#222222" fo:letter-spacing="normal" fo:font-style="normal" fo:font-weight="bold" officeooo:rsid="0014446a" style:font-style-asian="normal" style:font-weight-asian="bold" style:font-style-complex="normal" style:font-weight-complex="bold" loext:padding="0cm" loext:border="none"/>
    </style:style>
    <style:style style:name="T21" style:family="text">
      <style:text-properties fo:font-variant="normal" fo:text-transform="none" fo:color="#222222" fo:letter-spacing="normal" fo:font-style="italic" fo:font-weight="bold" officeooo:rsid="001bb95b" style:font-weight-asian="bold" style:font-weight-complex="bold" loext:padding="0cm" loext:border="none"/>
    </style:style>
    <style:style style:name="T22" style:family="text">
      <style:text-properties officeooo:rsid="001a25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><text:span text:style-name="T2">Santo Previtera</text:span> è un pittore autodidatta <text:span text:style-name="T5">di Zafferana Etnea nato nella Svizzera francese</text:span>. Scopre la passione per la pittura all’età di 28 anni e inizia a dipingere trasferendo spontaneamente sulla tela le impressioni visive ricevute dall’osservazione della natura. In un viaggio a Parigi nel 2002 incontra gli impressionisti e la pittura orientale che studia e copia senza sosta fino all’incontro, nel 2010, con un maestro cinese che lo introduce alla tecnica del <text:span text:style-name="T4">Sumi-e</text:span>, pittura monocroma a inchiostro su carta in cui si da importanza alla spontaneità della pennellata e alla linea. A partire dallo stesso anno si moltiplica la sua presenza in mostre collettive e personali su tutto il territorio nazionale.</text:p>
      <text:p text:style-name="P8"><text:span text:style-name="T7">L</text:span><text:span text:style-name="T6">a mostra</text:span><text:span text:style-name="T18"> “</text:span><text:span text:style-name="T19">Plages du Silence</text:span><text:span text:style-name="T21">” , </text:span><text:span text:style-name="T8">a cura di</text:span><text:span text:style-name="T20"> Mariateresa Zagone,</text:span><text:span text:style-name="T8"> </text:span><text:span text:style-name="T17">propone una decina di tele i cui i rimandi</text:span><text:span text:style-name="T11"> </text:span><text:span text:style-name="T17">al</text:span><text:span text:style-name="T11">la tradizione pittorica </text:span><text:span text:style-name="T10">così come </text:span><text:span text:style-name="T17">al</text:span><text:span text:style-name="T10">la luce diffusa, chiara e m</text:span><text:span text:style-name="T12">a</text:span><text:span text:style-name="T10">i abbagliante, </text:span><text:span text:style-name="T17">e al</text:span><text:span text:style-name="T9">la palette dai toni freddi </text:span><text:span text:style-name="T17">portano al nord Europa.</text:span><text:span text:style-name="T10"> </text:span><text:span text:style-name="T13">La pittura di Santo Previtera non narra, non conosce sequenze </text:span><text:span text:style-name="T11">o</text:span><text:span text:style-name="T13"> successioni di eventi, </text:span><text:span text:style-name="T14">n</text:span><text:span text:style-name="T13">on si propone di riflettere sui luoghi inquadrati</text:span><text:span text:style-name="T11">, è</text:span><text:span text:style-name="T13"> una pittura di paesaggio senza essere paesaggistica, </text:span><text:span text:style-name="T14">un ossimoro</text:span><text:span text:style-name="T13"> </text:span><text:span text:style-name="T14">in cui</text:span><text:span text:style-name="T13"> </text:span><text:span text:style-name="T14">le</text:span><text:span text:style-name="T13"> form</text:span><text:span text:style-name="T14">e</text:span><text:span text:style-name="T13"> bagnat</text:span><text:span text:style-name="T14">e</text:span><text:span text:style-name="T13"> dalla luce grigio-azzurra </text:span><text:span text:style-name="T14">sono cartografie</text:span><text:span text:style-name="T13"> </text:span><text:span text:style-name="T14">dell’io</text:span><text:span text:style-name="T13"> </text:span><text:span text:style-name="T15">in foggia</text:span><text:span text:style-name="T13"> di “marina”. </text:span><text:span text:style-name="T17">Le s</text:span><text:span text:style-name="T16">oluzioni tonali pacate </text:span><text:span text:style-name="T17">e le</text:span><text:span text:style-name="T16"> tinte “basse” diventano una sorta di bussola per orientarsi sulla tela.</text:span></text:p>
      <text:p text:style-name="P6"/>
      <text:p text:style-name="P9">Verrà inaugurata <text:span text:style-name="T22">sabato 5 settembre</text:span> alle ore 18.30 nel patio esterno della tenuta e sarà visitabile tutti i pomeriggi dalle ore 17,00 alle ore 21,00 (nel rispetto delle linee guida nazionali con ingressi contingentati e mascherina obbligatoria) fino al <text:span text:style-name="T5">19</text:span> <text:span text:style-name="T5">settembre</text:span>.</text:p>
      <text:p text:style-name="P9"><text:span text:style-name="T1">IN OCCASIONE DEL VERNISSAGE DEL </text:span><text:span text:style-name="T3">5 SETTEMBRE</text:span><text:span text:style-name="T1"> LA TENUTA E’ LIETA DI COMUNICARE CHE ALLE ORE 19,30 CI SI POTRA’ FERMARE A DEGUSTARE UN APERIC</text:span><text:span text:style-name="T3">ENA</text:span><text:span text:style-name="T1"> CON L’ARTISTA .</text:span></text:p>
      <text:p text:style-name="P10">-INFO E PRENOTAZIONE 393.3343760</text:p>
      <text:p text:style-name="P4"/>
      <text:p text:style-name="P4"/>
      <text:p text:style-name="P7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8:05:59.759000000</meta:creation-date>
    <dc:date>2020-08-26T18:05:43.011000000</dc:date>
    <meta:editing-duration>PT19M57S</meta:editing-duration>
    <meta:editing-cycles>6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5" meta:word-count="290" meta:character-count="1811" meta:non-whitespace-character-count="1526"/>
  </office:meta>
</office:document-meta>
</file>