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style:font-name="Arial" fo:letter-spacing="normal" fo:font-style="normal" fo:font-weight="normal" style:font-style-asian="normal" style:font-weight-asian="normal"/>
    </style:style>
    <style:style style:name="P2" style:family="paragraph" style:parent-style-name="Standard">
      <style:text-properties fo:font-variant="normal" fo:text-transform="none" style:font-name="Arial" fo:letter-spacing="normal" fo:font-style="normal" fo:font-weight="normal" officeooo:rsid="00106b31" officeooo:paragraph-rsid="00106b31" style:font-style-asian="normal" style:font-weight-asian="norm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officeooo:rsid="00106b31" officeooo:paragraph-rsid="00106b3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officeooo:paragraph-rsid="00106b31"/>
    </style:style>
    <style:style style:name="T1" style:family="text">
      <style:text-properties fo:font-variant="normal" fo:text-transform="none" style:font-name="Arial" fo:letter-spacing="normal" fo:font-style="normal" fo:font-weight="normal" style:font-style-asian="normal" style:font-weight-asian="normal"/>
    </style:style>
    <style:style style:name="T2" style:family="text">
      <style:text-properties fo:font-variant="normal" fo:text-transform="none" style:font-name="Arial" fo:letter-spacing="normal" fo:font-style="normal" fo:font-weight="normal" officeooo:rsid="0010446d" style:font-style-asian="normal" style:font-weight-asian="normal"/>
    </style:style>
    <style:style style:name="T3" style:family="text">
      <style:text-properties fo:font-variant="normal" fo:text-transform="none" style:font-name="Arial" fo:letter-spacing="normal" fo:font-style="normal" fo:font-weight="normal" officeooo:rsid="00106b31" style:font-style-asian="normal" style:font-weight-asian="normal"/>
    </style:style>
    <style:style style:name="T4" style:family="text">
      <style:text-properties fo:font-variant="normal" fo:text-transform="none" style:font-name="Arial" fo:letter-spacing="normal" fo:font-style="normal" fo:font-weight="bold" style:font-style-asian="normal" style:font-weight-asian="bold" style:font-weight-complex="bold"/>
    </style:style>
    <style:style style:name="T5" style:family="text">
      <style:text-properties fo:font-variant="normal" fo:text-transform="none" style:font-name="Arial" fo:letter-spacing="normal" fo:font-style="normal" fo:font-weight="bold" officeooo:rsid="00106b31" style:font-style-asian="normal" style:font-weight-asian="bold" style:font-weight-complex="bold"/>
    </style:style>
    <style:style style:name="T6" style:family="text">
      <style:text-properties fo:font-variant="normal" fo:text-transform="none" style:font-name="Arial" fo:letter-spacing="normal" fo:font-style="italic" fo:font-weight="normal" style:font-style-asian="italic" style:font-weight-asian="normal" style:font-style-complex="italic"/>
    </style:style>
    <style:style style:name="T7" style:family="text">
      <style:text-properties style:font-name="Arial"/>
    </style:style>
    <style:style style:name="T8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1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Un’i-Dea di Donna</text:span></text:p>
      <text:p text:style-name="P4" loext:marker-style-name="T9"/>
      <text:p text:style-name="P8"><text:span text:style-name="T10">Daniela Balsamo, Ilaria Del Monte, Ersilia Leonini, Jara Marzulli, Linda Sofia Randazzo</text:span></text:p>
      <text:p text:style-name="P5" loext:marker-style-name="T10"/>
      <text:p text:style-name="P1"><text:span text:style-name="T11"><text:s text:c="45"/>a cura di Mariateresa Zagone</text:span></text:p>
      <text:p text:style-name="P1"><text:span text:style-name="T11"/></text:p>
      <text:p text:style-name="P2"><text:span text:style-name="T11">COMUNICATO STAMPA</text:span></text:p>
      <text:p text:style-name="P1"/>
      <text:p text:style-name="P9"><text:span text:style-name="T3">Venerdì 25 Agosto, alle oe 18,30, presso la Galleria Fabbrica 11 di Via Vittorio Emanuele, 34, San Lorenzo – Malfa (isola di Salina), avrà luogo il vernissage della mostra </text:span></text:p>
      <text:p text:style-name="P9"><text:span text:style-name="T5">Un’I-Dea di Donna</text:span><text:span text:style-name="T3">, a cura di Mariateresa Zagone.</text:span></text:p>
      <text:p text:style-name="P9"><text:span text:style-name="T3"/></text:p>
      <text:p text:style-name="P9"><text:span text:style-name="T1">La mostra pone in dialogo, per la prima volta, una selezione di opere che offr</text:span><text:span text:style-name="T2">ono</text:span><text:span text:style-name="T1"> una panoramica non certo esaustiva ma ampia e, soprattutto, forte e profonda sulla pittura figurativa femminile italiana attraverso cinque sue rappresentati. La scelta curatoriale vuole essere </text:span><text:span text:style-name="T6">in primis</text:span><text:span text:style-name="T1"> una scelta di militanza </text:span><text:span text:style-name="T2">anche se questa</text:span><text:span text:style-name="T1"> </text:span><text:span text:style-name="T2">è stata</text:span><text:span text:style-name="T1"> giustificata solo da</text:span><text:span text:style-name="T2">lle</text:span><text:span text:style-name="T1"> corrispondenze lungo </text:span><text:span text:style-name="T2">quel</text:span><text:span text:style-name="T1">le </text:span><text:span text:style-name="T2">che, a mio parere, sono le</text:span><text:span text:style-name="T1"> più interessanti linee di ricerca seguite dall’arte italiana di oggi. Anni di intensa sperimentazione e ricerca personale hanno guidato </text:span><text:span text:style-name="T4">Daniela Balsamo</text:span><text:span text:style-name="T1">, </text:span><text:span text:style-name="T4">Ilaria Del Monte</text:span><text:span text:style-name="T1">, </text:span><text:span text:style-name="T4">Ersilia Leonini</text:span><text:span text:style-name="T1">, </text:span><text:span text:style-name="T4">Jara Marzulli</text:span><text:span text:style-name="T1">, </text:span><text:span text:style-name="T4">Linda Sofia Randazzo</text:span><text:span text:style-name="T1"> a un’osservazione sempre più approfondita della figura femminile in rapporto al sé, agli altri, all’universo emotivo tradotto in pose, dettagli, oggetti e abiti di cui i corpi a volte si spogliano per diventare essi stessi protagonisti delle tele come involucri delle anime.</text:span><text:span text:style-name="T7"> </text:span></text:p>
      <text:p text:style-name="P3">Le cinque artiste indagano il femminile cercando di svincolarlo dal condizionamento dell’immaginario maschile e avviano una riflessione a partire dal proprio sé attraverso una pittura che diventa campo di sperimentazione e di invenzione e, come tale, potenzialmente sovversiva. Parlare, infatti, di ciò che la donna vede e sente di sé e delle altre aiuta a porsi le giuste domande e spinge nella direzione di quel profondo cambiamento tanto antico quanto auspicabile.</text:p>
      <text:p text:style-name="P3"/>
      <text:p text:style-name="P6">La mostra sarà visitabile fino al 22 settembre tutti i giorni dalle ore 10,30 alle 20,00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M8S</meta:editing-duration>
    <meta:editing-cycles>2</meta:editing-cycles>
    <meta:generator>LibreOffice/7.5.5.2$Windows_X86_64 LibreOffice_project/ca8fe7424262805f223b9a2334bc7181abbcbf5e</meta:generator>
    <dc:date>2023-08-17T11:38:25.676000000</dc:date>
    <meta:document-statistic meta:table-count="0" meta:image-count="0" meta:object-count="0" meta:page-count="1" meta:paragraph-count="9" meta:word-count="282" meta:character-count="1881" meta:non-whitespace-character-count="1560"/>
  </office:meta>
</office:document-meta>
</file>