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fca7" officeooo:paragraph-rsid="0003fca7"/>
    </style:style>
    <style:style style:name="P2" style:family="paragraph" style:parent-style-name="Standard">
      <style:text-properties fo:font-size="14pt" officeooo:rsid="0003fca7" officeooo:paragraph-rsid="0003fca7" style:font-size-asian="14pt" style:font-size-complex="14pt"/>
    </style:style>
    <style:style style:name="P3" style:family="paragraph" style:parent-style-name="Standard">
      <style:text-properties fo:font-size="16pt" fo:font-weight="bold" officeooo:rsid="0003fca7" officeooo:paragraph-rsid="0003fca7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50505" style:font-name="Liberation Serif" fo:font-size="14pt" fo:letter-spacing="normal" fo:font-style="normal" fo:font-weight="normal" officeooo:rsid="0023babf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50505" style:font-name="Liberation Serif" fo:letter-spacing="normal" fo:font-style="normal" fo:font-weight="normal"/>
    </style:style>
    <style:style style:name="T3" style:family="text">
      <style:text-properties fo:font-variant="normal" fo:text-transform="none" fo:color="#050505" style:font-name="Liberation Serif" fo:letter-spacing="normal" fo:font-style="normal" fo:font-weight="normal" officeooo:rsid="001b5a9f"/>
    </style:style>
    <style:style style:name="T4" style:family="text">
      <style:text-properties fo:font-variant="normal" fo:text-transform="none" fo:color="#050505" style:font-name="Liberation Serif" fo:letter-spacing="normal" fo:font-style="normal" fo:font-weight="normal" officeooo:rsid="002171ae"/>
    </style:style>
    <style:style style:name="T5" style:family="text">
      <style:text-properties fo:font-variant="normal" fo:text-transform="none" fo:color="#050505" style:font-name="Liberation Serif" fo:letter-spacing="normal" fo:font-style="normal" fo:font-weight="normal" officeooo:rsid="00202c1e"/>
    </style:style>
    <style:style style:name="T6" style:family="text">
      <style:text-properties fo:font-variant="normal" fo:text-transform="none" fo:color="#050505" style:font-name="Liberation Serif" fo:letter-spacing="normal" fo:font-style="normal" fo:font-weight="normal" officeooo:rsid="00242134"/>
    </style:style>
    <style:style style:name="T7" style:family="text">
      <style:text-properties fo:font-variant="normal" fo:text-transform="none" fo:color="#050505" style:font-name="Liberation Serif" fo:letter-spacing="normal" fo:font-style="normal" fo:font-weight="normal" officeooo:rsid="000c7b20"/>
    </style:style>
    <style:style style:name="T8" style:family="text">
      <style:text-properties fo:font-variant="normal" fo:text-transform="none" fo:color="#222222" style:font-name="Liberation Serif" fo:font-size="14pt" fo:letter-spacing="normal" fo:font-style="normal" fo:font-weight="normal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Liberation Serif" fo:font-size="14pt" fo:letter-spacing="normal" fo:font-style="normal" fo:font-weight="normal" officeooo:rsid="001a565a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Liberation Serif" fo:font-size="14pt" fo:letter-spacing="normal" fo:font-style="normal" fo:font-weight="normal" officeooo:rsid="0023e3ff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Liberation Serif" fo:font-size="14pt" fo:letter-spacing="normal" fo:font-style="normal" fo:font-weight="normal" officeooo:rsid="00242134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Liberation Serif" fo:font-size="14pt" fo:letter-spacing="normal" fo:font-style="normal" fo:font-weight="normal" officeooo:rsid="000de85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icato Stampa</text:p>
      <text:p text:style-name="P1"/>
      <text:p text:style-name="P1"/>
      <text:p text:style-name="P2">Sabato 25 marzo, alle ore 18,30 presso i locali della Mondadori Bookstore di via Consolato del Mare 35 a Messina, si inaugura la mostra<text:span text:style-name="T14"> Anatomia dell’anima. Le forme dell’essere </text:span>dell’artista <text:span text:style-name="T14">Vincenzo Magro </text:span>a cura di <text:span text:style-name="T14">Mariateresa Zagone</text:span>. </text:p>
      <text:p text:style-name="P1"><text:span text:style-name="T13">L’artista palermitano espone per la prima volta a Messina e </text:span><text:span text:style-name="T1">presenta 14 volti e corpi</text:span><text:span text:style-name="T9"> in cui la materia della grafite vibra sul supporto </text:span><text:span text:style-name="T10">ma il cui disegno anatomico perfetto non traduce sembianze di persone reali quanto, piuttosto, segue parametri ideali quindi, mentali,</text:span><text:span text:style-name="T9"> </text:span><text:span text:style-name="T10">costruendo proporzioni classiche astra</text:span><text:span text:style-name="T8">tte in cui</text:span><text:span text:style-name="T9"> </text:span><text:span text:style-name="T12">l</text:span><text:span text:style-name="T9">a fissità d</text:span><text:span text:style-name="T11">el</text:span><text:span text:style-name="T9"> disegno impeccabile</text:span><text:span text:style-name="T10"> </text:span><text:span text:style-name="T8">dialoga con</text:span><text:span text:style-name="T10"> le parti</text:span><text:span text:style-name="T9"> non finite </text:span><text:span text:style-name="T8">creando un cortocircuito stilistico e iconografico.</text:span></text:p>
      <text:p text:style-name="P2"><text:span text:style-name="T2">Vincenzo </text:span><text:span text:style-name="T3">M</text:span><text:span text:style-name="T2">agro parte</text:span><text:span text:style-name="T4"> dal</text:span><text:span text:style-name="T2"> disegno e, un po' per </text:span><text:span text:style-name="T3">istinto</text:span><text:span text:style-name="T2">, un po' perché la ricerca lo </text:span><text:span text:style-name="T3">guida</text:span><text:span text:style-name="T2"> </text:span><text:span text:style-name="T3">costantemente</text:span><text:span text:style-name="T2">, realizza volti e corpi in cui </text:span><text:span text:style-name="T6">l’</text:span><text:span text:style-name="T2">anatomia </text:span><text:span text:style-name="T6">da manuale </text:span><text:span text:style-name="T2">dialoga, </text:span><text:span text:style-name="T6">come detto, con parti </text:span><text:span text:style-name="T2">appena accennate, volti </text:span><text:span text:style-name="T3">fermati</text:span><text:span text:style-name="T2"> in attimi che però rimangono sospesi in un non tempo, in un non spazio grazie a sfond</text:span><text:span text:style-name="T3">i</text:span><text:span text:style-name="T2"> colorat</text:span><text:span text:style-name="T3">i</text:span><text:span text:style-name="T2"> che non li contengono e da cui fuoriescono, a ricordarci che la simmetria </text:span><text:span text:style-name="T7">e</text:span><text:span text:style-name="T2"> la perfezione sono solo il frutto dell'illusione della mente. </text:span></text:p>
      <text:p text:style-name="P1"/>
      <text:p text:style-name="P2">La mostra sarà aperta tutti i giorni, dal lunedì al sabato, fino all’8 aprile dalle ore 9,00 alle 13,00 e dalle ore 16,00 alle 20,0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18:22:11.422000000</meta:creation-date>
    <dc:date>2023-02-25T18:41:25.416000000</dc:date>
    <meta:editing-duration>PT19M14S</meta:editing-duration>
    <meta:editing-cycles>1</meta:editing-cycles>
    <meta:document-statistic meta:table-count="0" meta:image-count="0" meta:object-count="0" meta:page-count="1" meta:paragraph-count="5" meta:word-count="207" meta:character-count="1279" meta:non-whitespace-character-count="1075"/>
    <meta:generator>LibreOffice/5.4.3.2$Windows_X86_64 LibreOffice_project/92a7159f7e4af62137622921e809f8546db437e5</meta:generator>
  </office:meta>
</office:document-meta>
</file>