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ill Sans1" svg:font-family="'Gill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0.508cm" fo:text-align="start" style:justify-single-word="false" fo:text-indent="0cm" style:auto-text-indent="false"/>
    </style:style>
    <style:style style:name="P2" style:family="paragraph" style:parent-style-name="Standard">
      <style:paragraph-properties fo:margin-left="0cm" fo:margin-right="0cm" fo:margin-top="0cm" fo:margin-bottom="0cm" fo:line-height="0.508cm" fo:text-align="start" style:justify-single-word="false" fo:text-indent="0cm" style:auto-text-indent="false"/>
      <style:text-properties fo:color="#000000" style:text-position="0% 0%" style:font-name="Gill Sans" fo:font-size="12pt" fo:letter-spacing="normal" style:font-name-asian="Gill Sans1" style:font-size-asian="12pt" style:font-name-complex="Gill Sans1"/>
    </style:style>
    <style:style style:name="P3" style:family="paragraph" style:parent-style-name="Standard">
      <style:paragraph-properties fo:margin-left="0cm" fo:margin-right="0cm" fo:margin-top="0cm" fo:margin-bottom="0cm" fo:line-height="0.423cm" fo:text-align="start" style:justify-single-word="false" fo:text-indent="0cm" style:auto-text-indent="false"/>
      <style:text-properties fo:color="#000000" style:text-position="0% 0%" style:font-name="Gill Sans" fo:font-size="12pt" fo:letter-spacing="normal" style:font-name-asian="Gill Sans1" style:font-size-asian="12pt" style:font-name-complex="Gill Sans1"/>
    </style:style>
    <style:style style:name="P4" style:family="paragraph" style:parent-style-name="Standard">
      <style:paragraph-properties fo:margin-left="0cm" fo:margin-right="0cm" fo:margin-top="0cm" fo:margin-bottom="0cm" fo:line-height="0.423cm" fo:text-align="start" style:justify-single-word="false" fo:text-indent="0cm" style:auto-text-indent="false"/>
      <style:text-properties fo:color="#000000" style:text-position="0% 0%" style:font-name="Gill Sans" fo:font-size="10pt" fo:letter-spacing="normal" style:font-name-asian="Gill Sans1" style:font-size-asian="10pt" style:font-name-complex="Gill Sans1"/>
    </style:style>
    <style:style style:name="P5" style:family="paragraph" style:parent-style-name="Standard">
      <style:paragraph-properties fo:margin-left="0cm" fo:margin-right="0cm" fo:margin-top="0cm" fo:margin-bottom="0cm" fo:line-height="0.508cm" fo:text-align="start" style:justify-single-word="false" fo:text-indent="0cm" style:auto-text-indent="false"/>
      <style:text-properties fo:color="#000000" style:text-position="0% 0%" style:font-name="Gill Sans" fo:font-size="10pt" fo:letter-spacing="normal" style:font-name-asian="Gill Sans1" style:font-size-asian="10pt" style:font-name-complex="Gill Sans1"/>
    </style:style>
    <style:style style:name="P6" style:family="paragraph" style:parent-style-name="Standard">
      <style:paragraph-properties fo:margin-left="0cm" fo:margin-right="0cm" fo:margin-top="0cm" fo:margin-bottom="0cm" fo:line-height="0.508cm" fo:text-align="start" style:justify-single-word="false" fo:text-indent="0cm" style:auto-text-indent="false"/>
      <style:text-properties fo:color="#000000" style:text-position="0% 0%" style:font-name="Gill Sans" fo:font-size="10pt" fo:letter-spacing="normal" style:text-underline-style="solid" style:text-underline-width="auto" style:text-underline-color="font-color" style:font-name-asian="Gill Sans1" style:font-size-asian="10pt" style:font-name-complex="Gill Sans1"/>
    </style:style>
    <style:style style:name="P7" style:family="paragraph" style:parent-style-name="Standard">
      <style:paragraph-properties fo:margin-left="0cm" fo:margin-right="0cm" fo:margin-top="0cm" fo:margin-bottom="0cm" fo:line-height="0.508cm" fo:text-align="start" style:justify-single-word="false" fo:text-indent="0cm" style:auto-text-indent="false"/>
      <style:text-properties fo:color="#000000" style:text-position="0% 0%" style:font-name="Gill Sans" fo:font-size="22pt" fo:letter-spacing="normal" fo:font-weight="bold" style:font-name-asian="Gill Sans1" style:font-size-asian="22pt" style:font-weight-asian="bold" style:font-name-complex="Gill Sans1"/>
    </style:style>
    <style:style style:name="P8" style:family="paragraph" style:parent-style-name="Standard">
      <style:paragraph-properties fo:margin-left="0cm" fo:margin-right="0cm" fo:margin-top="0cm" fo:margin-bottom="0cm" fo:line-height="0.423cm" fo:text-align="start" style:justify-single-word="false" fo:text-indent="0cm" style:auto-text-indent="false"/>
      <style:text-properties fo:color="#535353" style:text-position="0% 0%" style:font-name="Arial1" fo:font-size="12pt" fo:letter-spacing="normal" style:font-name-asian="Arial2" style:font-size-asian="12pt" style:font-name-complex="Arial2"/>
    </style:style>
    <style:style style:name="P9" style:family="paragraph" style:parent-style-name="Standard" style:master-page-name="Standard">
      <style:paragraph-properties fo:margin-left="0cm" fo:margin-right="0cm" fo:margin-top="0cm" fo:margin-bottom="0cm" fo:line-height="0.508cm" fo:text-align="start" style:justify-single-word="false" fo:text-indent="0cm" style:auto-text-indent="false" style:page-number="auto"/>
      <style:text-properties fo:color="#000000" style:text-position="0% 0%" style:font-name="Gill Sans" fo:font-size="22pt" fo:letter-spacing="normal" fo:font-weight="bold" style:font-name-asian="Gill Sans1" style:font-size-asian="22pt" style:font-weight-asian="bold" style:font-name-complex="Gill Sans1"/>
    </style:style>
    <style:style style:name="P10" style:family="paragraph" style:parent-style-name="Standard">
      <style:paragraph-properties fo:margin-left="0cm" fo:margin-right="0cm" fo:margin-top="0cm" fo:margin-bottom="0cm" fo:line-height="0.508cm" fo:text-align="start" style:justify-single-word="false" fo:text-indent="0cm" style:auto-text-indent="false"/>
      <style:text-properties fo:color="#000000" style:text-position="0% 0%" style:font-name="Gill Sans" fo:font-size="12pt" fo:letter-spacing="normal" style:font-name-asian="Gill Sans1" style:font-size-asian="12pt" style:font-name-complex="Gill Sans1"/>
    </style:style>
    <style:style style:name="T1" style:family="text">
      <style:text-properties fo:color="#000000" style:text-position="0% 0%" style:font-name="Gill Sans" fo:font-size="10pt" fo:letter-spacing="normal" style:text-underline-style="solid" style:text-underline-width="auto" style:text-underline-color="font-color" style:font-name-asian="Gill Sans1" style:font-size-asian="10pt" style:font-name-complex="Gill Sans1"/>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text-shadow="1pt 1pt" fo:font-weight="normal" style:font-weight-asian="normal" style:font-weight-complex="normal"/>
    </style:style>
    <style:style style:name="T5" style:family="text">
      <style:text-properties style:text-line-through-style="solid" fo:text-shadow="1pt 1pt" fo:font-weight="normal" style:font-weight-asian="normal" style:font-weight-complex="normal"/>
    </style:style>
    <style:style style:name="T6" style:family="text">
      <style:text-properties style:text-line-through-style="solid" fo:text-shadow="none" fo:font-weight="normal" style:font-weight-asian="normal" style:font-weight-complex="normal"/>
    </style:style>
    <style:style style:name="T7" style:family="text">
      <style:text-properties style:text-line-through-style="none" fo:text-shadow="none" fo:font-weight="normal" style:font-weight-asian="normal" style:font-weight-complex="normal"/>
    </style:style>
    <style:style style:name="T8" style:family="text">
      <style:text-properties style:text-line-through-style="none" fo:font-size="13pt" fo:text-shadow="none" fo:font-weight="normal" style:font-size-asian="13pt" style:font-weight-asian="normal" style:font-size-complex="13pt" style:font-weight-complex="normal"/>
    </style:style>
    <style:style style:name="T9" style:family="text">
      <style:text-properties style:text-line-through-style="none" fo:font-size="14pt" fo:text-shadow="none" fo:font-weight="normal" style:font-size-asian="14pt" style:font-weight-asian="normal" style:font-size-complex="14pt" style:font-weight-complex="normal"/>
    </style:style>
    <style:style style:name="T10" style:family="text">
      <style:text-properties style:text-line-through-style="none" fo:font-size="15pt" fo:text-shadow="none" fo:font-weight="normal" style:font-size-asian="15pt" style:font-weight-asian="normal" style:font-size-complex="15pt" style:font-weight-complex="normal"/>
    </style:style>
    <style:style style:name="T11" style:family="text">
      <style:text-properties style:text-line-through-style="none" fo:font-size="16pt" fo:text-shadow="none" fo:font-weight="normal" style:font-size-asian="16pt" style:font-weight-asian="normal" style:font-size-complex="16pt" style:font-weight-complex="normal"/>
    </style:style>
    <style:style style:name="T12" style:family="text">
      <style:text-properties style:text-line-through-style="none" fo:font-size="18pt" fo:text-shadow="none" fo:font-weight="normal" style:font-size-asian="18pt" style:font-weight-asian="normal" style:font-size-complex="18pt" style:font-weight-complex="normal"/>
    </style:style>
    <style:style style:name="T13" style:family="text">
      <style:text-properties style:text-line-through-style="none" style:text-position="33% 58%" fo:font-size="18pt" fo:text-shadow="none" fo:font-weight="normal" style:font-size-asian="18pt" style:font-weight-asian="normal" style:font-size-complex="18pt" style:font-weight-complex="normal"/>
    </style:style>
    <style:style style:name="T14" style:family="text">
      <style:text-properties style:text-line-through-style="none" style:text-position="0% 100%" fo:font-size="18pt" fo:text-shadow="none" fo:font-weight="normal" style:font-size-asian="18pt" style:font-weight-asian="normal" style:font-size-complex="18pt" style:font-weight-complex="normal"/>
    </style:style>
    <style:style style:name="T15" style:family="text">
      <style:text-properties style:text-line-through-style="none" style:text-position="-33% 58%" fo:font-size="18pt" fo:text-shadow="none" fo:font-weight="normal" style:font-size-asian="18pt" style:font-weight-asian="normal" style:font-size-complex="18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CLAUDIO CIONINI</text:p>
      <text:p text:style-name="P7">LE CITTA' INTERIORI – ARCHITETTURE DELL'ANIMA</text:p>
      <text:p text:style-name="P2"/>
      <text:p text:style-name="P3"/>
      <text:p text:style-name="P2">LE <text:s/>CITTA' INTERIORI – ARCHITETTURE DELL'ANIMA <text:s/>E' IL TITOLO DELLA MOSTRA DELL'ARTISTA CLAUDIO CIONINI CHE SI SVOLGERA' ALLA GALLERIA D'ARTE NOZZOLI DI EMPOLI DAL 20 SETTEMBRE ALL' 11 OTTOBRE 2025.</text:p>
      <text:p text:style-name="P2"/>
      <text:p text:style-name="P2">LA PITTURA DI CLAUDIO CIONINI SI INSERISCE CON AUTOREVOLEZZA ALL' INTERNO DI UNA LUNGA TRADIZIONE CHE VEDE NELLA RAPPRESENTAZIONE URBANA NON SOLO LA VOLONTA' DI DESCRIVERE LUOGHI REALI, MA SOPRATTUTTO L' ESIGENZA DI TRADURRE IN IMMAGINI LA STRATIFICAZIONE DELLA MEMORIA, DELLA PERCEZIONE E DELL' ESPERIENZA UMANA.</text:p>
      <text:p text:style-name="P2">LA CITTA' DI CIONINI E' SEMPRE OSSERVATA DA UNA DISTANZA CHE E' INSIEME FISICA ED EMOTIVA, E' UNA CITTA' VIVA MA AVVOLTA DA UNA PATINA DI TEMPO, COME UN RICORDO CHE TENDE PROGRESSIVAMENTE A SFUMARE.<text:line-break/>UNA DELLE INNOVAZIONI PIÙ RILEVANTI NELLA RECENTE PRODUZIONE DI CLAUDIO CIONINI È LA SCELTA DI RAPPRESENTARE LA CITTÀ NON PIÙ SOLO FRONTALMENTE O ATTRAVERSO SCORCI URBANI TRADIZIONALI, MA DA UNA NUOVA PROSPETTIVA: QUELLA INTERNA, DOMESTICA. L’INQUADRATURA ATTRAVERSO FINESTRE, ARCHI, ELEMENTI ARCHITETTONICI INTERNI INTRODUCE UNA MEDIAZIONE TRA L’OSSERVATORE E IL MONDO ESTERNO. LA FINESTRA, IN PARTICOLARE, DIVENTA IL DISPOSITIVO POETICO PER ECCELLENZA: NON PIÙ SEMPLICE APERTURA SUL MONDO, MA SOGLIA LIMINALE TRA INTERNO ED ESTERNO, TRA INTIMITÀ E ALTERITÀ.</text:p>
      <text:p text:style-name="P2"/>
      <text:p text:style-name="P2">LA GALLERIA, INAUGURERA' LA MOSTRA PRESSO LA SUA SEDE IN VIA SPARTACO LAVAGNINI 45, SABATO 20 SETTEMBRE ALLE ORE 17:30.</text:p>
      <text:p text:style-name="P2">SARA' PRESENTE L'ARTISTA E SARA' CONSEGNATO AI PRESENTI IL CATALOGO DELLE OPERE ESPOSTE.</text:p>
      <text:p text:style-name="P2">LA MOSTRA AVRA' IL SEGUENTE ORARIO:</text:p>
      <text:p text:style-name="P2">DAL GIOVEDI' AL SABATO 10:30-12:30 / 17:30-19:30 </text:p>
      <text:p text:style-name="P2"/>
      <text:p text:style-name="P2">L'EVENTO E' STATO REALIZZATO CON LA COLLABORAZIONE DEI CRITICI D'ARTE FRANCESCO FUNGHI E MIRCO GIARRE'.</text:p>
      <text:p text:style-name="P4"/>
      <text:p text:style-name="P4"><text:s/></text:p>
      <text:p text:style-name="P8"/>
      <text:p text:style-name="P5">Galleria d'Arte Nozzoli</text:p>
      <text:p text:style-name="P5">Via Spartaco Lavagnini 45 – Empoli (FI)</text:p>
      <text:p text:style-name="P5">3495629037</text:p>
      <text:p text:style-name="P1"><text:a xlink:type="simple" xlink:href="http://www.gallerianozzoli.it/" text:style-name="Internet_20_link" text:visited-style-name="Visited_20_Internet_20_Link"><text:span text:style-name="T1">www.gallerianozzoli.it</text:span></text:a></text:p>
      <text:p text:style-name="P6">info@gallerianozzoli.it</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ill Sans1" svg:font-family="'Gill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17T23:17:11</dc:date>
    <dc:creator>Nicola Nozzoli</dc:creator>
    <meta:generator>OpenOffice/4.1.15$Win32 OpenOffice.org_project/4115m2$Build-9813</meta:generator>
    <meta:editing-duration>PT58M11S</meta:editing-duration>
    <meta:editing-cycles>8</meta:editing-cycles>
    <meta:document-statistic meta:table-count="0" meta:image-count="0" meta:object-count="0" meta:page-count="2" meta:paragraph-count="16" meta:word-count="271" meta:character-count="1840"/>
  </office:meta>
</office:document-meta>
</file>