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.AppleSystemUIFont" svg:font-family=".AppleSystemUIFont" style:font-family-generic="roman" style:font-pitch="variable"/>
    <style:font-face style:name="Calibri" svg:font-family="Calibri" style:font-family-generic="roman" style:font-pitch="variable"/>
    <style:font-face style:name="UICTFontTextStyleBody" svg:font-family="UICTFontTextStyleBod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paragraph-rsid="00648751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625880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643c6d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648751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6b43ab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6cee36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71209a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625880"/>
    </style:style>
    <style:style style:name="T1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7a1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bc3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d44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Calibri1" fo:font-size="12pt" fo:letter-spacing="normal" fo:language="it" fo:country="IT" fo:font-style="normal" fo:font-weight="normal" officeooo:rsid="004ef3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Calibri1" fo:font-size="12pt" fo:letter-spacing="normal" fo:language="it" fo:country="IT" fo:font-style="normal" officeooo:rsid="004123d5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Calibri1" fo:font-size="12pt" fo:letter-spacing="normal" fo:language="it" fo:country="IT" fo:font-style="normal" officeooo:rsid="005b4892" fo:background-color="transparent" loext:char-shading-value="0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Calibri1" fo:font-size="12pt" fo:letter-spacing="normal" fo:language="it" fo:country="IT" fo:font-style="normal" officeooo:rsid="0043c2cc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Calibri1" fo:font-size="12pt" fo:letter-spacing="normal" fo:language="it" fo:country="IT" fo:font-style="normal" officeooo:rsid="0047a1e4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Calibri1" fo:font-size="12pt" fo:letter-spacing="normal" fo:language="it" fo:country="IT" fo:font-style="normal" officeooo:rsid="0047ce35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Calibri1" fo:font-size="12pt" fo:letter-spacing="normal" fo:language="it" fo:country="IT" fo:font-style="normal" officeooo:rsid="005ead2f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Calibri1" fo:font-size="12pt" fo:letter-spacing="normal" fo:language="it" fo:country="IT" fo:font-style="normal" officeooo:rsid="005f119e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Calibri1" fo:font-size="12pt" fo:letter-spacing="normal" fo:language="it" fo:country="IT" fo:font-style="normal" officeooo:rsid="004a5c91" fo:background-color="transparent" loext:char-shading-value="0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Calibri1" fo:font-size="12pt" fo:letter-spacing="normal" fo:language="it" fo:country="IT" fo:font-style="normal" officeooo:rsid="004d448a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Calibri1" fo:font-size="12pt" fo:letter-spacing="normal" fo:language="it" fo:country="IT" fo:font-style="normal" officeooo:rsid="004bc367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style:font-name="Calibri1" fo:font-size="12pt" fo:letter-spacing="normal" fo:language="it" fo:country="IT" fo:font-style="normal" officeooo:rsid="0050bd94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Calibri1" fo:font-size="12pt" fo:letter-spacing="normal" fo:language="it" fo:country="IT" fo:font-style="normal" officeooo:rsid="00648751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Calibri1" fo:font-size="12pt" fo:letter-spacing="normal" fo:language="it" fo:country="IT" fo:font-style="italic" officeooo:rsid="004123d5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style:font-name="Calibri1" fo:font-size="12pt" fo:letter-spacing="normal" fo:language="it" fo:country="IT" fo:font-style="italic" officeooo:rsid="004a5c91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Calibri1" fo:font-size="12pt" fo:letter-spacing="normal" fo:language="it" fo:country="IT" fo:font-style="italic" officeooo:rsid="004ef3b2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Calibri1" fo:font-size="12pt" fo:letter-spacing="normal" fo:language="it" fo:country="IT" fo:font-style="italic" officeooo:rsid="005456f1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000000" style:font-name="Calibri1" fo:font-size="12pt" fo:letter-spacing="normal" fo:language="it" fo:country="IT" fo:font-style="italic" officeooo:rsid="003917c0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Calibri1" fo:font-size="12pt" fo:letter-spacing="normal" fo:language="it" fo:country="IT" fo:font-style="italic" officeooo:rsid="002e2b04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Calibri1" fo:font-size="12pt" fo:letter-spacing="normal" fo:language="it" fo:country="IT" officeooo:rsid="004a5c91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font-name="Calibri1" fo:font-size="12pt" fo:letter-spacing="normal" fo:language="it" fo:country="IT" officeooo:rsid="004ef3b2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font-name="Calibri1" fo:font-size="12pt" fo:letter-spacing="normal" fo:language="it" fo:country="IT" officeooo:rsid="0050bd94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font-name="Calibri1" fo:font-size="12pt" fo:letter-spacing="normal" fo:language="it" fo:country="IT" officeooo:rsid="002e2b04" style:font-size-asian="12pt" style:font-size-complex="12pt"/>
    </style:style>
    <style:style style:name="T27" style:family="text">
      <style:text-properties fo:font-variant="normal" fo:text-transform="none" fo:color="#000000" style:font-name="Calibri1" fo:font-size="12pt" fo:letter-spacing="normal" fo:language="it" fo:country="IT" officeooo:rsid="003917c0" style:font-size-asian="12pt" style:font-size-complex="12pt"/>
    </style:style>
    <style:style style:name="T28" style:family="text">
      <style:text-properties fo:font-variant="normal" fo:text-transform="none" fo:color="#000000" style:font-name="Calibri1" fo:font-size="12pt" fo:letter-spacing="normal" fo:language="it" fo:country="IT" officeooo:rsid="003cc341" style:font-size-asian="12pt" style:font-size-complex="12pt"/>
    </style:style>
    <style:style style:name="T29" style:family="text">
      <style:text-properties fo:font-variant="normal" fo:text-transform="none" fo:color="#000000" style:font-name="Calibri1" fo:font-size="12pt" fo:letter-spacing="normal" fo:language="it" fo:country="IT" officeooo:rsid="00648751" style:font-size-asian="12pt" style:font-size-complex="12pt"/>
    </style:style>
    <style:style style:name="T30" style:family="text">
      <style:text-properties fo:font-variant="normal" fo:text-transform="none" fo:color="#000000" style:font-name="Calibri1" fo:font-size="12pt" fo:letter-spacing="normal" fo:language="it" fo:country="IT" officeooo:rsid="006b064d" style:font-size-asian="12pt" style:font-size-complex="12pt"/>
    </style:style>
    <style:style style:name="T31" style:family="text">
      <style:text-properties fo:font-variant="normal" fo:text-transform="none" fo:color="#000000" style:font-name="Calibri1" fo:font-size="12pt" fo:letter-spacing="normal" fo:language="it" fo:country="IT" officeooo:rsid="006cee36" style:font-size-asian="12pt" style:font-size-complex="12pt"/>
    </style:style>
    <style:style style:name="T32" style:family="text">
      <style:text-properties fo:font-variant="normal" fo:text-transform="none" fo:color="#000000" style:font-name="Calibri1" fo:font-size="12pt" fo:letter-spacing="normal" fo:language="it" fo:country="IT" officeooo:rsid="006e6960" style:font-size-asian="12pt" style:font-size-complex="12pt"/>
    </style:style>
    <style:style style:name="T33" style:family="text">
      <style:text-properties fo:font-variant="normal" fo:text-transform="none" fo:color="#000000" style:font-name="Calibri1" fo:font-size="12pt" fo:letter-spacing="normal" fo:language="it" fo:country="IT" officeooo:rsid="0072015c" style:font-size-asian="12pt" style:font-size-complex="12pt"/>
    </style:style>
    <style:style style:name="T34" style:family="text">
      <style:text-properties fo:font-variant="normal" fo:text-transform="none" fo:color="#000000" style:font-name="Calibri1" fo:font-size="11pt" fo:letter-spacing="normal" fo:language="it" fo:country="IT" fo:font-style="normal" officeooo:rsid="006b43ab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font-variant="normal" fo:text-transform="none" fo:color="#000000" style:font-name="Calibri1" fo:font-size="11pt" fo:letter-spacing="normal" fo:language="it" fo:country="IT" fo:font-style="normal" officeooo:rsid="006fffee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font-variant="normal" fo:text-transform="none" fo:color="#000000" style:font-name="Calibri1" fo:font-size="11pt" fo:letter-spacing="normal" fo:language="it" fo:country="IT" fo:font-style="normal" officeooo:rsid="0070d705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font-variant="normal" fo:text-transform="none" fo:color="#000000" style:font-name="Calibri1" fo:font-size="11pt" fo:letter-spacing="normal" fo:language="it" fo:country="IT" fo:font-style="normal" officeooo:rsid="00717e1e" fo:background-color="transparent" loext:char-shading-value="0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1"><text:span text:style-name="T26">Galleria Vicolo Arancio presenta </text:span></text:span><text:span text:style-name="s1"><text:span text:style-name="T33">il catalogo dell</text:span></text:span><text:span text:style-name="s1"><text:span text:style-name="T26">la mostra personale di scultura dal titolo </text:span></text:span><text:span text:style-name="s1"><text:span text:style-name="T22">My Secret</text:span></text:span><text:span text:style-name="s1"><text:span text:style-name="T26"> di Silvio Santini a cura di Filippo Rolla, </text:span></text:span><text:span text:style-name="s1"><text:span text:style-name="T33">giovedì 8</text:span></text:span><text:span text:style-name="s1"><text:span text:style-name="T26"> </text:span></text:span><text:span text:style-name="s1"><text:span text:style-name="T30">settembre</text:span></text:span><text:span text:style-name="s1"><text:span text:style-name="T26"> ore 1</text:span></text:span><text:span text:style-name="s1"><text:span text:style-name="T32">9</text:span></text:span><text:span text:style-name="s1"><text:span text:style-name="T26">.00.</text:span></text:span></text:p>
      <text:p text:style-name="P2"><text:span text:style-name="s1"><text:span text:style-name="T26"/></text:span></text:p>
      <text:p text:style-name="P4"><text:span text:style-name="s1"><text:span text:style-name="T26">Saranno presentate dal curatore Filippo Rolla sei sculture realizzate da Silvio Santini, in marmo bianco Carrara e </text:span></text:span><text:span text:style-name="s1"><text:span text:style-name="T29">S</text:span></text:span><text:span text:style-name="s1"><text:span text:style-name="T26">tatuario, che rimarran</text:span></text:span><text:span text:style-name="s1"><text:span text:style-name="T30">n</text:span></text:span><text:span text:style-name="s1"><text:span text:style-name="T26">o in mostra fino al 30 di Settembre presso la Galleria Vicolo Arancio di Carrara, sita nel cuore del centro storico a due passi dal Duomo n</text:span></text:span><text:span text:style-name="s1"><text:span text:style-name="T29">el</text:span></text:span><text:span text:style-name="s1"><text:span text:style-name="T26"> </text:span></text:span><text:span text:style-name="s1"><text:span text:style-name="T29">V</text:span></text:span><text:span text:style-name="s1"><text:span text:style-name="T26">icolo dell’arancio </text:span></text:span><text:span text:style-name="s1"><text:span text:style-name="T29">3/a</text:span></text:span><text:span text:style-name="s1"><text:span text:style-name="T26">.</text:span></text:span></text:p>
      <text:p text:style-name="P3"><text:span text:style-name="s1"><text:span text:style-name="T26"/></text:span></text:p>
      <text:p text:style-name="P4"><text:span text:style-name="s1"><text:span text:style-name="T26">Come scrive il curatore della mostra Filippo Rolla, il segreto di Silvio Santini </text:span></text:span><text:span text:style-name="s1"><text:span text:style-name="T22">è scolpire il tempo tra i cristalli del marmo</text:span></text:span><text:span text:style-name="s1"><text:span text:style-name="T26"> e così poco alla volta nascono e prendono forma le sculture </text:span></text:span><text:span text:style-name="s1"><text:span text:style-name="T22">Amore senza fine</text:span></text:span><text:span text:style-name="s1"><text:span text:style-name="T26">, una dedica all’Amore incondizionato che ogni volta assume sembianze </text:span></text:span><text:span text:style-name="s1"><text:span text:style-name="T27">diverse per conciliarsi con sé e la sua parte mancante </text:span></text:span><text:span text:style-name="s1"><text:span text:style-name="T29">e la recente</text:span></text:span><text:span text:style-name="s1"><text:span text:style-name="T27"> </text:span></text:span><text:span text:style-name="s1"><text:span text:style-name="T21">Rachi mon amour</text:span></text:span><text:span text:style-name="s1"><text:span text:style-name="T27"> un omaggio a Mnemosine, </text:span></text:span><text:span text:style-name="s1"><text:span text:style-name="T28">n</text:span></text:span><text:span text:style-name="s1"><text:span text:style-name="T27">el mondo greco</text:span></text:span><text:span text:style-name="s1"><text:span text:style-name="T28"> Dea</text:span></text:span><text:span text:style-name="s1"><text:span text:style-name="T27"> </text:span></text:span><text:span text:style-name="s1"><text:span text:style-name="T28">della </text:span></text:span><text:span text:style-name="s1"><text:span text:style-name="T26">memoria ed attinente al concetto di verità intesa come una “non-dimenticanza”, figlia di Urano (il cielo) e di Gea (la terra)  e madre delle nove muse ispiratrici rappresentanti l'ideale dell’Arte intesa e vissuta come verità e paideia (educazione).</text:span></text:span></text:p>
      <text:p text:style-name="P4"><text:span text:style-name="s1"><text:span text:style-name="T29">Inoltre si potrà ammirare </text:span></text:span><text:span text:style-name="s1"><text:span text:style-name="T17">il cuore del cerchio </text:span></text:span><text:span text:style-name="s1"><text:span text:style-name="T5">un’</text:span></text:span><text:span text:style-name="s1"><text:span text:style-name="T6">opera</text:span></text:span><text:span text:style-name="s1"><text:span text:style-name="T5"> </text:span></text:span><text:span text:style-name="s1"><text:span text:style-name="T7">che rappresenta un cuore </text:span></text:span><text:span text:style-name="s1"><text:span text:style-name="T1">elegante</text:span></text:span><text:span text:style-name="s1"><text:span text:style-name="T8"> </text:span></text:span><text:span text:style-name="s1"><text:span text:style-name="T7">che batte forte</text:span></text:span><text:span text:style-name="s1"><text:span text:style-name="T8"> con quel fascino </text:span></text:span><text:span text:style-name="s1"><text:span text:style-name="T1">statuario</text:span></text:span><text:span text:style-name="s1"><text:span text:style-name="T8"> per attrarre a sé persone incuriosite, un cuore che noi tutti abbiamo </text:span></text:span><text:span text:style-name="s1"><text:span text:style-name="T9">e </text:span></text:span><text:span text:style-name="s1"><text:span text:style-name="T10">che </text:span></text:span><text:span text:style-name="s1"><text:span text:style-name="T11">con coinvolgimento orientiamo sempre in ciò che facciamo con amore e passione.</text:span></text:span></text:p>
      <text:p text:style-name="P4"><text:span text:style-name="s1"><text:span text:style-name="T16">Così come da quel </text:span></text:span><text:span text:style-name="s1"><text:span text:style-name="T23">sentire il mondo che percepiamo nascono le sculture come </text:span></text:span><text:span text:style-name="s1"><text:span text:style-name="T18">Triangolo equilatero</text:span></text:span><text:span text:style-name="s1"><text:span text:style-name="T23"> e </text:span></text:span><text:span text:style-name="s1"><text:span text:style-name="T18">Cinque angoli</text:span></text:span><text:span text:style-name="s1"><text:span text:style-name="T12"> e, per questo, si può ben dire che Santini scolpisce “dalla geometria alla poesia”.</text:span></text:span></text:p>
      <text:p text:style-name="P1"><text:span text:style-name="s1"><text:span text:style-name="T13">Una poesia scultorea che emana u</text:span></text:span><text:span text:style-name="s1"><text:span text:style-name="T14">n equilibrio emozionale </text:span></text:span><text:span text:style-name="s1"><text:span text:style-name="T15">e </text:span></text:span><text:span text:style-name="s1"><text:span text:style-name="T14">che oscilla </text:span></text:span><text:span text:style-name="s1"><text:span text:style-name="T2">accuratamente dentro </text:span></text:span><text:span text:style-name="s1"><text:span text:style-name="T3">e fuori</text:span></text:span><text:span text:style-name="s1"><text:span text:style-name="T2"> di noi per far si che la riflessione ci porti a quella consapevolezza del voler fare le cose di cui abbiamo necessità e desiderio </text:span></text:span><text:span text:style-name="s1"><text:span text:style-name="T4">senza pretendere “nulla di troppo”</text:span></text:span><text:span text:style-name="s1"><text:span text:style-name="T24">.</text:span></text:span></text:p>
      <text:p text:style-name="P1"><text:span text:style-name="s1"><text:span text:style-name="T25">U</text:span></text:span><text:span text:style-name="s1"><text:span text:style-name="T24">n richiamo a conoscere e riconoscere i propri limiti, la propria fragilità e finitudine su quella</text:span></text:span><text:span text:style-name="s1"><text:span text:style-name="T25"> </text:span></text:span><text:span text:style-name="s1"><text:span text:style-name="T19">linea del tempo </text:span></text:span><text:span text:style-name="s1"><text:span text:style-name="T15">che dobbiamo tracciare e percorrere per la realizzazione di noi stessi e che Santini ha scolpito per sé.</text:span></text:span><text:span text:style-name="s1"><text:span text:style-name="T20"> <text:s text:c="2"/></text:span></text:span></text:p>
      <text:p text:style-name="P4"><text:span text:style-name="s1"><text:span text:style-name="T26"/></text:span></text:p>
      <text:p text:style-name="P6"><text:span text:style-name="s1"><text:span text:style-name="T31">INFO</text:span></text:span></text:p>
      <text:p text:style-name="P5"><text:span text:style-name="s1"><text:span text:style-name="T34">Curatore: Filippo Rolla </text:span></text:span></text:p>
      <text:p text:style-name="P5"><text:span text:style-name="s1"><text:span text:style-name="T34">Inaugurazione: </text:span></text:span><text:span text:style-name="s1"><text:span text:style-name="T35">venerdì 9</text:span></text:span><text:span text:style-name="s1"><text:span text:style-name="T34"> settembre ore 18.00</text:span></text:span></text:p>
      <text:p text:style-name="P5"><text:span text:style-name="s1"><text:span text:style-name="T34">Chiusura: venerdì 30 settembre</text:span></text:span></text:p>
      <text:p text:style-name="P5"><text:span text:style-name="s1"><text:span text:style-name="T34">Galleria Vicolo Arancio – Carrara</text:span></text:span></text:p>
      <text:p text:style-name="P5"><text:span text:style-name="s1"><text:span text:style-name="T34">Via </text:span></text:span><text:span text:style-name="s1"><text:span text:style-name="T36">V</text:span></text:span><text:span text:style-name="s1"><text:span text:style-name="T34">icolo dell’</text:span></text:span><text:span text:style-name="s1"><text:span text:style-name="T36">A</text:span></text:span><text:span text:style-name="s1"><text:span text:style-name="T34">rancio, 3/a – 54033 Carrara (MS)</text:span></text:span></text:p>
      <text:p text:style-name="P5"><text:span text:style-name="s1"><text:span text:style-name="T34">Recapito cell. 338 2514480</text:span></text:span></text:p>
      <text:p text:style-name="P7"><text:span text:style-name="s1"><text:span text:style-name="T34">Istagram: galleria_vicoloaranciocarrara</text:span></text:span></text:p>
      <text:p text:style-name="P7"><text:span text:style-name="s1"><text:span text:style-name="T37">info Silvio Santini scultore: https://www.silviosantini.net/silviosantini/</text:span></text:span><text:span text:style-name="s1"><text:span text:style-name="T3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.AppleSystemUIFont" svg:font-family=".AppleSystemUIFont" style:font-family-generic="roman" style:font-pitch="variable"/>
    <style:font-face style:name="Calibri" svg:font-family="Calibri" style:font-family-generic="roman" style:font-pitch="variable"/>
    <style:font-face style:name="UICTFontTextStyleBody" svg:font-family="UICTFontTextStyleBody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tr" fo:country="IT" style:letter-kerning="false" style:font-name-asian="Segoe UI" style:font-size-asian="11pt" style:language-asian="tr" style:country-asian="T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IT" style:letter-kerning="false" style:font-name-asian="Segoe UI" style:font-size-asian="11pt" style:language-asian="tr" style:country-asian="T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1" style:family="paragraph" style:parent-style-name="Standard" style:default-outline-level="">
      <style:text-properties style:font-name=".AppleSystemUIFont" fo:font-family=".AppleSystemUIFont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p2" style:family="paragraph" style:parent-style-name="Standard" style:default-outline-level="">
      <style:text-properties style:font-name=".AppleSystemUIFont" fo:font-family=".AppleSystemUIFont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style:font-name="UICTFontTextStyleBody" fo:font-family="UICTFontTextStyleBody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e Kolcu</meta:initial-creator>
    <meta:editing-cycles>47</meta:editing-cycles>
    <meta:creation-date>2022-08-02T10:02:00</meta:creation-date>
    <dc:date>2022-09-04T16:43:33.012000000</dc:date>
    <meta:editing-duration>PT4H46M4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6" meta:word-count="381" meta:character-count="2428" meta:non-whitespace-character-count="2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