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.AppleSystemUIFont" svg:font-family=".AppleSystemUIFont" style:font-family-generic="roman" style:font-pitch="variable"/>
    <style:font-face style:name="Calibri" svg:font-family="Calibri" style:font-family-generic="roman" style:font-pitch="variable"/>
    <style:font-face style:name="UICTFontTextStyleBody" svg:font-family="UICTFontTextStyleBody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officeooo:paragraph-rsid="00648751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625880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643c6d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648751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6b43ab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6cee36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71209a"/>
    </style:style>
    <style:style style:name="P8" style:family="paragraph" style:parent-style-name="Standard" style:master-page-name="Standard">
      <style:paragraph-properties fo:line-height="100%" fo:text-align="justify" style:justify-single-word="false" style:page-number="auto"/>
      <style:text-properties officeooo:paragraph-rsid="00625880"/>
    </style:style>
    <style:style style:name="T1" style:family="text">
      <style:text-properties fo:font-variant="normal" fo:text-transform="none" fo:color="#000000" style:font-name="Calibri1" fo:font-size="12pt" fo:letter-spacing="normal" fo:language="it" fo:country="IT" fo:font-style="normal" fo:font-weight="normal" officeooo:rsid="0047a1e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font-name="Calibri1" fo:font-size="12pt" fo:letter-spacing="normal" fo:language="it" fo:country="IT" fo:font-style="normal" fo:font-weight="normal" officeooo:rsid="004bc36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font-name="Calibri1" fo:font-size="12pt" fo:letter-spacing="normal" fo:language="it" fo:country="IT" fo:font-style="normal" fo:font-weight="normal" officeooo:rsid="004d448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font-name="Calibri1" fo:font-size="12pt" fo:letter-spacing="normal" fo:language="it" fo:country="IT" fo:font-style="normal" fo:font-weight="normal" officeooo:rsid="004ef3b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font-name="Calibri1" fo:font-size="12pt" fo:letter-spacing="normal" fo:language="it" fo:country="IT" fo:font-style="normal" officeooo:rsid="004123d5" fo:background-color="transparent" loext:char-shading-value="0" style:font-size-asian="12pt" style:font-style-asian="normal" style:font-size-complex="12pt" style:font-style-complex="normal"/>
    </style:style>
    <style:style style:name="T6" style:family="text">
      <style:text-properties fo:font-variant="normal" fo:text-transform="none" fo:color="#000000" style:font-name="Calibri1" fo:font-size="12pt" fo:letter-spacing="normal" fo:language="it" fo:country="IT" fo:font-style="normal" officeooo:rsid="005b4892" fo:background-color="transparent" loext:char-shading-value="0" style:font-size-asian="12pt" style:font-style-asian="normal" style:font-size-complex="12pt" style:font-style-complex="normal"/>
    </style:style>
    <style:style style:name="T7" style:family="text">
      <style:text-properties fo:font-variant="normal" fo:text-transform="none" fo:color="#000000" style:font-name="Calibri1" fo:font-size="12pt" fo:letter-spacing="normal" fo:language="it" fo:country="IT" fo:font-style="normal" officeooo:rsid="0043c2cc" fo:background-color="transparent" loext:char-shading-value="0" style:font-size-asian="12pt" style:font-style-asian="normal" style:font-size-complex="12pt" style:font-style-complex="normal"/>
    </style:style>
    <style:style style:name="T8" style:family="text">
      <style:text-properties fo:font-variant="normal" fo:text-transform="none" fo:color="#000000" style:font-name="Calibri1" fo:font-size="12pt" fo:letter-spacing="normal" fo:language="it" fo:country="IT" fo:font-style="normal" officeooo:rsid="0047a1e4" fo:background-color="transparent" loext:char-shading-value="0" style:font-size-asian="12pt" style:font-style-asian="normal" style:font-size-complex="12pt" style:font-style-complex="normal"/>
    </style:style>
    <style:style style:name="T9" style:family="text">
      <style:text-properties fo:font-variant="normal" fo:text-transform="none" fo:color="#000000" style:font-name="Calibri1" fo:font-size="12pt" fo:letter-spacing="normal" fo:language="it" fo:country="IT" fo:font-style="normal" officeooo:rsid="0047ce35" fo:background-color="transparent" loext:char-shading-value="0" style:font-size-asian="12pt" style:font-style-asian="normal" style:font-size-complex="12pt" style:font-style-complex="normal"/>
    </style:style>
    <style:style style:name="T10" style:family="text">
      <style:text-properties fo:font-variant="normal" fo:text-transform="none" fo:color="#000000" style:font-name="Calibri1" fo:font-size="12pt" fo:letter-spacing="normal" fo:language="it" fo:country="IT" fo:font-style="normal" officeooo:rsid="005ead2f" fo:background-color="transparent" loext:char-shading-value="0" style:font-size-asian="12pt" style:font-style-asian="normal" style:font-size-complex="12pt" style:font-style-complex="normal"/>
    </style:style>
    <style:style style:name="T11" style:family="text">
      <style:text-properties fo:font-variant="normal" fo:text-transform="none" fo:color="#000000" style:font-name="Calibri1" fo:font-size="12pt" fo:letter-spacing="normal" fo:language="it" fo:country="IT" fo:font-style="normal" officeooo:rsid="005f119e" fo:background-color="transparent" loext:char-shading-value="0" style:font-size-asian="12pt" style:font-style-asian="normal" style:font-size-complex="12pt" style:font-style-complex="normal"/>
    </style:style>
    <style:style style:name="T12" style:family="text">
      <style:text-properties fo:font-variant="normal" fo:text-transform="none" fo:color="#000000" style:font-name="Calibri1" fo:font-size="12pt" fo:letter-spacing="normal" fo:language="it" fo:country="IT" fo:font-style="normal" officeooo:rsid="004a5c91" fo:background-color="transparent" loext:char-shading-value="0" style:font-size-asian="12pt" style:font-style-asian="normal" style:font-size-complex="12pt" style:font-style-complex="normal"/>
    </style:style>
    <style:style style:name="T13" style:family="text">
      <style:text-properties fo:font-variant="normal" fo:text-transform="none" fo:color="#000000" style:font-name="Calibri1" fo:font-size="12pt" fo:letter-spacing="normal" fo:language="it" fo:country="IT" fo:font-style="normal" officeooo:rsid="004d448a" fo:background-color="transparent" loext:char-shading-value="0" style:font-size-asian="12pt" style:font-style-asian="normal" style:font-size-complex="12pt" style:font-style-complex="normal"/>
    </style:style>
    <style:style style:name="T14" style:family="text">
      <style:text-properties fo:font-variant="normal" fo:text-transform="none" fo:color="#000000" style:font-name="Calibri1" fo:font-size="12pt" fo:letter-spacing="normal" fo:language="it" fo:country="IT" fo:font-style="normal" officeooo:rsid="004bc367" fo:background-color="transparent" loext:char-shading-value="0" style:font-size-asian="12pt" style:font-style-asian="normal" style:font-size-complex="12pt" style:font-style-complex="normal"/>
    </style:style>
    <style:style style:name="T15" style:family="text">
      <style:text-properties fo:font-variant="normal" fo:text-transform="none" fo:color="#000000" style:font-name="Calibri1" fo:font-size="12pt" fo:letter-spacing="normal" fo:language="it" fo:country="IT" fo:font-style="normal" officeooo:rsid="0050bd94" fo:background-color="transparent" loext:char-shading-value="0" style:font-size-asian="12pt" style:font-style-asian="normal" style:font-size-complex="12pt" style:font-style-complex="normal"/>
    </style:style>
    <style:style style:name="T16" style:family="text">
      <style:text-properties fo:font-variant="normal" fo:text-transform="none" fo:color="#000000" style:font-name="Calibri1" fo:font-size="12pt" fo:letter-spacing="normal" fo:language="it" fo:country="IT" fo:font-style="normal" officeooo:rsid="00648751" fo:background-color="transparent" loext:char-shading-value="0" style:font-size-asian="12pt" style:font-style-asian="normal" style:font-size-complex="12pt" style:font-style-complex="normal"/>
    </style:style>
    <style:style style:name="T17" style:family="text">
      <style:text-properties fo:font-variant="normal" fo:text-transform="none" fo:color="#000000" style:font-name="Calibri1" fo:font-size="12pt" fo:letter-spacing="normal" fo:language="it" fo:country="IT" fo:font-style="italic" officeooo:rsid="004123d5" fo:background-color="transparent" loext:char-shading-value="0" style:font-size-asian="12pt" style:font-style-asian="italic" style:font-size-complex="12pt" style:font-style-complex="italic"/>
    </style:style>
    <style:style style:name="T18" style:family="text">
      <style:text-properties fo:font-variant="normal" fo:text-transform="none" fo:color="#000000" style:font-name="Calibri1" fo:font-size="12pt" fo:letter-spacing="normal" fo:language="it" fo:country="IT" fo:font-style="italic" officeooo:rsid="004a5c91" fo:background-color="transparent" loext:char-shading-value="0" style:font-size-asian="12pt" style:font-style-asian="italic" style:font-size-complex="12pt" style:font-style-complex="italic"/>
    </style:style>
    <style:style style:name="T19" style:family="text">
      <style:text-properties fo:font-variant="normal" fo:text-transform="none" fo:color="#000000" style:font-name="Calibri1" fo:font-size="12pt" fo:letter-spacing="normal" fo:language="it" fo:country="IT" fo:font-style="italic" officeooo:rsid="004ef3b2" fo:background-color="transparent" loext:char-shading-value="0" style:font-size-asian="12pt" style:font-style-asian="italic" style:font-size-complex="12pt" style:font-style-complex="italic"/>
    </style:style>
    <style:style style:name="T20" style:family="text">
      <style:text-properties fo:font-variant="normal" fo:text-transform="none" fo:color="#000000" style:font-name="Calibri1" fo:font-size="12pt" fo:letter-spacing="normal" fo:language="it" fo:country="IT" fo:font-style="italic" officeooo:rsid="005456f1" fo:background-color="transparent" loext:char-shading-value="0" style:font-size-asian="12pt" style:font-style-asian="italic" style:font-size-complex="12pt" style:font-style-complex="italic"/>
    </style:style>
    <style:style style:name="T21" style:family="text">
      <style:text-properties fo:font-variant="normal" fo:text-transform="none" fo:color="#000000" style:font-name="Calibri1" fo:font-size="12pt" fo:letter-spacing="normal" fo:language="it" fo:country="IT" fo:font-style="italic" officeooo:rsid="003917c0" style:font-size-asian="12pt" style:font-style-asian="italic" style:font-size-complex="12pt" style:font-style-complex="italic"/>
    </style:style>
    <style:style style:name="T22" style:family="text">
      <style:text-properties fo:font-variant="normal" fo:text-transform="none" fo:color="#000000" style:font-name="Calibri1" fo:font-size="12pt" fo:letter-spacing="normal" fo:language="it" fo:country="IT" fo:font-style="italic" officeooo:rsid="002e2b04" style:font-size-asian="12pt" style:font-style-asian="italic" style:font-size-complex="12pt" style:font-style-complex="italic"/>
    </style:style>
    <style:style style:name="T23" style:family="text">
      <style:text-properties fo:font-variant="normal" fo:text-transform="none" fo:color="#000000" style:font-name="Calibri1" fo:font-size="12pt" fo:letter-spacing="normal" fo:language="it" fo:country="IT" officeooo:rsid="004a5c91" fo:background-color="transparent" loext:char-shading-value="0" style:font-size-asian="12pt" style:font-size-complex="12pt"/>
    </style:style>
    <style:style style:name="T24" style:family="text">
      <style:text-properties fo:font-variant="normal" fo:text-transform="none" fo:color="#000000" style:font-name="Calibri1" fo:font-size="12pt" fo:letter-spacing="normal" fo:language="it" fo:country="IT" officeooo:rsid="004ef3b2" fo:background-color="transparent" loext:char-shading-value="0" style:font-size-asian="12pt" style:font-size-complex="12pt"/>
    </style:style>
    <style:style style:name="T25" style:family="text">
      <style:text-properties fo:font-variant="normal" fo:text-transform="none" fo:color="#000000" style:font-name="Calibri1" fo:font-size="12pt" fo:letter-spacing="normal" fo:language="it" fo:country="IT" officeooo:rsid="0050bd94" fo:background-color="transparent" loext:char-shading-value="0" style:font-size-asian="12pt" style:font-size-complex="12pt"/>
    </style:style>
    <style:style style:name="T26" style:family="text">
      <style:text-properties fo:font-variant="normal" fo:text-transform="none" fo:color="#000000" style:font-name="Calibri1" fo:font-size="12pt" fo:letter-spacing="normal" fo:language="it" fo:country="IT" officeooo:rsid="002e2b04" style:font-size-asian="12pt" style:font-size-complex="12pt"/>
    </style:style>
    <style:style style:name="T27" style:family="text">
      <style:text-properties fo:font-variant="normal" fo:text-transform="none" fo:color="#000000" style:font-name="Calibri1" fo:font-size="12pt" fo:letter-spacing="normal" fo:language="it" fo:country="IT" officeooo:rsid="003917c0" style:font-size-asian="12pt" style:font-size-complex="12pt"/>
    </style:style>
    <style:style style:name="T28" style:family="text">
      <style:text-properties fo:font-variant="normal" fo:text-transform="none" fo:color="#000000" style:font-name="Calibri1" fo:font-size="12pt" fo:letter-spacing="normal" fo:language="it" fo:country="IT" officeooo:rsid="003cc341" style:font-size-asian="12pt" style:font-size-complex="12pt"/>
    </style:style>
    <style:style style:name="T29" style:family="text">
      <style:text-properties fo:font-variant="normal" fo:text-transform="none" fo:color="#000000" style:font-name="Calibri1" fo:font-size="12pt" fo:letter-spacing="normal" fo:language="it" fo:country="IT" officeooo:rsid="00648751" style:font-size-asian="12pt" style:font-size-complex="12pt"/>
    </style:style>
    <style:style style:name="T30" style:family="text">
      <style:text-properties fo:font-variant="normal" fo:text-transform="none" fo:color="#000000" style:font-name="Calibri1" fo:font-size="12pt" fo:letter-spacing="normal" fo:language="it" fo:country="IT" officeooo:rsid="006b064d" style:font-size-asian="12pt" style:font-size-complex="12pt"/>
    </style:style>
    <style:style style:name="T31" style:family="text">
      <style:text-properties fo:font-variant="normal" fo:text-transform="none" fo:color="#000000" style:font-name="Calibri1" fo:font-size="12pt" fo:letter-spacing="normal" fo:language="it" fo:country="IT" officeooo:rsid="006cee36" style:font-size-asian="12pt" style:font-size-complex="12pt"/>
    </style:style>
    <style:style style:name="T32" style:family="text">
      <style:text-properties fo:font-variant="normal" fo:text-transform="none" fo:color="#000000" style:font-name="Calibri1" fo:font-size="12pt" fo:letter-spacing="normal" fo:language="it" fo:country="IT" officeooo:rsid="006e6960" style:font-size-asian="12pt" style:font-size-complex="12pt"/>
    </style:style>
    <style:style style:name="T33" style:family="text">
      <style:text-properties fo:font-variant="normal" fo:text-transform="none" fo:color="#000000" style:font-name="Calibri1" fo:font-size="11pt" fo:letter-spacing="normal" fo:language="it" fo:country="IT" fo:font-style="normal" officeooo:rsid="006b43ab" fo:background-color="transparent" loext:char-shading-value="0" style:font-size-asian="11pt" style:font-style-asian="normal" style:font-size-complex="11pt" style:font-style-complex="normal"/>
    </style:style>
    <style:style style:name="T34" style:family="text">
      <style:text-properties fo:font-variant="normal" fo:text-transform="none" fo:color="#000000" style:font-name="Calibri1" fo:font-size="11pt" fo:letter-spacing="normal" fo:language="it" fo:country="IT" fo:font-style="normal" officeooo:rsid="006fffee" fo:background-color="transparent" loext:char-shading-value="0" style:font-size-asian="11pt" style:font-style-asian="normal" style:font-size-complex="11pt" style:font-style-complex="normal"/>
    </style:style>
    <style:style style:name="T35" style:family="text">
      <style:text-properties fo:font-variant="normal" fo:text-transform="none" fo:color="#000000" style:font-name="Calibri1" fo:font-size="11pt" fo:letter-spacing="normal" fo:language="it" fo:country="IT" fo:font-style="normal" officeooo:rsid="0070d705" fo:background-color="transparent" loext:char-shading-value="0" style:font-size-asian="11pt" style:font-style-asian="normal" style:font-size-complex="11pt" style:font-style-complex="normal"/>
    </style:style>
    <style:style style:name="T36" style:family="text">
      <style:text-properties fo:font-variant="normal" fo:text-transform="none" fo:color="#000000" style:font-name="Calibri1" fo:font-size="11pt" fo:letter-spacing="normal" fo:language="it" fo:country="IT" fo:font-style="normal" officeooo:rsid="00717e1e" fo:background-color="transparent" loext:char-shading-value="0" style:font-size-asian="11pt" style:font-style-asian="normal" style:font-size-complex="11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1"><text:span text:style-name="T26">Galleria Vicolo Arancio presenta la mostra personale di scultura dal titolo </text:span></text:span><text:span text:style-name="s1"><text:span text:style-name="T22">My Secret</text:span></text:span><text:span text:style-name="s1"><text:span text:style-name="T26"> di Silvio Santini a cura di Filippo Rolla, </text:span></text:span><text:span text:style-name="s1"><text:span text:style-name="T32">venerdì 9</text:span></text:span><text:span text:style-name="s1"><text:span text:style-name="T26"> </text:span></text:span><text:span text:style-name="s1"><text:span text:style-name="T30">settembre</text:span></text:span><text:span text:style-name="s1"><text:span text:style-name="T26"> ore 1</text:span></text:span><text:span text:style-name="s1"><text:span text:style-name="T32">9</text:span></text:span><text:span text:style-name="s1"><text:span text:style-name="T26">.00.</text:span></text:span></text:p>
      <text:p text:style-name="P2"><text:span text:style-name="s1"><text:span text:style-name="T26"/></text:span></text:p>
      <text:p text:style-name="P4"><text:span text:style-name="s1"><text:span text:style-name="T26">Saranno presentate dal curatore Filippo Rolla sei sculture realizzate da Silvio Santini, in marmo bianco Carrara e </text:span></text:span><text:span text:style-name="s1"><text:span text:style-name="T29">S</text:span></text:span><text:span text:style-name="s1"><text:span text:style-name="T26">tatuario, che rimarran</text:span></text:span><text:span text:style-name="s1"><text:span text:style-name="T30">n</text:span></text:span><text:span text:style-name="s1"><text:span text:style-name="T26">o in mostra fino al 30 di Settembre presso la Galleria Vicolo Arancio di Carrara, sita nel cuore del centro storico a due passi dal Duomo n</text:span></text:span><text:span text:style-name="s1"><text:span text:style-name="T29">el</text:span></text:span><text:span text:style-name="s1"><text:span text:style-name="T26"> </text:span></text:span><text:span text:style-name="s1"><text:span text:style-name="T29">V</text:span></text:span><text:span text:style-name="s1"><text:span text:style-name="T26">icolo dell’arancio </text:span></text:span><text:span text:style-name="s1"><text:span text:style-name="T29">3/a</text:span></text:span><text:span text:style-name="s1"><text:span text:style-name="T26">.</text:span></text:span></text:p>
      <text:p text:style-name="P3"><text:span text:style-name="s1"><text:span text:style-name="T26"/></text:span></text:p>
      <text:p text:style-name="P4"><text:span text:style-name="s1"><text:span text:style-name="T26">Come scrive il curatore della mostra Filippo Rolla, il segreto di Silvio Santini </text:span></text:span><text:span text:style-name="s1"><text:span text:style-name="T22">è scolpire il tempo tra i cristalli del marmo</text:span></text:span><text:span text:style-name="s1"><text:span text:style-name="T26"> e così poco alla volta nascono e prendono forma le sculture </text:span></text:span><text:span text:style-name="s1"><text:span text:style-name="T22">Amore senza fine</text:span></text:span><text:span text:style-name="s1"><text:span text:style-name="T26">, una dedica all’Amore incondizionato che ogni volta assume sembianze </text:span></text:span><text:span text:style-name="s1"><text:span text:style-name="T27">diverse per conciliarsi con sé e la sua parte mancante </text:span></text:span><text:span text:style-name="s1"><text:span text:style-name="T29">e la recente</text:span></text:span><text:span text:style-name="s1"><text:span text:style-name="T27"> </text:span></text:span><text:span text:style-name="s1"><text:span text:style-name="T21">Rachi mon amour</text:span></text:span><text:span text:style-name="s1"><text:span text:style-name="T27"> un omaggio a Mnemosine, </text:span></text:span><text:span text:style-name="s1"><text:span text:style-name="T28">n</text:span></text:span><text:span text:style-name="s1"><text:span text:style-name="T27">el mondo greco</text:span></text:span><text:span text:style-name="s1"><text:span text:style-name="T28"> Dea</text:span></text:span><text:span text:style-name="s1"><text:span text:style-name="T27"> </text:span></text:span><text:span text:style-name="s1"><text:span text:style-name="T28">della </text:span></text:span><text:span text:style-name="s1"><text:span text:style-name="T26">memoria ed attinente al concetto di verità intesa come una “non-dimenticanza”, figlia di Urano (il cielo) e di Gea (la terra)  e madre delle nove muse ispiratrici rappresentanti l'ideale dell’Arte intesa e vissuta come verità e paideia (educazione).</text:span></text:span></text:p>
      <text:p text:style-name="P4"><text:span text:style-name="s1"><text:span text:style-name="T29">Inoltre si potrà ammirare </text:span></text:span><text:span text:style-name="s1"><text:span text:style-name="T17">il cuore del cerchio </text:span></text:span><text:span text:style-name="s1"><text:span text:style-name="T5">un’</text:span></text:span><text:span text:style-name="s1"><text:span text:style-name="T6">opera</text:span></text:span><text:span text:style-name="s1"><text:span text:style-name="T5"> </text:span></text:span><text:span text:style-name="s1"><text:span text:style-name="T7">che rappresenta un cuore </text:span></text:span><text:span text:style-name="s1"><text:span text:style-name="T1">elegante</text:span></text:span><text:span text:style-name="s1"><text:span text:style-name="T8"> </text:span></text:span><text:span text:style-name="s1"><text:span text:style-name="T7">che batte forte</text:span></text:span><text:span text:style-name="s1"><text:span text:style-name="T8"> con quel fascino </text:span></text:span><text:span text:style-name="s1"><text:span text:style-name="T1">statuario</text:span></text:span><text:span text:style-name="s1"><text:span text:style-name="T8"> per attrarre a sé persone incuriosite, un cuore che noi tutti abbiamo </text:span></text:span><text:span text:style-name="s1"><text:span text:style-name="T9">e </text:span></text:span><text:span text:style-name="s1"><text:span text:style-name="T10">che </text:span></text:span><text:span text:style-name="s1"><text:span text:style-name="T11">con coinvolgimento orientiamo sempre in ciò che facciamo con amore e passione.</text:span></text:span></text:p>
      <text:p text:style-name="P4"><text:span text:style-name="s1"><text:span text:style-name="T16">Così come da quel </text:span></text:span><text:span text:style-name="s1"><text:span text:style-name="T23">sentire il mondo che percepiamo nascono le sculture come </text:span></text:span><text:span text:style-name="s1"><text:span text:style-name="T18">Triangolo equilatero</text:span></text:span><text:span text:style-name="s1"><text:span text:style-name="T23"> e </text:span></text:span><text:span text:style-name="s1"><text:span text:style-name="T18">Cinque angoli</text:span></text:span><text:span text:style-name="s1"><text:span text:style-name="T12"> e, per questo, si può ben dire che Santini scolpisce “dalla geometria alla poesia”.</text:span></text:span></text:p>
      <text:p text:style-name="P1"><text:span text:style-name="s1"><text:span text:style-name="T13">Una poesia scultorea che emana u</text:span></text:span><text:span text:style-name="s1"><text:span text:style-name="T14">n equilibrio emozionale </text:span></text:span><text:span text:style-name="s1"><text:span text:style-name="T15">e </text:span></text:span><text:span text:style-name="s1"><text:span text:style-name="T14">che oscilla </text:span></text:span><text:span text:style-name="s1"><text:span text:style-name="T2">accuratamente dentro </text:span></text:span><text:span text:style-name="s1"><text:span text:style-name="T3">e fuori</text:span></text:span><text:span text:style-name="s1"><text:span text:style-name="T2"> di noi per far si che la riflessione ci porti a quella consapevolezza del voler fare le cose di cui abbiamo necessità e desiderio </text:span></text:span><text:span text:style-name="s1"><text:span text:style-name="T4">senza pretendere “nulla di troppo”</text:span></text:span><text:span text:style-name="s1"><text:span text:style-name="T24">.</text:span></text:span></text:p>
      <text:p text:style-name="P1"><text:span text:style-name="s1"><text:span text:style-name="T25">U</text:span></text:span><text:span text:style-name="s1"><text:span text:style-name="T24">n richiamo a conoscere e riconoscere i propri limiti, la propria fragilità e finitudine su quella</text:span></text:span><text:span text:style-name="s1"><text:span text:style-name="T25"> </text:span></text:span><text:span text:style-name="s1"><text:span text:style-name="T19">linea del tempo </text:span></text:span><text:span text:style-name="s1"><text:span text:style-name="T15">che dobbiamo tracciare e percorrere per la realizzazione di noi stessi e che Santini ha scolpito per sé.</text:span></text:span><text:span text:style-name="s1"><text:span text:style-name="T20"> <text:s text:c="2"/></text:span></text:span></text:p>
      <text:p text:style-name="P4"><text:span text:style-name="s1"><text:span text:style-name="T26"/></text:span></text:p>
      <text:p text:style-name="P6"><text:span text:style-name="s1"><text:span text:style-name="T31">INFO</text:span></text:span></text:p>
      <text:p text:style-name="P5"><text:span text:style-name="s1"><text:span text:style-name="T33">Curatore: Filippo Rolla </text:span></text:span></text:p>
      <text:p text:style-name="P5"><text:span text:style-name="s1"><text:span text:style-name="T33">Inaugurazione: </text:span></text:span><text:span text:style-name="s1"><text:span text:style-name="T34">venerdì 9</text:span></text:span><text:span text:style-name="s1"><text:span text:style-name="T33"> settembre ore 18.00</text:span></text:span></text:p>
      <text:p text:style-name="P5"><text:span text:style-name="s1"><text:span text:style-name="T33">Chiusura: venerdì 30 settembre</text:span></text:span></text:p>
      <text:p text:style-name="P5"><text:span text:style-name="s1"><text:span text:style-name="T33">Galleria Vicolo Arancio – Carrara</text:span></text:span></text:p>
      <text:p text:style-name="P5"><text:span text:style-name="s1"><text:span text:style-name="T33">Via </text:span></text:span><text:span text:style-name="s1"><text:span text:style-name="T35">V</text:span></text:span><text:span text:style-name="s1"><text:span text:style-name="T33">icolo dell’</text:span></text:span><text:span text:style-name="s1"><text:span text:style-name="T35">A</text:span></text:span><text:span text:style-name="s1"><text:span text:style-name="T33">rancio, 3/a – 54033 Carrara (MS)</text:span></text:span></text:p>
      <text:p text:style-name="P5"><text:span text:style-name="s1"><text:span text:style-name="T33">Recapito cell. 338 2514480</text:span></text:span></text:p>
      <text:p text:style-name="P7"><text:span text:style-name="s1"><text:span text:style-name="T33">Istagram: galleria_vicoloaranciocarrara</text:span></text:span></text:p>
      <text:p text:style-name="P7"><text:span text:style-name="s1"><text:span text:style-name="T36">info Silvio Santini scultore: https://www.silviosantini.net/silviosantini/</text:span></text:span><text:span text:style-name="s1"><text:span text:style-name="T33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.AppleSystemUIFont" svg:font-family=".AppleSystemUIFont" style:font-family-generic="roman" style:font-pitch="variable"/>
    <style:font-face style:name="Calibri" svg:font-family="Calibri" style:font-family-generic="roman" style:font-pitch="variable"/>
    <style:font-face style:name="UICTFontTextStyleBody" svg:font-family="UICTFontTextStyleBody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tr" fo:country="IT" style:letter-kerning="false" style:font-name-asian="Segoe UI" style:font-size-asian="11pt" style:language-asian="tr" style:country-asian="TR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tr" fo:country="IT" style:letter-kerning="false" style:font-name-asian="Segoe UI" style:font-size-asian="11pt" style:language-asian="tr" style:country-asian="TR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1" style:family="paragraph" style:parent-style-name="Standard" style:default-outline-level="">
      <style:text-properties style:font-name=".AppleSystemUIFont" fo:font-family=".AppleSystemUIFont" style:font-family-generic="roman" style:font-pitch="variable" fo:font-size="13pt" style:font-size-asian="13pt" style:font-name-complex="Times New Roman" style:font-family-complex="'Times New Roman'" style:font-family-generic-complex="system" style:font-pitch-complex="variable" style:font-size-complex="13pt"/>
    </style:style>
    <style:style style:name="p2" style:family="paragraph" style:parent-style-name="Standard" style:default-outline-level="">
      <style:text-properties style:font-name=".AppleSystemUIFont" fo:font-family=".AppleSystemUIFont" style:font-family-generic="roman" style:font-pitch="variable" fo:font-size="13pt" style:font-size-asian="13pt" style:font-name-complex="Times New Roman" style:font-family-complex="'Times New Roman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s1" style:family="text" style:parent-style-name="Default_20_Paragraph_20_Font">
      <style:text-properties style:font-name="UICTFontTextStyleBody" fo:font-family="UICTFontTextStyleBody" style:font-family-generic="roman" style:font-pitch="variabl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apple-converted-space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ge Kolcu</meta:initial-creator>
    <meta:editing-cycles>46</meta:editing-cycles>
    <meta:creation-date>2022-08-02T10:02:00</meta:creation-date>
    <dc:date>2022-08-30T22:07:56.358000000</dc:date>
    <meta:editing-duration>PT4H41M52S</meta:editing-duration>
    <meta:generator>LibreOffice/6.4.1.2$Windows_X86_64 LibreOffice_project/4d224e95b98b138af42a64d84056446d09082932</meta:generator>
    <meta:document-statistic meta:table-count="0" meta:image-count="0" meta:object-count="0" meta:page-count="1" meta:paragraph-count="16" meta:word-count="379" meta:character-count="2412" meta:non-whitespace-character-count="2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