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Century Gothic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P3" style:parent-style-name="Standard" style:family="paragraph">
      <style:paragraph-properties fo:text-align="justify" fo:margin-bottom="0in"/>
      <style:text-properties style:font-name="Century Gothic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4" style:parent-style-name="Standard" style:family="paragraph">
      <style:paragraph-properties fo:text-align="justify" fo:margin-bottom="0in"/>
      <style:text-properties style:font-name="Century Gothic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="Century Gothic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6" style:parent-style-name="Standard" style:family="paragraph">
      <style:paragraph-properties fo:margin-bottom="0in"/>
    </style:style>
    <style:style style:name="T7" style:parent-style-name="Car.predefinitoparagrafo" style:family="text">
      <style:text-properties style:font-name="Century Gothic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8" style:parent-style-name="Standard" style:family="paragraph">
      <style:paragraph-properties fo:margin-bottom="0in"/>
      <style:text-properties style:font-name="Century Gothic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9" style:parent-style-name="Standard" style:family="paragraph">
      <style:paragraph-properties fo:margin-bottom="0in"/>
      <style:text-properties style:font-name="Century Gothic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0" style:parent-style-name="Standard" style:family="paragraph">
      <style:paragraph-properties fo:margin-bottom="0in"/>
      <style:text-properties style:font-name="Century Gothic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1" style:parent-style-name="Standard" style:family="paragraph">
      <style:paragraph-properties fo:margin-bottom="0in"/>
      <style:text-properties style:font-name="Century Gothic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2" style:parent-style-name="Standard" style:family="paragraph">
      <style:paragraph-properties fo:margin-bottom="0in"/>
      <style:text-properties style:font-name="Century Gothic" style:font-name-complex="Times New Roman" style:font-style-complex="italic" fo:font-size="8pt" style:font-size-asian="8pt" style:font-size-complex="8pt"/>
    </style:style>
    <style:style style:name="P13" style:parent-style-name="Standard" style:family="paragraph">
      <style:paragraph-properties fo:margin-bottom="0in"/>
    </style:style>
    <style:style style:name="T14" style:parent-style-name="Collegamentoipertestuale" style:family="text">
      <style:text-properties style:font-name="Century Gothic" style:font-name-complex="Times New Roman" style:font-style-complex="italic" style:use-window-font-color="true" fo:font-size="8pt" style:font-size-asian="8pt" style:font-size-complex="8pt" style:text-underline-type="none"/>
    </style:style>
    <style:style style:name="P15" style:parent-style-name="Standard" style:family="paragraph">
      <style:paragraph-properties fo:margin-bottom="0in"/>
    </style:style>
    <style:style style:name="T16" style:parent-style-name="Car.predefinitoparagrafo" style:family="text">
      <style:text-properties style:font-name="Century Gothic" style:font-name-complex="Times New Roman" style:font-weight-complex="bold" style:font-style-complex="italic" fo:font-size="8pt" style:font-size-asian="8pt" style:font-size-complex="8pt"/>
    </style:style>
    <style:style style:name="T17" style:parent-style-name="Car.predefinitoparagrafo" style:family="text">
      <style:text-properties style:font-name="Century Gothic" style:font-name-complex="Times New Roman" style:font-style-complex="italic" fo:font-size="8pt" style:font-size-asian="8pt" style:font-size-complex="8pt"/>
    </style:style>
    <style:style style:name="P18" style:parent-style-name="Standard" style:family="paragraph">
      <style:paragraph-properties fo:margin-bottom="0in"/>
      <style:text-properties style:font-name="Century Gothic" style:font-name-complex="Times New Roman" style:font-style-complex="italic" fo:font-size="12pt" style:font-size-asian="12pt" style:font-size-complex="12pt"/>
    </style:style>
    <style:style style:name="P19" style:parent-style-name="Standard" style:family="paragraph">
      <style:paragraph-properties fo:text-align="justify" fo:margin-bottom="0in"/>
      <style:text-properties style:font-name="Century Gothic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  <style:text-properties style:font-name="Century Gothic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bottom="0in"/>
      <style:text-properties style:font-name="Century Gothic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</style:style>
    <style:style style:name="T23" style:parent-style-name="Car.predefinitoparagrafo" style:family="text">
      <style:text-properties style:font-name="Century Gothic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4" style:parent-style-name="Car.predefinitoparagrafo" style:family="text">
      <style:text-properties style:font-name="Century Gothic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5" style:parent-style-name="Car.predefinitoparagrafo" style:family="text">
      <style:text-properties style:font-name="Century Gothic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6" style:parent-style-name="Car.predefinitoparagrafo" style:family="text">
      <style:text-properties style:font-name="Century Gothic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7" style:parent-style-name="Car.predefinitoparagrafo" style:family="text">
      <style:text-properties style:font-name="Century Gothic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8" style:parent-style-name="Car.predefinitoparagrafo" style:family="text">
      <style:text-properties style:font-name="Century Gothic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29" style:parent-style-name="Car.predefinitoparagrafo" style:family="text">
      <style:text-properties style:font-name="Century Gothic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30" style:parent-style-name="Car.predefinitoparagrafo" style:family="text">
      <style:text-properties style:font-name="Century Gothic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31" style:parent-style-name="Car.predefinitoparagrafo" style:family="text">
      <style:text-properties style:font-name="Century Gothic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  <style:text-properties style:font-name="Century Gothic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bottom="0in"/>
      <style:text-properties style:font-name="Century Gothic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34" style:parent-style-name="Normale" style:family="paragraph">
      <style:paragraph-properties fo:widows="2" fo:orphans="2" style:text-autospace="none" fo:text-align="justify" style:vertical-align="auto"/>
      <style:text-properties style:font-name="Century Gothic" style:font-name-complex="Century Gothic" fo:color="#221E1F" style:letter-kerning="false" fo:font-size="8pt" style:font-size-asian="8pt" style:font-size-complex="8pt" fo:hyphenate="true"/>
    </style:style>
    <style:style style:name="P35" style:parent-style-name="Normale" style:family="paragraph">
      <style:paragraph-properties fo:widows="2" fo:orphans="2" style:text-autospace="none" fo:text-align="justify" style:vertical-align="auto"/>
      <style:text-properties style:font-name="Century Gothic" style:font-name-complex="Century Gothic" fo:color="#221E1F" style:letter-kerning="false" fo:font-size="8pt" style:font-size-asian="8pt" style:font-size-complex="8pt" fo:hyphenate="true"/>
    </style:style>
    <style:style style:name="P36" style:parent-style-name="Normale" style:family="paragraph">
      <style:paragraph-properties fo:widows="2" fo:orphans="2" style:text-autospace="none" fo:text-align="justify" style:vertical-align="auto"/>
      <style:text-properties style:font-name="Century Gothic" style:font-name-complex="Century Gothic" fo:color="#221E1F" style:letter-kerning="false" fo:font-size="8pt" style:font-size-asian="8pt" style:font-size-complex="8pt" fo:hyphenate="true"/>
    </style:style>
    <style:style style:name="P37" style:parent-style-name="Standard" style:family="paragraph">
      <style:paragraph-properties fo:text-align="justify" fo:margin-bottom="0in"/>
    </style:style>
    <style:style style:name="T38" style:parent-style-name="Car.predefinitoparagrafo" style:family="text">
      <style:text-properties style:font-name="Century Gothic" style:font-name-complex="Century Gothic" fo:color="#221E1F" style:letter-kerning="false" fo:font-size="8pt" style:font-size-asian="8pt" style:font-size-complex="8pt"/>
    </style:style>
    <style:style style:name="P39" style:parent-style-name="Standard" style:family="paragraph">
      <style:paragraph-properties fo:margin-bottom="0in" fo:line-height="100%" fo:margin-left="3.9444in">
        <style:tab-stops/>
      </style:paragraph-properties>
      <style:text-properties style:font-name-complex="Times New Roman" fo:font-style="italic" style:font-style-asian="italic" style:font-style-complex="italic" fo:color="#000000" fo:font-size="8pt" style:font-size-asian="8pt" style:font-size-complex="8pt"/>
    </style:style>
    <style:style style:name="P40" style:parent-style-name="Standard" style:family="paragraph">
      <style:paragraph-properties fo:margin-bottom="0in" fo:line-height="100%" fo:margin-left="3.9444in">
        <style:tab-stops/>
      </style:paragraph-properties>
      <style:text-properties style:font-name-complex="Times New Roman" fo:font-style="italic" style:font-style-asian="italic" style:font-style-complex="italic" fo:color="#000000" fo:font-size="8pt" style:font-size-asian="8pt" style:font-size-complex="8pt"/>
    </style:style>
    <style:style style:name="P41" style:parent-style-name="Standard" style:family="paragraph">
      <style:paragraph-properties fo:margin-bottom="0in" fo:line-height="100%" fo:margin-left="3.9444in">
        <style:tab-stops/>
      </style:paragraph-properties>
      <style:text-properties style:font-name-complex="Times New Roman" fo:font-style="italic" style:font-style-asian="italic" style:font-style-complex="italic" fo:color="#000000" fo:font-size="8pt" style:font-size-asian="8pt" style:font-size-complex="8pt"/>
    </style:style>
    <style:style style:name="P42" style:parent-style-name="Standard" style:family="paragraph">
      <style:paragraph-properties fo:margin-bottom="0in" fo:line-height="100%" fo:margin-left="3.9444in">
        <style:tab-stops/>
      </style:paragraph-properties>
      <style:text-properties style:font-name-complex="Times New Roman" fo:font-style="italic" style:font-style-asian="italic" style:font-style-complex="italic" fo:color="#000000" fo:font-size="8pt" style:font-size-asian="8pt" style:font-size-complex="8pt"/>
    </style:style>
    <style:style style:name="P43" style:parent-style-name="Header" style:family="paragraph">
      <style:paragraph-properties fo:margin-bottom="0.0784in" fo:margin-left="3.944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tyle="italic" style:font-style-asian="italic" style:font-style-complex="italic" fo:font-variant="small-caps" fo:color="#000000" fo:font-size="8pt" style:font-size-asian="8pt" style:font-size-complex="8pt"/>
    </style:style>
    <style:style style:name="P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-asian="Times New Roman" style:font-name-complex="Times New Roman" fo:color="#000000" style:text-scale="1%" fo:font-size="1pt" style:font-size-asian="1pt" style:font-size-complex="1pt" fo:background-color="#000000"/>
    </style:style>
    <style:style style:name="P46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47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48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49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50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51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52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53" style:parent-style-name="Textbody" style:family="paragraph">
      <style:paragraph-properties fo:line-height="115%" fo:margin-left="0in" fo:text-indent="0in">
        <style:tab-stops/>
      </style:paragraph-properties>
    </style:style>
    <style:style style:name="T54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T55" style:parent-style-name="Car.predefinitoparagrafo" style:family="text">
      <style:text-properties style:font-name="Times New Roman" fo:font-style="italic" style:font-style-asian="italic" style:font-style-complex="italic" style:use-window-font-color="true" fo:font-size="11pt" style:font-size-asian="11pt" style:font-size-complex="11pt"/>
    </style:style>
    <style:style style:name="T56" style:parent-style-name="Car.predefinitoparagrafo" style:family="text">
      <style:text-properties style:font-name="Times New Roman" fo:font-style="italic" style:font-style-asian="italic" style:font-style-complex="italic" style:use-window-font-color="true" fo:font-size="11pt" style:font-size-asian="11pt" style:font-size-complex="11pt"/>
    </style:style>
    <style:style style:name="T57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P58" style:parent-style-name="Standard" style:family="paragraph">
      <style:paragraph-properties fo:margin-bottom="0in" fo:line-height="100%" fo:margin-left="3.9423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9" style:parent-style-name="Standard" style:family="paragraph">
      <style:paragraph-properties fo:margin-bottom="0.0395in" fo:line-height="100%" fo:margin-left="3.9423in">
        <style:tab-stops/>
      </style:paragraph-properties>
      <style:text-properties style:font-name-complex="Times New Roman" fo:font-variant="small-caps" fo:font-size="8pt" style:font-size-asian="8pt" style:font-size-complex="8pt"/>
    </style:style>
    <style:style style:name="P60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61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62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63" style:parent-style-name="Textbody" style:family="paragraph">
      <style:paragraph-properties fo:line-height="115%" fo:margin-left="0in" fo:text-indent="0in">
        <style:tab-stops/>
      </style:paragraph-properties>
    </style:style>
    <style:style style:name="T64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T65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T66" style:parent-style-name="Car.predefinitoparagrafo" style:family="text">
      <style:text-properties style:font-name="Times New Roman" fo:font-style="italic" style:font-style-asian="italic" style:font-style-complex="italic" fo:color="#00CC00" fo:font-size="11pt" style:font-size-asian="11pt" style:font-size-complex="11pt"/>
    </style:style>
    <style:style style:name="T67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P68" style:parent-style-name="Textbody" style:family="paragraph">
      <style:paragraph-properties fo:line-height="115%" fo:margin-left="0in" fo:text-indent="0in">
        <style:tab-stops/>
      </style:paragraph-properties>
    </style:style>
    <style:style style:name="T69" style:parent-style-name="Car.predefinitoparagrafo" style:family="text">
      <style:text-properties style:font-name="Times New Roman" fo:font-size="11pt" style:font-size-asian="11pt" style:font-size-complex="11pt"/>
    </style:style>
    <style:style style:name="T70" style:parent-style-name="Car.predefinitoparagrafo" style:family="text">
      <style:text-properties style:font-name="Times New Roman" fo:font-size="11pt" style:font-size-asian="11pt" style:font-size-complex="11pt"/>
    </style:style>
    <style:style style:name="T71" style:parent-style-name="Car.predefinitoparagrafo" style:family="text">
      <style:text-properties style:font-name="Times New Roman" fo:font-style="italic" style:font-style-asian="italic" style:font-style-complex="italic" fo:color="#00CC00" fo:font-size="11pt" style:font-size-asian="11pt" style:font-size-complex="11pt"/>
    </style:style>
    <style:style style:name="T72" style:parent-style-name="Car.predefinitoparagrafo" style:family="text">
      <style:text-properties style:font-name="Times New Roman" fo:font-style="italic" style:font-style-asian="italic" style:font-style-complex="italic" style:use-window-font-color="true" fo:font-size="11pt" style:font-size-asian="11pt" style:font-size-complex="11pt"/>
    </style:style>
    <style:style style:name="T73" style:parent-style-name="Car.predefinitoparagrafo" style:family="text">
      <style:text-properties style:font-name="Times New Roman" fo:font-size="11pt" style:font-size-asian="11pt" style:font-size-complex="11pt"/>
    </style:style>
    <style:style style:name="T74" style:parent-style-name="Car.predefinitoparagrafo" style:family="text">
      <style:text-properties style:font-name="Times New Roman" fo:font-style="italic" style:font-style-asian="italic" style:font-style-complex="italic" fo:color="#00CC00" fo:font-size="11pt" style:font-size-asian="11pt" style:font-size-complex="11pt"/>
    </style:style>
    <style:style style:name="T75" style:parent-style-name="Car.predefinitoparagrafo" style:family="text">
      <style:text-properties style:font-name="Times New Roman" fo:font-size="11pt" style:font-size-asian="11pt" style:font-size-complex="11pt"/>
    </style:style>
    <style:style style:name="T76" style:parent-style-name="Car.predefinitoparagrafo" style:family="text">
      <style:text-properties style:font-name="Times New Roman" fo:font-style="italic" style:font-style-asian="italic" style:font-style-complex="italic" fo:color="#00CC00" fo:font-size="11pt" style:font-size-asian="11pt" style:font-size-complex="11pt"/>
    </style:style>
    <style:style style:name="T77" style:parent-style-name="Car.predefinitoparagrafo" style:family="text">
      <style:text-properties style:font-name="Times New Roman" fo:font-size="11pt" style:font-size-asian="11pt" style:font-size-complex="11pt"/>
    </style:style>
    <style:style style:name="T78" style:parent-style-name="Car.predefinitoparagrafo" style:family="text">
      <style:text-properties style:font-name="Times New Roman" fo:font-style="italic" style:font-style-asian="italic" style:font-style-complex="italic" fo:color="#00CC00" fo:font-size="11pt" style:font-size-asian="11pt" style:font-size-complex="11pt"/>
    </style:style>
    <style:style style:name="T79" style:parent-style-name="Car.predefinitoparagrafo" style:family="text">
      <style:text-properties style:font-name="Times New Roman" fo:font-style="italic" style:font-style-asian="italic" style:font-style-complex="italic" style:use-window-font-color="true" fo:font-size="11pt" style:font-size-asian="11pt" style:font-size-complex="11pt"/>
    </style:style>
    <style:style style:name="P80" style:parent-style-name="Textbody" style:family="paragraph">
      <style:paragraph-properties fo:line-height="115%" fo:margin-left="0in" fo:text-indent="0in">
        <style:tab-stops/>
      </style:paragraph-properties>
    </style:style>
    <style:style style:name="T81" style:parent-style-name="Car.predefinitoparagrafo" style:family="text">
      <style:text-properties style:font-name="Times New Roman" fo:font-size="11pt" style:font-size-asian="11pt" style:font-size-complex="11pt"/>
    </style:style>
    <style:style style:name="T82" style:parent-style-name="Car.predefinitoparagrafo" style:family="text">
      <style:text-properties style:font-name="Times New Roman" fo:font-style="italic" style:font-style-asian="italic" style:font-style-complex="italic" fo:color="#00CC00" fo:font-size="11pt" style:font-size-asian="11pt" style:font-size-complex="11pt"/>
    </style:style>
    <style:style style:name="T83" style:parent-style-name="Car.predefinitoparagrafo" style:family="text">
      <style:text-properties style:font-name="Times New Roman" fo:font-size="11pt" style:font-size-asian="11pt" style:font-size-complex="11pt"/>
    </style:style>
    <style:style style:name="T84" style:parent-style-name="Car.predefinitoparagrafo" style:family="text">
      <style:text-properties style:font-name="Times New Roman" fo:font-style="italic" style:font-style-asian="italic" style:font-style-complex="italic" fo:color="#00CC00" fo:font-size="11pt" style:font-size-asian="11pt" style:font-size-complex="11pt"/>
    </style:style>
    <style:style style:name="T85" style:parent-style-name="Car.predefinitoparagrafo" style:family="text">
      <style:text-properties style:font-name="Times New Roman" fo:font-size="11pt" style:font-size-asian="11pt" style:font-size-complex="11pt"/>
    </style:style>
    <style:style style:name="T86" style:parent-style-name="Car.predefinitoparagrafo" style:family="text">
      <style:text-properties style:font-name="Times New Roman" fo:font-size="11pt" style:font-size-asian="11pt" style:font-size-complex="11pt"/>
    </style:style>
    <style:style style:name="T87" style:parent-style-name="Car.predefinitoparagrafo" style:family="text">
      <style:text-properties style:font-name="Times New Roman" fo:font-style="italic" style:font-style-asian="italic" style:font-style-complex="italic" fo:color="#00CC00" fo:font-size="11pt" style:font-size-asian="11pt" style:font-size-complex="11pt"/>
    </style:style>
    <style:style style:name="T88" style:parent-style-name="Car.predefinitoparagrafo" style:family="text">
      <style:text-properties style:font-name="Times New Roman" fo:font-size="11pt" style:font-size-asian="11pt" style:font-size-complex="11pt"/>
    </style:style>
    <style:style style:name="P89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90" style:parent-style-name="Textbody" style:family="paragraph">
      <style:paragraph-properties fo:line-height="115%" fo:margin-left="0in" fo:text-indent="0in">
        <style:tab-stops/>
      </style:paragraph-properties>
    </style:style>
    <style:style style:name="T91" style:parent-style-name="Car.predefinitoparagrafo" style:family="text">
      <style:text-properties style:font-name="Times New Roman" fo:font-size="11pt" style:font-size-asian="11pt" style:font-size-complex="11pt"/>
    </style:style>
    <style:style style:name="T92" style:parent-style-name="Car.predefinitoparagrafo" style:family="text">
      <style:text-properties style:font-name="Times New Roman" fo:font-size="11pt" style:font-size-asian="11pt" style:font-size-complex="11pt"/>
    </style:style>
    <style:style style:name="T93" style:parent-style-name="Car.predefinitoparagrafo" style:family="text">
      <style:text-properties style:font-name="Times New Roman" fo:font-style="italic" style:font-style-asian="italic" style:font-style-complex="italic" fo:color="#00CC00" fo:font-size="11pt" style:font-size-asian="11pt" style:font-size-complex="11pt"/>
    </style:style>
    <style:style style:name="T94" style:parent-style-name="Car.predefinitoparagrafo" style:family="text">
      <style:text-properties style:font-name="Times New Roman" fo:font-style="italic" style:font-style-asian="italic" style:font-style-complex="italic" style:use-window-font-color="true" fo:font-size="11pt" style:font-size-asian="11pt" style:font-size-complex="11pt"/>
    </style:style>
    <style:style style:name="P95" style:parent-style-name="Textbody" style:family="paragraph">
      <style:paragraph-properties fo:line-height="115%" fo:margin-left="0in" fo:text-indent="0in">
        <style:tab-stops/>
      </style:paragraph-properties>
    </style:style>
    <style:style style:name="T96" style:parent-style-name="Car.predefinitoparagrafo" style:family="text">
      <style:text-properties style:font-name="Times New Roman" fo:font-size="11pt" style:font-size-asian="11pt" style:font-size-complex="11pt"/>
    </style:style>
    <style:style style:name="T97" style:parent-style-name="Car.predefinitoparagrafo" style:family="text">
      <style:text-properties style:font-name="Times New Roman" fo:font-style="italic" style:font-style-asian="italic" style:font-style-complex="italic" fo:color="#00CC00" fo:font-size="11pt" style:font-size-asian="11pt" style:font-size-complex="11pt"/>
    </style:style>
    <style:style style:name="T98" style:parent-style-name="Car.predefinitoparagrafo" style:family="text">
      <style:text-properties style:font-name="Times New Roman" fo:font-size="11pt" style:font-size-asian="11pt" style:font-size-complex="11pt"/>
    </style:style>
    <style:style style:name="T99" style:parent-style-name="Car.predefinitoparagrafo" style:family="text">
      <style:text-properties style:font-name="Times New Roman" fo:font-style="italic" style:font-style-asian="italic" style:font-style-complex="italic" fo:color="#00CC00" fo:font-size="11pt" style:font-size-asian="11pt" style:font-size-complex="11pt"/>
    </style:style>
    <style:style style:name="T100" style:parent-style-name="Car.predefinitoparagrafo" style:family="text">
      <style:text-properties style:font-name="Times New Roman" fo:font-size="11pt" style:font-size-asian="11pt" style:font-size-complex="11pt"/>
    </style:style>
    <style:style style:name="T101" style:parent-style-name="Car.predefinitoparagrafo" style:family="text">
      <style:text-properties style:font-name="Times New Roman" fo:font-size="11pt" style:font-size-asian="11pt" style:font-size-complex="11pt"/>
    </style:style>
    <style:style style:name="P102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P103" style:parent-style-name="Standard" style:family="paragraph">
      <style:paragraph-properties fo:margin-bottom="0in" fo:margin-left="3.9423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/>
    </style:style>
    <style:style style:name="P104" style:parent-style-name="Standard" style:family="paragraph">
      <style:paragraph-properties fo:break-before="page" fo:margin-bottom="0in" fo:line-height="100%" fo:margin-left="3.9423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/>
    </style:style>
    <style:style style:name="P105" style:parent-style-name="Standard" style:family="paragraph">
      <style:paragraph-properties fo:margin-bottom="0.0784in" fo:line-height="100%" fo:margin-left="3.9423in">
        <style:tab-stops/>
      </style:paragraph-properties>
      <style:text-properties style:font-name-complex="Times New Roman" fo:font-variant="small-caps" fo:color="#000000" fo:font-size="8pt" style:font-size-asian="8pt" style:font-size-complex="8pt"/>
    </style:style>
    <style:style style:name="P10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 fo:margin-bottom="0in" fo:line-height="100%" fo:margin-left="0.7875in">
        <style:tab-stops/>
      </style:paragraph-properties>
      <style:text-properties style:font-name-asian="Times New Roman" style:font-name-complex="Times New Roman" fo:color="#000000" style:text-scale="1%" fo:font-size="1pt" style:font-size-asian="1pt" style:font-size-complex="1pt" fo:background-color="#000000"/>
    </style:style>
    <style:style style:name="P108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109" style:parent-style-name="Textbody" style:family="paragraph">
      <style:paragraph-properties fo:line-height="115%" fo:margin-left="0in" fo:text-indent="0in">
        <style:tab-stops/>
      </style:paragraph-properties>
    </style:style>
    <style:style style:name="T110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T111" style:parent-style-name="Car.predefinitoparagrafo" style:family="text">
      <style:text-properties style:font-name="Times New Roman" fo:font-style="italic" style:font-style-asian="italic" style:font-style-complex="italic" style:use-window-font-color="true" fo:font-size="11pt" style:font-size-asian="11pt" style:font-size-complex="11pt"/>
    </style:style>
    <style:style style:name="T112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P113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114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115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116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117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118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119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120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121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122" style:parent-style-name="Textbody" style:family="paragraph">
      <style:paragraph-properties fo:margin-bottom="0.0784in" fo:line-height="115%" fo:margin-left="0in" fo:text-indent="0in">
        <style:tab-stops/>
      </style:paragraph-properties>
    </style:style>
    <style:style style:name="T123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T124" style:parent-style-name="Car.predefinitoparagrafo" style:family="text">
      <style:text-properties style:font-name="Times New Roman" fo:font-style="italic" style:font-style-asian="italic" style:font-style-complex="italic" fo:color="#00CC00" fo:font-size="11pt" style:font-size-asian="11pt" style:font-size-complex="11pt"/>
    </style:style>
    <style:style style:name="T125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P126" style:parent-style-name="Standard" style:family="paragraph">
      <style:paragraph-properties fo:margin-bottom="0in" fo:margin-left="3.9423in">
        <style:tab-stops/>
      </style:paragraph-properties>
      <style:text-properties fo:font-style="italic" style:font-style-asian="italic" style:font-style-complex="italic" fo:color="#000000" fo:font-size="8pt" style:font-size-asian="8pt" style:font-size-complex="8pt"/>
    </style:style>
    <style:style style:name="P127" style:parent-style-name="Standard" style:family="paragraph">
      <style:paragraph-properties fo:margin-bottom="0.0784in" fo:line-height="100%" fo:margin-left="3.9423in">
        <style:tab-stops/>
      </style:paragraph-properties>
      <style:text-properties style:font-name-complex="Times New Roman" fo:font-variant="small-caps" fo:color="#000000" fo:font-size="8pt" style:font-size-asian="8pt" style:font-size-complex="8pt"/>
    </style:style>
    <style:style style:name="P128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129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130" style:parent-style-name="Textbody" style:family="paragraph">
      <style:paragraph-properties fo:line-height="115%" fo:margin-left="0in" fo:text-indent="0in">
        <style:tab-stops/>
      </style:paragraph-properties>
    </style:style>
    <style:style style:name="T131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T132" style:parent-style-name="Car.predefinitoparagrafo" style:family="text">
      <style:text-properties style:font-name="Times New Roman" fo:color="#00CC00" style:text-position="super 63.6%" fo:font-size="11pt" style:font-size-asian="11pt" style:font-size-complex="11pt"/>
    </style:style>
    <style:style style:name="P133" style:parent-style-name="Textbody" style:family="paragraph">
      <style:paragraph-properties fo:line-height="115%" fo:margin-left="0in" fo:text-indent="0in">
        <style:tab-stops/>
      </style:paragraph-properties>
    </style:style>
    <style:style style:name="T134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T135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T136" style:parent-style-name="Car.predefinitoparagrafo" style:family="text">
      <style:text-properties style:font-name="Times New Roman" fo:color="#00CC00" style:text-position="super 63.6%" fo:font-size="11pt" style:font-size-asian="11pt" style:font-size-complex="11pt"/>
    </style:style>
    <style:style style:name="P137" style:parent-style-name="Textbody" style:family="paragraph">
      <style:paragraph-properties fo:line-height="115%" fo:margin-left="0in" fo:text-indent="0in">
        <style:tab-stops/>
      </style:paragraph-properties>
    </style:style>
    <style:style style:name="T138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T139" style:parent-style-name="Car.predefinitoparagrafo" style:family="text">
      <style:text-properties style:font-name="Times New Roman" fo:color="#00CC00" style:text-position="super 63.6%" fo:font-size="11pt" style:font-size-asian="11pt" style:font-size-complex="11pt"/>
    </style:style>
    <style:style style:name="P140" style:parent-style-name="Textbody" style:family="paragraph">
      <style:paragraph-properties fo:line-height="115%" fo:margin-left="0in" fo:text-indent="0in">
        <style:tab-stops/>
      </style:paragraph-properties>
    </style:style>
    <style:style style:name="T141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T142" style:parent-style-name="Car.predefinitoparagrafo" style:family="text">
      <style:text-properties style:font-name="Times New Roman" fo:color="#00CC00" style:text-position="super 63.6%" fo:font-size="11pt" style:font-size-asian="11pt" style:font-size-complex="11pt"/>
    </style:style>
    <style:style style:name="P143" style:parent-style-name="Textbody" style:family="paragraph">
      <style:paragraph-properties fo:line-height="115%" fo:margin-left="0in" fo:text-indent="0in">
        <style:tab-stops/>
      </style:paragraph-properties>
    </style:style>
    <style:style style:name="T144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T145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T146" style:parent-style-name="Car.predefinitoparagrafo" style:family="text">
      <style:text-properties style:font-name="Times New Roman" fo:color="#00CC00" style:text-position="super 63.6%" fo:font-size="11pt" style:font-size-asian="11pt" style:font-size-complex="11pt"/>
    </style:style>
    <style:style style:name="P147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148" style:parent-style-name="Textbody" style:family="paragraph">
      <style:paragraph-properties fo:line-height="115%" fo:margin-left="0in" fo:text-indent="0in">
        <style:tab-stops/>
      </style:paragraph-properties>
    </style:style>
    <style:style style:name="T149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T150" style:parent-style-name="Car.predefinitoparagrafo" style:family="text">
      <style:text-properties style:font-name="Times New Roman" fo:color="#00CC00" style:text-position="super 63.6%" fo:font-size="11pt" style:font-size-asian="11pt" style:font-size-complex="11pt"/>
    </style:style>
    <style:style style:name="P151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152" style:parent-style-name="Textbody" style:family="paragraph">
      <style:paragraph-properties fo:line-height="115%" fo:margin-left="0in" fo:text-indent="0in">
        <style:tab-stops/>
      </style:paragraph-properties>
    </style:style>
    <style:style style:name="T153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T154" style:parent-style-name="Car.predefinitoparagrafo" style:family="text">
      <style:text-properties style:font-name="Times New Roman" fo:color="#00CC00" style:text-position="super 63.6%" fo:font-size="11pt" style:font-size-asian="11pt" style:font-size-complex="11pt"/>
    </style:style>
    <style:style style:name="P155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156" style:parent-style-name="Textbody" style:family="paragraph">
      <style:paragraph-properties fo:line-height="115%" fo:margin-left="0in" fo:text-indent="0in">
        <style:tab-stops/>
      </style:paragraph-properties>
    </style:style>
    <style:style style:name="T157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T158" style:parent-style-name="Car.predefinitoparagrafo" style:family="text">
      <style:text-properties style:font-name="Times New Roman" fo:font-style="italic" style:font-style-asian="italic" style:font-style-complex="italic" fo:color="#00CC00" fo:font-size="11pt" style:font-size-asian="11pt" style:font-size-complex="11pt"/>
    </style:style>
    <style:style style:name="T159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P160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style:use-window-font-color="true" fo:font-size="11pt" style:font-size-asian="11pt" style:font-size-complex="11pt"/>
    </style:style>
    <style:style style:name="P161" style:parent-style-name="Textbody" style:family="paragraph">
      <style:paragraph-properties fo:line-height="115%" fo:margin-left="0in" fo:text-indent="0in">
        <style:tab-stops/>
      </style:paragraph-properties>
    </style:style>
    <style:style style:name="T162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T163" style:parent-style-name="Car.predefinitoparagrafo" style:family="text">
      <style:text-properties style:font-name="Times New Roman" fo:font-style="italic" style:font-style-asian="italic" style:font-style-complex="italic" fo:color="#00CC00" fo:font-size="11pt" style:font-size-asian="11pt" style:font-size-complex="11pt"/>
    </style:style>
    <style:style style:name="T164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P165" style:parent-style-name="Textbody" style:family="paragraph">
      <style:paragraph-properties fo:line-height="115%" fo:margin-left="0in" fo:text-indent="0in">
        <style:tab-stops/>
      </style:paragraph-properties>
      <style:text-properties style:font-name="Times New Roman" fo:font-weight="bold" style:font-weight-asian="bold" style:font-weight-complex="bold" fo:font-variant="small-caps" fo:font-size="11pt" style:font-size-asian="11pt" style:font-size-complex="11pt"/>
    </style:style>
    <style:style style:name="P166" style:parent-style-name="Textbody" style:family="paragraph">
      <style:paragraph-properties fo:line-height="115%" fo:margin-left="0in" fo:text-indent="0in">
        <style:tab-stops/>
      </style:paragraph-properties>
    </style:style>
    <style:style style:name="T167" style:parent-style-name="Car.predefinitoparagrafo" style:family="text">
      <style:text-properties style:font-name="Times New Roman" style:use-window-font-color="true" fo:font-size="10pt" style:font-size-asian="10pt" style:font-size-complex="10pt"/>
    </style:style>
  </office:automatic-styles>
  <office:body>
    <office:text text:use-soft-page-breaks="true">
      <text:p text:style-name="P1">Comunicato stampa</text:p>
      <text:p text:style-name="P3">Le sale espositive del Museo Valtellinese di Storia e Arte di Sondrio ospitano "Il<text:s/>Custode dei Sogni" la mostra personale dell'artista Valtellinese Angela Martinelli, con il patrocinio del Comune di Sondrio, della Provincia di Sondrio e del MVSA.</text:p>
      <text:p text:style-name="P4">L'inaugurazione si terrà Giovedì 22 Novembre alle ore 17.30 al MVSA, con la presentazione del catalogoe la presentazione di Graziano Tognini e della direttrice del museo Alessandra Baruta.</text:p>
      <text:p text:style-name="P5">Sognare, immaginare, vedere con la fantasia, desiderare intensamente, pensare.<text:s/>Un viaggio nell'inconscio, un viaggio nel visibile.<text:s/>Intuizioni da custodire, da crescere, sviluppare o semplicemente conservare per<text:s/>mantenere dinamico il pensiero.<text:s/>Fantasticare, immaginare e meravigliarsi tenendo vivo il senso dello stupore.<text:s/>Crescere, confrontarsi con il sé e con l'altro da sé per mantenere viva la luce<text:s/>dell'anima.<text:s/>L'esposizione vede in confronto opere dipinte con sculture in carta, un percorso<text:s/>attraverso emozioni e paesaggi dell'anima che ruota attorno al protagonista: il<text:s/>Custode dei sogni.</text:p>
      <text:p text:style-name="P6"><text:span text:style-name="T7">Apertura museo</text:span></text:p>
      <text:p text:style-name="P8">Da martedì a domenica: 10.00-12.00 / 15.00-18.00</text:p>
      <text:p text:style-name="P9">festivi: 15.00-18.00</text:p>
      <text:p text:style-name="P10">Chiusure: tutti i lunedì, 1 gennaio, Domenica di Pasqua, 15 agosto, 1 novembre e 25 dicembre</text:p>
      <text:p text:style-name="P11"/>
      <text:p text:style-name="P12">MVSA, Museo Valtellinese di Storia e Arte</text:p>
      <text:p text:style-name="P13"><text:a xlink:href="https://www.bing.com/local?lid=YN1354x528395945&amp;id=YN1354x528395945&amp;q=Museo+Valtellinese+di+Storia+e+Arte+(MVSA)&amp;name=Museo+Val" office:target-frame-name="_top" xlink:show="replace"><text:span text:style-name="T14">Via Maurizio Quadrio 27, Palazzo Sassi de' Lavizzari - 23100 Sondrio (SO)</text:span></text:a></text:p>
      <text:p text:style-name="P15"><text:span text:style-name="T16">Telefono:</text:span><text:span text:style-name="T17"><text:s/>0342 526269</text:span></text:p>
      <text:p text:style-name="P18"/>
      <text:p text:style-name="P19">Breve nota Biografica dell' Artista</text:p>
      <text:p text:style-name="P20">Angela Martinelli nata in Alta Valtellina (Sondrio) nel 1977, inizia a esporre già dal 1997 in mostre collettive, personali e nelle "Arte fiera" in diverse città italiane e estere, fra cui Milano, Torino, Firenze, Bergamo, Bologna, Parma, Palermo, Forlì, Venezia, Stoccarda, Baden-Baden (Germania), Chicago(U.S.A.) e Madrid (Spagna).</text:p>
      <text:p text:style-name="P21">La sua ricerca creativa è volta all’analisi emozionale che restituisce frammenti carichi di ricordi. Forme classiche e composizioni astratte dialogano tra loro poeticamente.</text:p>
      <text:p text:style-name="P22"><text:span text:style-name="T23">Frammenti di memorie, dettagli sospesi nel tempo e nello spazio e immersi in sfumat</text:span><text:span text:style-name="T24">u</text:span><text:span text:style-name="T25">re di luce caratterizzano le sue opere, che suggeriscono atmosfere intime e sognanti.</text:span><text:span text:style-name="T26"><text:s/></text:span><text:span text:style-name="T27">Astrazioni dipinte si intersecano a sculture in carta ed ermetici</text:span><text:span text:style-name="T28"><text:s/></text:span><text:span text:style-name="T29">paesaggi, il tutto rielaborato attraverso tecniche espressive personali che hanno</text:span><text:span text:style-name="T30"><text:s/></text:span><text:span text:style-name="T31">radici nella classicità della storia dell’arte.</text:span></text:p>
      <text:p text:style-name="P32">Presente in numerosi cataloghi d'arte, fra i quali il prestigioso “Catalogo dell’arte<text:s/>moderna, gli artisti italiani dal primo novecento ad oggi”, dal n. 47 al n. 54<text:s/>Editoriale Giorgio Mondadori.</text:p>
      <text:p text:style-name="P33"/>
      <text:p text:style-name="P34">via alle fontane, 5 23038 Valdidentro (SO)</text:p>
      <text:p text:style-name="P35">Ph. +39 3395031170</text:p>
      <text:p text:style-name="P36">Mail: info@martinelliarte.it</text:p>
      <text:p text:style-name="P37"><text:span text:style-name="T38">www.martinelliarte.it</text:span></text:p>
      <text:p text:style-name="P39"/>
      <text:p text:style-name="P40"/>
      <text:p text:style-name="P41"/>
      <text:p text:style-name="P42">«... autentico è soltanto il divenire … l'originario sta nel suo trasformarsi».</text:p>
      <text:p text:style-name="P43">Massimo Cacciari</text:p>
      <text:p text:style-name="P44">ASCOLTANTO IL RESPIRO DELLA STORIA</text:p>
      <text:p text:style-name="P45"/>
      <text:p text:style-name="P46">Da tempo Angela Martinelli interviene con cura su<text:s/>tavole dipinte o affreschi che il tempo ha consumato e spesso lacerato. E, come un'attenta restauratrice, conserva senza introdurre apporti “creativi”.</text:p>
      <text:p text:style-name="P47">Il suo lavoro nasce dall'invenzione, che tuttavia non significa introdurre nuove forme ma scoprire, in quei dipinti, la bellezza nascosta dai secoli e talvolta sconvolta da ridipinture o da recuperi impropri.</text:p>
      <text:p text:style-name="P48">Traduce, interpreta, ma allontana l'insidia della reinterpretazione. Avverte la delicatezza necessaria per dar voce ad altre voci, soprattutto quando sono interrotte e solitarie come un'eco. Anche quando tali voci paiono spente, evita ricostruzioni arbitrarie o ambigui risarcimenti che tendono soltanto a ricucire visibilmente brani o lacerti pittorici.</text:p>
      <text:p text:style-name="P49">Per congiungere presenze e assenze, formali o cromatiche, tesse una trama sottile e quasi invisibile di lievi restituzioni, chiedendo anche al più esiguo frammento pittorico la luce dell'intera opera.</text:p>
      <text:p text:style-name="P50">Con l'immaterialità della luce, tende a ricostruire il mutevole clima, la fluida atmosfera che hanno<text:s/>attraversato la sua storia. Solo ascoltando il respiro, il palpito della loro storia - senza cercare improbabili immagini originarie - i dipinti appaiono nella loro autenticità.</text:p>
      <text:p text:style-name="P51">Il restauro nasce dal silenzio dell'ascolto. Attinge dalla memoria le parole sussurrate da tracce di colori stinti o da segni consumati. Ma accoglie anche il loro silenzio.</text:p>
      <text:p text:style-name="P52">Conserva ciò che è rimasto, ma lascia incompleto ciò che ha trovato incompleto.</text:p>
      <text:p text:style-name="P53"><text:span text:style-name="T54">E non cancella le impronte del fluire del tempo: l'incerta ramificazione del<text:s/></text:span><text:span text:style-name="T55">'cra</text:span><text:span text:style-name="T56">quelure'</text:span><text:span text:style-name="T57">, il velo d'ombra delle patine che si adagia su una storia trascorsa. E che trascorre.</text:span></text:p>
      <text:p text:style-name="P58">«L'atmosfera io la conosco bene, l'ho dipinta tante volte, conosco tutti i segreti dell'aria e del cielo nella loro intima natura».</text:p>
      <text:p text:style-name="P59">Giuseppe De Nittis</text:p>
      <text:p text:style-name="P60">In questa<text:s/>mostra Angela Martinelli si avvicina all'arte come autrice, liberando così la sua autonomia espressiva.</text:p>
      <text:p text:style-name="P61">Tuttavia la sua pittura conserva tracce di quanto l'artista ha assorbito dalla cultura del restauro.</text:p>
      <text:p text:style-name="P62">Nei paesaggi, che sono sicuramente l'espressione<text:s/>più matura della sua recente produzione, a volte ricorrono, consciamente o inconsciamente, analoghi approcci metodologici ed anche simili coinvolgimenti emotivi.</text:p>
      <text:p text:style-name="P63"><text:span text:style-name="T64">L'equilibrio e la spiccata sensibilità che, nel restauro, richiede la ricerca di un clima in c</text:span><text:span text:style-name="T65">ui si leghi la visibilità di ciò che affiora all'invisibilità di ciò che manca, si ripropone nella creazione di quelle<text:s/></text:span><text:span text:style-name="T66">Atmosfere</text:span><text:span text:style-name="T67">, intangibili, eppure reali, che avvolgono o sfiorano le sue tele.</text:span></text:p>
      <text:p text:style-name="P68"><text:span text:style-name="T69">Piene di cielo, diafane polveri luminose, si staccano, con il</text:span><text:span text:style-name="T70"><text:s/>candore di un vento sottile e con la grazia di un<text:s/></text:span><text:span text:style-name="T71">Soffio</text:span><text:span text:style-name="T72">,</text:span><text:span text:style-name="T73"><text:s/>da<text:s/></text:span><text:span text:style-name="T74">Tre</text:span><text:span text:style-name="T75"><text:s/></text:span><text:span text:style-name="T76">cime</text:span><text:span text:style-name="T77"><text:s/>acuminate. Scorrono, lente e quasi immobili, verso un alto<text:s/></text:span><text:span text:style-name="T78">Silenzio</text:span><text:span text:style-name="T79">.</text:span></text:p>
      <text:p text:style-name="P80"><text:span text:style-name="T81">Rivelano un'indefinita<text:s/></text:span><text:span text:style-name="T82">Presenza onirica</text:span><text:span text:style-name="T83"><text:s/>o forse la fragilità di un sogno. Velano un'</text:span><text:span text:style-name="T84">Emozione</text:span><text:span text:style-name="T85"><text:s/>cromatica che vuole tra</text:span><text:span text:style-name="T86">ttenere il suo segreto. O schiudono, in un<text:s/></text:span><text:span text:style-name="T87">Albore</text:span><text:span text:style-name="T88"><text:s/>ancora incerto, il desiderio di una pienezza luminosa.</text:span></text:p>
      <text:p text:style-name="P89">Talvolta l'impronta concettuale che ha definito il suo approccio al restauro, caratterizza la ricerca artistica della Martinelli. I suoi dipinti paiono<text:s/>formarsi più attraverso un'opera di disvelamento che da un'intenzione progettuale o da una libera manifestazione della fantasia. Sembrano nascere dal ritrovamento, dalla scoperta di forme e di colori preesistenti che attendono di essere svelati.</text:p>
      <text:p text:style-name="P90"><text:span text:style-name="T91">Difficilm</text:span><text:span text:style-name="T92">ente le sue tele mostrano presenze lampanti. Svelano la luce assorta di<text:s/></text:span><text:span text:style-name="T93">Reminiscenze</text:span><text:span text:style-name="T94">.</text:span></text:p>
      <text:p text:style-name="P95"><text:span text:style-name="T96">Anche quella luce proviene dal silenzio dell'ascolto. E' racchiusa in un<text:s/></text:span><text:span text:style-name="T97">Riverbero</text:span><text:span text:style-name="T98"><text:s/>che porta il chiarore fragile della lontananza. Dipinge un<text:s/></text:span><text:span text:style-name="T99">Bagliore nordico</text:span><text:span text:style-name="T100">, dove il si</text:span><text:span text:style-name="T101">lenzio diventa visibile.</text:span></text:p>
      <text:p text:style-name="P102"/>
      <text:p text:style-name="P103"/>
      <text:soft-page-break/>
      <text:p text:style-name="P104">«... Io non dipingo secondo la natura, ma secondo il ricordo...».</text:p>
      <text:p text:style-name="P105">Alex Colville</text:p>
      <text:p text:style-name="P106">UN PAESAGGIO INTERIORIZZATO</text:p>
      <text:p text:style-name="P107"/>
      <text:p text:style-name="P108">Angela Martinelli è nata in Alta Valtellina. Conosce la vasta bellezza di quei luoghi. Ed il tema montano è ricorrente<text:s/>nelle sue opere.</text:p>
      <text:p text:style-name="P109"><text:span text:style-name="T110">Ma la confidenza con il paesaggio alpino che esse esprimono, non proviene da un’osservazione diretta della realtà o da impressioni attinte<text:s/></text:span><text:span text:style-name="T111">“en plein air”</text:span><text:span text:style-name="T112">.</text:span></text:p>
      <text:p text:style-name="P113">I colori che dipingono quelle tele non sgorgano immediatamente dalla natura.<text:s/>Affiorano dal ricordo della natura.</text:p>
      <text:p text:style-name="P114">Nascono da impressioni mediate dal raccoglimento del pensiero.</text:p>
      <text:p text:style-name="P115">La Martinelli sente, vive la presenza della montagna. L’assimila, la interiorizza. Ascolta la sua immagine e poi la ripensa. La rilegge attraverso un’emotività controllata, eppure viva.</text:p>
      <text:p text:style-name="P116">La sua pittura tralascia ogni fisicità descrittiva. E’ lontana da una riproduzione ‘fedele’ della realtà.</text:p>
      <text:p text:style-name="P117">Non rispecchia un paesaggio. Immagina e rappresenta un paesaggio dove gli spazi e le forme non sono percepiti per la loro<text:s/>visibile bellezza, ma per l’atmosfera che irradiano, per l’evanescenza luminosa che sorge, come un vapore lieve, dalle loro masse.</text:p>
      <text:p text:style-name="P118">Il suo sguardo non raccoglie, in un’ampia veduta prospettica, un insieme paesistico. Scioglie quell’unità ambientale per<text:s/>dimenticare la suggestione scenografica che il suo vasto articolarsi ha suggerito – e suggerisce – a molti 'pitturi di montagna'.</text:p>
      <text:p text:style-name="P119">Scompone, isola i suoi elementi costitutivi perché possano assumere un valore espressivo autonomo. Li decontestualizza, perché<text:s/>possano aprirsi ad altri orizzonti o scorrere verso più alti cieli.</text:p>
      <text:p text:style-name="P120">Limita la visione ad uno scorcio, perché avvicina lontananze. La contiene in particolari che focalizzano ciò che l'ampiezza disperde.</text:p>
      <text:p text:style-name="P121">In questi lembi di paesaggio la pittrice cerca un luogo appartato dove accogliere immagini ed emozioni che la sua memoria porta da territori remoti e da sorgenti profonde.</text:p>
      <text:p text:style-name="P122"><text:span text:style-name="T123">E trova la raccolta dimensione per svelare una luce appena nata che si schiude da un<text:s/></text:span><text:span text:style-name="T124">Paesaggio interiore</text:span><text:span text:style-name="T125">.</text:span></text:p>
      <text:p text:style-name="P126">«... Una banda di luce … prolungava il ricordo del sole».</text:p>
      <text:p text:style-name="P127">Alberto Savinio</text:p>
      <text:p text:style-name="P128">Nelle sue opere l'ombra è assente. Non si rivela neppure quando l'ultimo raggio della sera svanisce, all'improvviso o a poco a poco, nei paesaggi della notte.</text:p>
      <text:p text:style-name="P129">Tuttavia la luce difficilmente si manifesta in una<text:s/>pienezza ed in un'intensità solare o nella sua naturale mutevolezza.</text:p>
      <text:p text:style-name="P130"><text:span text:style-name="T131">Si svela nel chiarore diffuso di atmosfere rarefatte o nella trasparenza di eteree scie.<text:s/></text:span><text:span text:style-name="T132">(opera n°17)</text:span></text:p>
      <text:p text:style-name="P133"><text:span text:style-name="T134">Sale nell'ampio silenzio di un cielo autunnale per dipingere la solitudine di una tie</text:span><text:span text:style-name="T135">pida luna.</text:span><text:span text:style-name="T136">(opera n°10)</text:span></text:p>
      <text:p text:style-name="P137"><text:span text:style-name="T138">Si sofferma, quando il cielo si ridesta, per trattenere i pallidi raggi di una stella, prima che si allontanino o si spengano.<text:s/></text:span><text:span text:style-name="T139">(opera n°7)</text:span></text:p>
      <text:p text:style-name="P140"><text:span text:style-name="T141">Affiora dall'ombra luminosa di nubi striate da un soffio di aurora.<text:s/></text:span><text:span text:style-name="T142">(opera n°9)</text:span></text:p>
      <text:p text:style-name="P143"><text:span text:style-name="T144">Talvolta si ri</text:span><text:span text:style-name="T145">vela, inattesa, con la leggerezza di un'apparizione.<text:s/></text:span><text:span text:style-name="T146">(opera n°28)</text:span></text:p>
      <text:p text:style-name="P147">Fluisce lieve nel fruscio di un sogno.</text:p>
      <text:p text:style-name="P148"><text:span text:style-name="T149">Pare evocata nella misteriosa fissità di un chiarore immobile.<text:s/></text:span><text:span text:style-name="T150">(opera n°15)</text:span></text:p>
      <text:p text:style-name="P151">Sgorga con la pulsante vitalità di bagliori vasti o puntiformi, talora intensi e tuttavia fugaci come un baleno.</text:p>
      <text:p text:style-name="P152"><text:span text:style-name="T153">Scaturisce da un'ampia corona aurorale che sorge in una notte nordica. Solca, come una lama accesa, il buio del suo mare.<text:s/></text:span><text:span text:style-name="T154">(opera n°18)</text:span></text:p>
      <text:p text:style-name="P155">Ma spesso la pittrice sembra privilegiare l'intimità di una luce indiretta, rinviata da un riflesso o mediata dal barlume di un riverbero.</text:p>
      <text:p text:style-name="P156"><text:span text:style-name="T157">Quella luce si addensa nel colore, ancora ardente, di un<text:s/></text:span><text:span text:style-name="T158">Riflesso</text:span><text:span text:style-name="T159"><text:s/>che ha assorbito il calore di soli invisibili e talvolta riporta, accentuata, la raggiante intensità delle sue sorgenti.</text:span></text:p>
      <text:p text:style-name="P160">Oppure si attenua in un vago scintillio, forse prossimo a svanire, che pare trattenere soltanto l'eco di immagini smarrite.</text:p>
      <text:p text:style-name="P161"><text:span text:style-name="T162">Brilla, in un<text:s/></text:span><text:span text:style-name="T163">Riverbero dorato</text:span><text:span text:style-name="T164"><text:s/>che ravviva i colori esitanti di un ricordo velato dall'oblio. Brilla, ma solo per brevi attimi.</text:span></text:p>
      <text:p text:style-name="P165">Graziano Tognini</text:p>
      <text:p text:style-name="P166"><text:span text:style-name="T167">Sondrio Ottobre 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 fo:margin-left="0.1965in" fo:text-indent="-0.1965in">
        <style:tab-stops/>
      </style:paragraph-properties>
      <style:text-properties style:font-name="Arial" style:font-name-complex="Times New Roman" fo:color="#000000" fo:font-size="13pt" style:font-size-asian="13pt" style:font-size-complex="13pt"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text-indent="0.5909in"/>
      <style:text-properties style:font-name-asian="Times New Roman" style:font-name-complex="Times New Roman" fo:font-size="12pt" style:font-size-asian="12pt" style:font-size-complex="10pt" fo:hyphenate="false"/>
    </style:style>
    <style:style style:name="Testonotadichiusura" style:display-name="Testo nota di chiusura" style:family="paragraph" style:parent-style-name="Standard">
      <style:paragraph-properties fo:margin-bottom="0in" fo:line-height="100%"/>
      <style:text-properties style:font-name-asian="Times New Roman" style:font-name-complex="Times New Roman" style:font-size-complex="10pt" fo:hyphenate="false"/>
    </style:style>
    <style:style style:name="Testonotaapièdipagina" style:display-name="Testo nota a piè di pagina" style:family="paragraph" style:parent-style-name="Standard">
      <style:paragraph-properties fo:margin-bottom="0in" fo:line-height="100%"/>
      <style:text-properties style:font-name-asian="Times New Roman" style:font-name-complex="Times New Roman" style:font-size-complex="10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Heading5" style:display-name="Heading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Text" style:display-name="Text" style:family="paragraph" style:parent-style-name="Caption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foto" style:display-name="foto" style:family="paragraph" style:parent-style-name="Caption">
      <style:text-properties fo:hyphenate="false"/>
    </style:style>
    <style:style style:name="Heading1" style:display-name="Heading 1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st1" style:display-name="st1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1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402in" fo:margin-left="0.5833in" fo:margin-bottom="0.5354in" fo:margin-right="0.6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2in"/>
      </style:header-style>
      <style:footer-style>
        <style:header-footer-properties style:dynamic-spacing="true" fo:min-height="0.109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ag.<text:s/><text:page-number text:fixed="false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bbiati Marcello</meta:initial-creator>
    <dc:creator>Angela M</dc:creator>
    <meta:creation-date>2016-05-04T08:08:00Z</meta:creation-date>
    <dc:date>2018-11-19T10:01:00Z</dc:date>
    <meta:print-date>2018-03-05T12:41:00Z</meta:print-date>
    <meta:template xlink:href="Normal" xlink:type="simple"/>
    <meta:editing-cycles>1</meta:editing-cycles>
    <meta:editing-duration>PT118740S</meta:editing-duration>
    <meta:user-defined meta:name="AppVersion">14.0000</meta:user-defined>
    <meta:user-defined meta:name="Company">Bankadati S.I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0" meta:word-count="1567" meta:character-count="10484" meta:row-count="74" meta:non-whitespace-character-count="8937"/>
  </office:meta>
</office:document-meta>
</file>