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Poppins" svg:font-family="Poppins, Helvetica, Arial, Verdana, sans-serif"/>
    <style:font-face style:name="Quicksand" svg:font-family="Quicksand, 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Text_20_body">
      <style:paragraph-properties fo:margin-top="0cm" fo:margin-bottom="0cm" loext:contextual-spacing="false" fo:line-height="115%"/>
      <style:text-properties fo:font-variant="normal" fo:text-transform="none" fo:color="#333333" style:font-name="Arial1" fo:font-size="12pt" fo:letter-spacing="normal" fo:font-style="normal" fo:font-weight="normal" officeooo:rsid="000f0c57" officeooo:paragraph-rsid="000f0c57" fo:background-color="#ffffff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15%"/>
      <style:text-properties fo:font-variant="normal" fo:text-transform="none" fo:color="#333333" style:font-name="Arial1" fo:font-size="12pt" fo:letter-spacing="normal" fo:font-style="normal" fo:font-weight="bold" officeooo:rsid="0010dd5e" officeooo:paragraph-rsid="0010dd5e" fo:background-color="#ffffff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15%"/>
      <style:text-properties style:font-name="Arial1" fo:font-size="12pt" officeooo:rsid="000f0c57" officeooo:paragraph-rsid="000f0c57"/>
    </style:style>
    <style:style style:name="P5" style:family="paragraph" style:parent-style-name="Text_20_body">
      <style:paragraph-properties fo:margin-top="0cm" fo:margin-bottom="0cm" loext:contextual-spacing="false" fo:line-height="115%"/>
      <style:text-properties style:font-name="Arial1" fo:font-size="12pt" officeooo:paragraph-rsid="000d31ef"/>
    </style:style>
    <style:style style:name="P6" style:family="paragraph" style:parent-style-name="Text_20_body">
      <style:paragraph-properties fo:margin-top="0cm" fo:margin-bottom="0cm" loext:contextual-spacing="false"/>
      <style:text-properties fo:color="#222222" style:font-name="Arial1" fo:font-size="12pt" fo:background-color="#ffffff"/>
    </style:style>
    <style:style style:name="P7" style:family="paragraph" style:parent-style-name="Text_20_body">
      <style:text-properties style:font-name="Arial1"/>
    </style:style>
    <style:style style:name="P8" style:family="paragraph" style:parent-style-name="Text_20_body">
      <style:paragraph-properties fo:line-height="115%"/>
      <style:text-properties style:font-name="Arial1" fo:font-size="12pt"/>
    </style:style>
    <style:style style:name="T1" style:family="text">
      <style:text-properties fo:font-style="italic"/>
    </style:style>
    <style:style style:name="T2" style:family="text">
      <style:text-properties fo:color="#222222"/>
    </style:style>
    <style:style style:name="T3" style:family="text">
      <style:text-properties fo:color="#222222" fo:background-color="#ffffff" loext:char-shading-value="0"/>
    </style:style>
    <style:style style:name="T4" style:family="text">
      <style:text-properties fo:color="#222222" officeooo:rsid="000d31ef" fo:background-color="#ffffff" loext:char-shading-value="0"/>
    </style:style>
    <style:style style:name="T5" style:family="text">
      <style:text-properties fo:color="#222222" fo:font-weight="bold" fo:background-color="#ffffff" loext:char-shading-value="0" style:font-weight-asian="bold" style:font-weight-complex="bold"/>
    </style:style>
    <style:style style:name="T6" style:family="text">
      <style:text-properties fo:font-variant="normal" fo:text-transform="none" fo:color="#333333" style:font-name="Arial1" fo:letter-spacing="normal" fo:font-style="normal" fo:font-weight="normal" fo:background-color="#ffffff" loext:char-shading-value="0" style:font-size-asian="12pt" style:font-size-complex="12pt"/>
    </style:style>
    <style:style style:name="T7" style:family="text">
      <style:text-properties fo:font-variant="normal" fo:text-transform="none" fo:color="#333333" style:font-name="Arial1" fo:letter-spacing="normal" fo:font-style="normal" fo:font-weight="normal" officeooo:rsid="000c231d" fo:background-color="#ffffff" loext:char-shading-value="0" style:font-size-asian="12pt" style:font-size-complex="12pt"/>
    </style:style>
    <style:style style:name="T8" style:family="text">
      <style:text-properties fo:font-variant="normal" fo:text-transform="none" fo:color="#333333" fo:letter-spacing="normal" fo:font-style="normal" fo:font-weight="normal" fo:background-color="#ffffff" loext:char-shading-value="0" style:font-size-asian="12pt" style:font-size-complex="12pt"/>
    </style:style>
    <style:style style:name="T9" style:family="text">
      <style:text-properties fo:font-variant="normal" fo:text-transform="none" fo:color="#333333" fo:letter-spacing="normal" fo:font-style="normal" fo:font-weight="normal" officeooo:rsid="000c231d" fo:background-color="#ffffff" loext:char-shading-value="0" style:font-size-asian="12pt" style:font-size-complex="12pt"/>
    </style:style>
    <style:style style:name="T10" style:family="text">
      <style:text-properties style:font-name="Arial1" fo:font-size="10.5pt" style:font-size-asian="10.5pt" style:font-size-complex="10.5pt"/>
    </style:style>
    <style:style style:name="T11" style:family="text">
      <style:text-properties style:font-name="Arial1" fo:font-size="10.5pt" officeooo:rsid="001d0cae" style:font-size-asian="10.5pt" style:font-size-complex="10.5pt"/>
    </style:style>
    <style:style style:name="T12" style:family="text">
      <style:text-properties style:font-name="Arial1" fo:font-size="10.5pt" fo:font-style="italic" officeooo:rsid="001d0cae" style:font-size-asian="10.5pt" style:font-style-asian="italic" style:font-size-complex="10.5pt" style:font-style-complex="italic"/>
    </style:style>
    <style:style style:name="T13" style:family="text">
      <style:text-properties style:font-name="Arial1" fo:font-size="10.5pt" fo:font-style="italic" style:font-size-asian="10.5pt" style:font-size-complex="10.5pt"/>
    </style:style>
    <style:style style:name="T14" style:family="text">
      <style:text-properties style:font-name="Arial1" fo:font-size="10.5pt" fo:font-style="normal" officeooo:rsid="001d0cae" style:font-size-asian="10.5pt" style:font-style-asian="normal" style:font-size-complex="10.5pt" style:font-style-complex="normal"/>
    </style:style>
    <style:style style:name="T15" style:family="text">
      <style:text-properties style:font-name="Arial1" fo:font-size="12pt" officeooo:rsid="001d0cae" style:font-size-asian="12pt" style:font-size-complex="12pt"/>
    </style:style>
    <style:style style:name="T16" style:family="text">
      <style:text-properties style:font-name="Arial1" fo:font-size="12pt" fo:font-style="italic" officeooo:rsid="001d0cae" style:font-size-asian="12pt" style:font-style-asian="italic" style:font-size-complex="12pt" style:font-style-complex="italic"/>
    </style:style>
    <style:style style:name="T17" style:family="text">
      <style:text-properties style:font-name="Arial1" fo:font-size="12pt" fo:font-style="normal" officeooo:rsid="001d0cae" style:font-size-asian="12pt" style:font-style-asian="normal" style:font-size-complex="12pt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Arial" fo:font-size="12pt"/>
    </style:style>
    <style:style style:name="T20" style:family="text">
      <style:text-properties fo:font-size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d0cae" style:font-size-asian="12pt" style:font-size-complex="12pt"/>
    </style:style>
    <style:style style:name="T23" style:family="text">
      <style:text-properties fo:font-size="12pt" fo:font-style="italic" style:font-size-asian="12pt" style:font-size-complex="12pt"/>
    </style:style>
    <style:style style:name="T24" style:family="text">
      <style:text-properties fo:font-size="12pt" fo:font-style="italic" officeooo:rsid="001d0cae" style:font-size-asian="12pt" style:font-style-asian="italic" style:font-size-complex="12pt" style:font-style-complex="italic"/>
    </style:style>
    <style:style style:name="T25" style:family="text">
      <style:text-properties fo:font-size="12pt" fo:font-style="normal" officeooo:rsid="001d0cae" style:font-size-asian="12pt" style:font-style-asian="normal" style:font-size-complex="12pt" style:font-style-complex="normal"/>
    </style:style>
    <style:style style:name="T26" style:family="text">
      <style:text-properties style:font-name="Arial1" fo:font-size="12pt" style:font-size-asian="12pt" style:font-size-complex="12pt"/>
    </style:style>
    <style:style style:name="T27" style:family="text">
      <style:text-properties style:font-name="Arial1" fo:font-size="12pt" fo:font-style="italic" style:font-size-asian="12pt" style:font-size-complex="12pt"/>
    </style:style>
    <style:style style:name="T28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A Q U <text:s/>A </text:span><text:span text:style-name="T3">è la mostra con la quale la Tenuta Rasocolmo inaugura la sezione Arti Visive del Summer Fest 2023. Si tratta di una mostra bi-personale, curata da </text:span><text:span text:style-name="T5">Mariateresa Zagone</text:span><text:span text:style-name="T3">, in cui le artiste Alba La Mantia e Monreau sono chiamate a dialogare. In esposizione</text:span><text:span text:style-name="T8"> una ventina di acquerelli, opere simili per tecnica e dimensione, ma che ognuna </text:span><text:span text:style-name="T9">delle </text:span><text:span text:style-name="T8">due </text:span><text:span text:style-name="T9">artiste </text:span><text:span text:style-name="T8">declina in un proprio modo specifico attraverso luce, colore e trasparenza: elementi costitutivi dell’acqua e della percezione che di essa abbiamo.</text:span></text:p>
      <text:p text:style-name="P2"/>
      <text:p text:style-name="P3">LE ARTISTE:</text:p>
      <text:p text:style-name="P3"/>
      <text:p text:style-name="P5"><text:span text:style-name="T5">Alba Rita La Mantia</text:span><text:span text:style-name="T3">, nasce ad Acquedolci </text:span><text:span text:style-name="T4">nel </text:span><text:span text:style-name="T3">1958.</text:span><text:span text:style-name="T2"> </text:span><text:span text:style-name="T3">Frequenta il liceo artistico di Palermo e, in seguito,</text:span><text:span text:style-name="T2"> </text:span><text:span text:style-name="T3">corsi di acquerello a Firenze.</text:span><text:span text:style-name="T2"> </text:span><text:span text:style-name="T3">Frequenta la Scuola di ceramica sezione decoro di Montelupo Fiorentino</text:span><text:span text:style-name="T2"> </text:span><text:span text:style-name="T3">(FI) collaborando con diversi laboratori di ceramica a Firenze e</text:span><text:span text:style-name="T2"> a </text:span><text:span text:style-name="T3">Montelupo Fiorentino.</text:span><text:span text:style-name="T2"> </text:span><text:span text:style-name="T3">Tornata in Sicilia collabora con diversi laboratori di</text:span><text:span text:style-name="T2"> </text:span><text:span text:style-name="T3">ceramica di Santo Stefano di Camastra (ME).</text:span><text:span text:style-name="T2"> </text:span><text:span text:style-name="T3">Annovera inoltre varie collaborazioni come illustratrice.</text:span><text:span text:style-name="T2"> </text:span><text:span text:style-name="T3">Artista poliedrica, padroneggia molteplici tecniche pittoriche, con particolare attitudine all'uso dei</text:span><text:span text:style-name="T2"> </text:span><text:span text:style-name="T3">materiali da riciclo come mezzo per la pittura materica.</text:span><text:span text:style-name="T2"> </text:span><text:span text:style-name="T3">Ama in particolare la pittura ad olio e ad acquerello. Ottiene</text:span><text:span text:style-name="T2"> </text:span><text:span text:style-name="T3">lusinghieri riscontri nella ritrattistica con l'uso di matita e</text:span><text:span text:style-name="T2"> </text:span><text:span text:style-name="T3">grafite. Diverse opere sono state utilizzate come copertine di libri e</text:span><text:span text:style-name="T2"> </text:span><text:span text:style-name="T3">taccuini .</text:span></text:p>
      <text:p text:style-name="P8"/>
      <text:p text:style-name="P7">Lilly Romano,<text:span text:style-name="T20"> in arte </text:span>Monreau<text:span text:style-name="T20">, nasce a Messina nel 1976. Si forma alla Scuola d’Arte e si perfeziona all’Accademia di Belle Arti acquisendo grande padronanza delle tecniche del disegno e del colore con particolare riferimento all’acquerello, all’olio e all’acrilico. Nel dicembre 2017 è protagonista della personale “</text:span>Ad un tratto...”<text:span text:style-name="T20"> che registra positiva attenzione di pubblico e critica. Negli anni successivi intensifica l’attività con le personali “</text:span>Quando finisce l’Inverno” <text:span text:style-name="T20">(2021) e “</text:span>Di Mare e di vento –acquerelli dell’anima” <text:span text:style-name="T20">(2021)</text:span>, <text:span text:style-name="T20">entrambe a cura di Mariateresa Zagone. Ha inoltre partecipato a numerosi premi e mostre collettive tra le quali “</text:span>Luna Quadra”<text:span text:style-name="T20"> (2019) e “</text:span>Omaggio a Lei”<text:span text:style-name="T20"> (2021), al concorso “</text:span>Albino città del Moroni”<text:span text:style-name="T20"> (2019) con l’opera “</text:span>Senza Titolo”<text:span text:style-name="T20">, </text:span><text:span text:style-name="T28"><text:s/></text:span><text:span text:style-name="T22">alla call </text:span><text:span text:style-name="T24">“Segnalibro d’artista”</text:span><text:span text:style-name="T25">(2022)</text:span> <text:span text:style-name="T21">e ai Premi Internazionali “</text:span><text:span text:style-name="T23">Catalani</text:span><text:span text:style-name="T21">” e “</text:span><text:span text:style-name="T23">Quartiere Avignone</text:span><text:span text:style-name="T21">” (2021). </text:span></text:p>
      <text:p text:style-name="P7"/>
      <text:p text:style-name="P7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Poppins" svg:font-family="Poppins, Helvetica, Arial, Verdana, sans-serif"/>
    <style:font-face style:name="Quicksand" svg:font-family="Quicksand, 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4T14:04:58.135000000</meta:creation-date>
    <dc:date>2023-06-13T16:41:33.069000000</dc:date>
    <meta:editing-duration>PT5M27S</meta:editing-duration>
    <meta:editing-cycles>3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4" meta:word-count="334" meta:character-count="2219" meta:non-whitespace-character-count="1886"/>
  </office:meta>
</office:document-meta>
</file>