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Arial Black" style:font-name-complex="Segoe UI Historic" fo:color="#050505" fo:font-size="14pt" style:font-size-asian="14pt" style:font-size-complex="14pt" fo:background-color="#FFFFFF"/>
    </style:style>
    <style:style style:name="P3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font-weight="bold" style:font-weight-asian="bold" style:font-weight-complex="bold" fo:color="#050505" style:letter-kerning="false" fo:font-size="11.5pt" style:font-size-asian="11.5pt" style:font-size-complex="11.5pt" style:language-asian="it" style:country-asian="IT"/>
    </style:style>
    <style:style style:name="P4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font-weight="bold" style:font-weight-asian="bold" style:font-weight-complex="bold" fo:color="#050505" style:letter-kerning="false" fo:font-size="11.5pt" style:font-size-asian="11.5pt" style:font-size-complex="11.5pt" style:language-asian="it" style:country-asian="IT"/>
    </style:style>
    <style:style style:name="P5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P6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P7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P8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font-weight="bold" style:font-weight-asian="bold" style:font-weight-complex="bold" fo:color="#050505" style:letter-kerning="false" fo:font-size="11.5pt" style:font-size-asian="11.5pt" style:font-size-complex="11.5pt" style:language-asian="it" style:country-asian="IT"/>
    </style:style>
    <style:style style:name="P9" style:parent-style-name="Normale" style:family="paragraph">
      <style:paragraph-properties fo:margin-bottom="0in" fo:line-height="100%" fo:background-color="#FFFFFF"/>
    </style:style>
    <style:style style:name="T10" style:parent-style-name="Car.predefinitoparagrafo" style:family="text">
      <style:text-properties style:font-name="Segoe UI Historic" style:font-name-asian="Times New Roman" style:font-name-complex="Segoe UI Historic" fo:font-weight="bold" style:font-weight-asian="bold" style:font-weight-complex="bold" fo:color="#050505" style:letter-kerning="false" fo:font-size="11.5pt" style:font-size-asian="11.5pt" style:font-size-complex="11.5pt" style:language-asian="it" style:country-asian="IT"/>
    </style:style>
    <style:style style:name="T11" style:parent-style-name="Car.predefinitoparagrafo" style:family="text"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T12" style:parent-style-name="Car.predefinitoparagrafo" style:family="text"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T13" style:parent-style-name="Car.predefinitoparagrafo" style:family="text"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T14" style:parent-style-name="Car.predefinitoparagrafo" style:family="text"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T15" style:parent-style-name="Car.predefinitoparagrafo" style:family="text"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T16" style:parent-style-name="Car.predefinitoparagrafo" style:family="text"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P17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P18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P19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P20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P21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P22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P23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P24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P25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font-weight="bold" style:font-weight-asian="bold" style:font-weight-complex="bold" fo:color="#050505" style:letter-kerning="false" fo:font-size="11.5pt" style:font-size-asian="11.5pt" style:font-size-complex="11.5pt" style:language-asian="it" style:country-asian="IT"/>
    </style:style>
    <style:style style:name="P26" style:parent-style-name="Normale" style:family="paragraph">
      <style:paragraph-properties fo:margin-bottom="0in" fo:line-height="100%" fo:background-color="#FFFFFF"/>
      <style:text-properties style:font-name="Segoe UI Historic" style:font-name-asian="Times New Roman" style:font-name-complex="Segoe UI Historic" fo:color="#050505" style:letter-kerning="false" fo:font-size="11.5pt" style:font-size-asian="11.5pt" style:font-size-complex="11.5pt" style:language-asian="it" style:country-asian="IT"/>
    </style:style>
    <style:style style:name="P27" style:parent-style-name="Normale" style:family="paragraph">
      <style:text-properties style:font-name="Arial Black"/>
    </style:style>
  </office:automatic-styles>
  <office:body>
    <office:text text:use-soft-page-breaks="true">
      <text:p text:style-name="P1">Comunicato stampa: Mostra d’arte contemporanea</text:p>
      <text:p text:style-name="P2">"Orizzonti Blu: Un Viaggio Astrale nell'Economia del Futuro"</text:p>
      <text:p text:style-name="P3"/>
      <text:p text:style-name="P4">Descrizione evento:</text:p>
      <text:p text:style-name="P5">Divulgarti inaugura la mostra "Orizzonti Blu: Un Viaggio Astrale nell'Economia del Futuro", che si tiene a Imperia presso il Museo Navale e Planetario di Calata Anselmi (Porto Maurizio), dal 4 al 18 luglio 2024, per la cura di Loredana Trestin coadiuvata da Maria Cristina Bianchi, l'ideazione dell'Associazione ARconTE e l'organizzazione di Divulgarti.</text:p>
      <text:p text:style-name="P6">In occasione della mostra, sarà organizzata una conferenza presso l’auditorium del Museo Navale, “Finanza a supporto della scienza, dell’innovazione e della transizione”.</text:p>
      <text:p text:style-name="P7">La conferenza avrà inizio alle 16:15; a seguire, la mostra sarà inaugurata alle ore 18.</text:p>
      <text:p text:style-name="P8"/>
      <text:p text:style-name="P9"><text:span text:style-name="T10">Concept mostra:</text:span><text:span text:style-name="T11"><text:line-break/>Artisti di tutto il mondo, benvenuti a Orizzonti Blu, una straordinaria esposizione d'arte dedicata all'innovativa connessione tra spazio, sostenibilità e la prosperità della Blue Economy.</text:span><text:span text:style-name="T12"><text:line-break/>Vi invitiamo a esplorare e interpretare il futuro attraverso il prisma dell'arte, esplorando l'intersezione tra il misterioso cosmo e la crescente importanza della sostenibilità economica nei nostri mari. Immaginate un viaggio astrale che ci guida attraverso orizzonti blu, con opere che riflettono la bellezza, la complessità e la promessa di un'economia più sostenibile.</text:span><text:span text:style-name="T13"><text:line-break/>Siamo alla ricerca di opere che catturino l'immaginazione, che siano un inno all'audacia delle esplorazioni spaziali e un richiamo all'importanza di preservare e rispettare il nostro prezioso pianeta. Che sia pittura, scultura, fotografia o qualsiasi altra forma d'arte, vogliamo dare voce a visioni uniche e prospettive originali che ispirino la riflessione sulla connessione tra il nostro futuro economico e il vasto universo.</text:span><text:span text:style-name="T14"><text:line-break/>Unitevi a noi in questo viaggio artistico, contribuendo con le vostre opere a creare un dialogo globale sull'importanza di perseguire un'economia sostenibile e la scoperta di nuovi orizzonti nel nostro percorso spaziale. La vostra arte può essere il faro che illumina il cammino verso un futuro più prospero e armonioso.</text:span><text:span text:style-name="T15"><text:line-break/>Inviate le vostre proposte entro la data di scadenza indicata, e preparatevi a essere parte di un'esperienza straordinaria che unisce arte, spazio e la promettente frontiera della Blue Economy.</text:span><text:span text:style-name="T16"><text:line-break/>(Loredana Trestin)</text:span></text:p>
      <text:p text:style-name="P17"/>
      <text:p text:style-name="P18">La mostra inaugura giovedì 4 luglio 2024 e resta aperta sino al 18 luglio 2024, con orario martedì e mercoledì 10-13, venerdì, sabato e domenica 15-22.</text:p>
      <text:p text:style-name="P19">Gli artisti in mostra sono: Daniela Barbero, Antonio Battaglia, Christin Behrend, Claudia Büchner-Thron, Carol Burdsal, Pamela Caddeo, Roberto Comelli, Stefania Comelli, Zachary J. Del Carpine, Dojoong Jo, Duri Jung, Franca Fabrizio, Fritzi_punkart, Giusirames, David Guez, Cornelia Hagen, Maria Fausta Pansera, Brenda R. Fernández, Adriano Savoye, Mariella Tissone, Lara Valentino, Ja'Ski Watkins.</text:p>
      <text:p text:style-name="P20">Sarà previsto un focus personale per l'artista Cornelia Hagen, la quale esporrà 15 opere in uno spazio dedicato.</text:p>
      <text:p text:style-name="P21"/>
      <text:p text:style-name="P22"/>
      <text:p text:style-name="P23"/>
      <text:p text:style-name="P24"/>
      <text:p text:style-name="P25">Organizzazione:<text:s/></text:p>
      <text:p text:style-name="P26">Cura e direzione artistica: Loredana Trestin<text:line-break/>Assistente curatore: Maria Cristina Bianchi<text:line-break/>Responsabile organizzazione: Valentina Maggiolo<text:line-break/>Segnalatori d'arte: Marcella Curcio, Ludovica Dagna, Giulia Lanza, Chiara Quintavalla, Marta Zugarelli<text:line-break/>Art direction e web: Anna Maria Ferrari<text:line-break/>Social media manager: Anna Poddine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ricecignetti@gmail.com</meta:initial-creator>
    <dc:creator>beatricecignetti@gmail.com</dc:creator>
    <meta:creation-date>2024-06-29T13:35:00Z</meta:creation-date>
    <dc:date>2024-06-29T13:43:00Z</dc:date>
    <meta:template xlink:href="Normal" xlink:type="simple"/>
    <meta:editing-cycles>1</meta:editing-cycles>
    <meta:editing-duration>PT480S</meta:editing-duration>
    <meta:document-statistic meta:page-count="2" meta:paragraph-count="6" meta:word-count="490" meta:character-count="3280" meta:row-count="23" meta:non-whitespace-character-count="2796"/>
  </office:meta>
</office:document-meta>
</file>