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TCGaramondStd-Bk" svg:font-family="ITCGaramondStd-Bk" style:font-family-generic="roman"/>
    <style:font-face style:name="Arial2" svg:font-family="Arial" style:font-family-generic="swiss"/>
    <style:font-face style:name="LibreFranklin-Bold" svg:font-family="LibreFranklin-Bold" style:font-family-generic="swiss"/>
    <style:font-face style:name="LibreFranklin-BoldItalic" svg:font-family="LibreFranklin-Bold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LibreFranklin-Bold" fo:font-size="14pt" style:font-name-asian="LibreFranklin-Bold" style:font-size-asian="14pt" style:font-name-complex="LibreFranklin-Bold" style:font-size-complex="14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ITCGaramondStd-Bk" fo:font-size="12pt" style:font-name-asian="ITCGaramondStd-Bk" style:font-size-asian="12pt" style:font-name-complex="ITCGaramondStd-Bk" style:font-size-complex="12pt"/>
    </style:style>
    <style:style style:name="P3" style:family="paragraph" style:parent-style-name="Standard" style:list-style-name="">
      <style:paragraph-properties style:text-autospace="none"/>
      <style:text-properties fo:font-size="12pt" style:font-size-asian="12pt" style:font-size-complex="12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LibreFranklin-BoldItalic" fo:font-size="11pt" fo:font-style="italic" fo:font-weight="bold" style:font-name-asian="LibreFranklin-BoldItalic" style:font-size-asian="11pt" style:font-style-asian="italic" style:font-weight-asian="bold" style:font-name-complex="LibreFranklin-BoldItalic" style:font-size-complex="11pt" style:font-style-complex="italic" style:font-weight-complex="bold"/>
    </style:style>
    <style:style style:name="T3" style:family="text">
      <style:text-properties style:font-name="LibreFranklin-BoldItalic" fo:font-style="italic" fo:font-weight="bold" style:font-name-asian="LibreFranklin-BoldItalic" style:font-style-asian="italic" style:font-weight-asian="bold" style:font-name-complex="LibreFranklin-BoldItalic" style:font-style-complex="italic" style:font-weight-complex="bold"/>
    </style:style>
    <style:style style:name="T4" style:family="text">
      <style:text-properties style:font-name="ITCGaramondStd-Bk" fo:font-size="9pt" style:font-name-asian="ITCGaramondStd-Bk" style:font-size-asian="9pt" style:font-name-complex="ITCGaramondStd-Bk" style:font-size-complex="9pt"/>
    </style:style>
    <style:style style:name="T5" style:family="text">
      <style:text-properties style:font-name="ITCGaramondStd-Bk" style:font-name-asian="ITCGaramondStd-Bk" style:font-name-complex="ITCGaramondStd-Bk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Osvaldo Moi, «</text:span><text:span text:style-name="T3">Il mio libro d’arte</text:span><text:span text:style-name="T6">», curato da Martina Corgnati</text:span></text:p>
      <text:p text:style-name="P2">In ogni opera di Osvaldo Moi colpisce l’energia esistenziale, la vitalità che trasuda tanto dalle</text:p>
      <text:p text:style-name="P2">figure intere di bambini-soldato che dai particolari di corpi che fuoriescono dalla massa virtuale</text:p>
      <text:p text:style-name="P2">dello spazio/tempo che circonda l’opera. Anche i pesci non appartengono alla scelta di un soggetto</text:p>
      <text:p text:style-name="P2">qualsiasi, essendo essi stessi vettori tradizionali di una vitalità inesausta, tanto più forte quanto</text:p>
      <text:p text:style-name="P2">enfatizzata dal silenzio e affondata negli abissi dei mari. E tuttavia il linguaggio di Moi è sempre</text:p>
      <text:p text:style-name="P2">controllato; semmai tende a una maggiore accentuazione espressiva nelle opere astratte, appunto</text:p>
      <text:p text:style-name="P2">prive di riferimenti diretti, dove dunque l’energia riflette su sé stessa e non cerca più un’immagine</text:p>
      <text:p text:style-name="P2">nota su cui scaricarsi. Allora le forme vengono condotte a una condizione che le rende in-formi e</text:p>
      <text:p text:style-name="P3"><text:span text:style-name="T5">che pulsa di materia, come nelle tele accartocciate e intrise di colo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TCGaramondStd-Bk" svg:font-family="ITCGaramondStd-Bk" style:font-family-generic="roman"/>
    <style:font-face style:name="Arial2" svg:font-family="Arial" style:font-family-generic="swiss"/>
    <style:font-face style:name="LibreFranklin-Bold" svg:font-family="LibreFranklin-Bold" style:font-family-generic="swiss"/>
    <style:font-face style:name="LibreFranklin-BoldItalic" svg:font-family="LibreFranklin-Bold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09T17:07:22.04</meta:creation-date>
    <meta:document-statistic meta:table-count="0" meta:image-count="0" meta:object-count="0" meta:page-count="1" meta:paragraph-count="10" meta:word-count="142" meta:character-count="921"/>
    <dc:date>2025-05-09T17:10:10.23</dc:date>
    <meta:editing-duration>PT2M51S</meta:editing-duration>
    <meta:editing-cycles>1</meta:editing-cycles>
    <meta:generator>OpenOffice/4.1.15$Win32 OpenOffice.org_project/4115m2$Build-9813</meta:generator>
  </office:meta>
</office:document-meta>
</file>