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Arial"/>
    </style:style>
    <style:style style:name="P2" style:family="paragraph" style:parent-style-name="No_20_Spacing">
      <style:text-properties style:font-name="Arial" style:font-name-asian="Times New Roman2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Arial" style:font-name-asian="Times New Roman2" style:font-name-complex="Times New Roman2"/>
    </style:style>
    <style:style style:name="P4" style:family="paragraph" style:parent-style-name="No_20_Spacing">
      <style:paragraph-properties fo:text-align="justify" style:justify-single-word="false"/>
      <style:text-properties style:font-name="Arial"/>
    </style:style>
    <style:style style:name="P5" style:family="paragraph" style:parent-style-name="No_20_Spacing">
      <style:paragraph-properties fo:text-align="justify" style:justify-single-word="false"/>
      <style:text-properties style:font-name="Arial" fo:language="it" fo:country="IT"/>
    </style:style>
    <style:style style:name="P6" style:family="paragraph" style:parent-style-name="Standard">
      <style:text-properties fo:color="#000000" style:font-name="Arial1" fo:font-size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fo:letter-spacing="normal" fo:font-weight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/>
    </style:style>
    <style:style style:name="P9" style:family="paragraph" style:parent-style-name="Standard">
      <style:paragraph-properties fo:margin-top="0cm" fo:margin-bottom="0.212cm"/>
      <style:text-properties fo:color="#000000" style:font-name="Arial1" fo:font-size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color="#000000" style:font-name="Arial1" fo:font-size="11pt"/>
    </style:style>
    <style:style style:name="P11" style:family="paragraph" style:parent-style-name="Standard">
      <style:paragraph-properties fo:margin-top="0cm" fo:margin-bottom="0.212cm"/>
      <style:text-properties fo:color="#000000" style:font-name="Arial1" fo:font-size="11pt" fo:letter-spacing="normal"/>
    </style:style>
    <style:style style:name="P12" style:family="paragraph" style:parent-style-name="Standard">
      <style:paragraph-properties fo:margin-top="0cm" fo:margin-bottom="0.212cm"/>
      <style:text-properties fo:color="#000000" style:font-name="Arial1" fo:font-size="11pt" fo:letter-spacing="normal" fo:font-weight="bold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Times New Roman1" fo:font-size="11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1" fo:font-size="11pt" fo:letter-spacing="normal" fo:language="it" fo:country="IT" fo:font-weight="bold" style:font-weight-asian="bold" style:font-weight-complex="bold"/>
    </style:style>
    <style:style style:name="P15" style:family="paragraph" style:parent-style-name="Standard">
      <style:text-properties fo:language="it" fo:country="IT" fo:font-weight="bold" style:font-weight-asian="bold" style:font-weight-complex="bold"/>
    </style:style>
    <style:style style:name="P16" style:family="paragraph" style:parent-style-name="No_20_Spacing">
      <style:text-properties style:font-name="Arial" fo:language="it" fo:country="IT" fo:font-weight="bold" style:font-weight-asian="bold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bold" style:font-name-asian="Times New Roman2" style:font-weight-asian="bold" style:font-name-complex="Times New Roman2" style:font-weight-complex="bold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bold"/>
    </style:style>
    <style:style style:name="T8" style:family="text">
      <style:text-properties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ICATO STAMPA </text:p>
      <text:p text:style-name="P8"/>
      <text:p text:style-name="P8"><text:span text:style-name="T7">SEGRETI </text:span><text:span text:style-name="T6">rassegna d'arte contemporanea</text:span></text:p>
      <text:p text:style-name="P8"/>
      <text:p text:style-name="P6"><text:span text:style-name="T6">in collaborazione con</text:span><text:span text:style-name="T7"> Sentieri Contemporanei </text:span><text:span text:style-name="T6">e il contributo di</text:span><text:span text:style-name="T7"> Fondazione di Sardegna</text:span></text:p>
      <text:p text:style-name="P8"/>
      <text:p text:style-name="P7">FLUSSI</text:p>
      <text:p text:style-name="P8">personale di <text:span text:style-name="T4">Domenico D’Orsogna <text:s text:c="3"/>/ <text:s/></text:span>testo di<text:span text:style-name="T4"> Antonello Marotta</text:span></text:p>
      <text:p text:style-name="P6"/>
      <text:p text:style-name="P10"><text:span text:style-name="T6">dall' </text:span><text:span text:style-name="T7">8</text:span><text:span text:style-name="T6"> <text:s/>al </text:span><text:span text:style-name="T8">24 </text:span><text:span text:style-name="T6">settembre 2023</text:span></text:p>
      <text:p text:style-name="P10"><text:span text:style-name="T7">opening</text:span><text:span text:style-name="T6"> <text:s/>venerdì</text:span><text:span text:style-name="T8"> 8</text:span><text:span text:style-name="T6"> settembre ore </text:span><text:span text:style-name="T7">19.00</text:span></text:p>
      <text:p text:style-name="P10"><text:span text:style-name="T7">orari mostra: </text:span><text:span text:style-name="T6">dal venerdì alla domenica dalle</text:span><text:span text:style-name="T7"> 19.00 </text:span><text:span text:style-name="T6">alle </text:span><text:span text:style-name="T7">22.00 </text:span><text:span text:style-name="T6">gli altri giorni su appuntamento</text:span></text:p>
      <text:p text:style-name="P9"/>
      <text:p text:style-name="P12">galleria Bonaire Contemporanea</text:p>
      <text:p text:style-name="P11">via Principe Umberto, 39 - Alghero</text:p>
      <text:p text:style-name="P11">info.+39 3478953813 e-mail bonaire39@gmail.com</text:p>
      <text:p text:style-name="P13"/>
      <text:p text:style-name="P10"><text:span text:style-name="T6">Venerdì </text:span><text:span text:style-name="T7">8</text:span><text:span text:style-name="T6"> settembre alle ore 19.00 la galleria Bonaire Contemporanea in via Principe Umberto, 39 ad Alghero inaugura il quinto e ultimo appuntamento della rassegna d'arte contemporanea </text:span><text:span text:style-name="T7">Segreti </text:span><text:span text:style-name="T6">con </text:span><text:span text:style-name="T7">Flussi, </text:span><text:span text:style-name="T6">personale di </text:span><text:span text:style-name="T7">Domenico D’Orsogna. </text:span></text:p>
      <text:p text:style-name="P15"/>
      <text:p text:style-name="P16"/>
      <text:p text:style-name="P1"><text:span text:style-name="T2">Flussi </text:span><text:span text:style-name="T5"><text:line-break/></text:span><text:span text:style-name="T1">Testo di Antonello Marotta</text:span></text:p>
      <text:p text:style-name="P2"/>
      <text:p text:style-name="P5">Domenico D’Orsogna inizia la sua produzione artistica negli anni Ottanta e ad esporre i suoi lavori nei primi anni Novanta. A quel tempo giovane ricercatore universitario di teoria del diritto, si confronta con la scena artistica contemporanea muovendo dall’analisi di temi formali ereditati in particolare da l’astrattismo, l’informale e l’espressionismo astratto, l’arte povera e concettuale e da un sistema di riferimenti più puntuali quali “Il nudo che scende le scale” di Duchamp e gli “Stati d’animo” di Boccioni, le “Accumulazioni” di Mario Merz <text:s/>e le proliferazioni complesse di Boetti, le ricerche di Bacon e di Sutherland, le avventure del segno e del ritmo in Accardi e Sanfilippo, i graffi di Hartung e Scanavino, le campiture spirituali di Rothko, i monocromi cangianti di Spalletti e i sontuosi neri di Reinhardt e Soulages <text:s/>fino alle pitture astratte <text:s/>di Richter. </text:p>
      <text:p text:style-name="P5">La sua visione di studioso e la tensione essenziale propria della sua attività di ricercatore lo portano ad interpretare e coltivare la dimensione artistica come un ambiente da stratificare e disvelare. Nel corso del tempo si è affermata via via l’esigenza di rendere più esplicita la continuità tra l’attività artistica e l’attività nel campo del diritto e delle scienze sociali, in alcune ricerche quali master, conferenze, scritti e progetti culturali, tra i quali si segnalano Sentieri contemporanei, palinsesto itinerante di arte, scienza e formazione, e il master universitario in Diritto ed Economia per la Cultura e l’Arte / Deca master.</text:p>
      <text:p text:style-name="P5">La ricerca di Domenico D’Orsogna inizia e giunge a maturazione a Roma - città nella quale vive per circa venti anni - in uno studio che di fatto è un palcoscenico di tele, quinte e telai, dove egli opera nel silenzio del fluire continuo della pittura e dello studio. La sua è una pittura complessa, generativa e ricorsiva, che nasce e si alimenta da sé stessa: autopoietica e cognitiva. All’interno troviamo un mondo acquatico, a tratti senza respiro, di alghe che geneticamente si riproducono, si alimentano in un habitat che rimanda all’energia della vita. È presente una dimensione sistemica, se vogliamo anche logica, ma in questo sistema emerge sempre una dimensione di apertura, che richiede uno spazio interpretativo del<text:soft-page-break/>l’osservatore. Questa pittura si colloca in una dimensione prevalentemente aniconica, in cui il colore fa affiorare figurazioni quasi astratte, ma pensate alla maniera di Paul Klee, in cui un albero non è letto per la sua caratteristica tipica ma in quanto piegato dai venti, dalle forze ambientali, sino a diventare vivo. Il suo lavoro incontra non solo i temi della memoria inconscia, ma viene attraversato dal tempo e l’oblio penetra nelle sue composizioni: gli spazi cancellati o strappati innescano così nuove domande – e nuovi percorsi di indagine - di un soggetto che viene attraversato dal tempo, dalla stessa vita. Sono costellazioni, spazi in fondo autonomi, nei quali la natura dichiara a ben vedere la sua indipendenza dal soggetto stesso, eppure sono ambienti che ci appaiono accoglienti e familiari, mappe spaziali, luoghi di accumulazione, dimensioni possibili del pensiero, forme da abitare con la mente. Nella recente produzione il colore e le forme appaiono denaturati, entrando in una definizione sfumata, che sembra evocare le recenti linee del pensiero filosofico e della ricerca scientifica secondo cui le cose ci appaiono indefinite - più sfrangiate e complesse, ma non per questo irreali o meno “vere” - proprio perché non rispondono ad una definizione univoca. In questa rarefazione del campo pittorico D’Orsogna sembra intercettare una dimensione più complessa della natura che si umanizza, che attraversa il tempo e da esso viene modificata, per raccontarci un essere vivente che è parte stessa della natura. </text:p>
      <text:p text:style-name="P4"><text:span text:style-name="T1">Nelle opere più recenti notiamo partiture e porzioni strappate e in parte ricomposte, in cui emergono pochi filamenti, giunchi in uno spazio occupato da assenze, luoghi di silenzio, spazi di respiro e di pausa tra le note, intervalli perduti o ritrovati. Qui ritroviamo infatti anche quanto abbiamo perduto, e che ci invita a concentrarci su ciò che in fondo ci appartiene profondamente. In un bel libro del pittore David Hockney e del critico d’arte Martin Gayford, dal titolo emblematico </text:span><text:span text:style-name="T3">Travolgente primavera</text:span><text:span text:style-name="T1">, troviamo questo pensiero: “L’acqua, che sia in forma di stagno, pozzanghera, piscina o mare, è uno dei temi ricorrenti di Hock</text:span><text:span text:style-name="T1">ney. E non è certo l’unico pittore a volersene occupare. Un esempio illustre è Leonardo da Vinci. Le dinamiche dei fluidi erano una delle sue ossessioni; sempre e di nuovo disegnava e tentava di comprendere i ruscelli tumultuosi con correnti e vortici simili a trecce nei capelli”. Un tema in cui cogliamo infine anche un legame con i grandi artisti orientali, che avevano reso grafica la dimensione polifonica della natura, come Hokusai: “[…] Uno dei suoi quadri più famosi raffigura un’onda. La grande onda di Kanagawa. […] In questi dipinti l’acqua in movimento sembra quasi viva, come radici di un albero, vasi sanguigni o nervi. Sono rappresentazioni mirabili di un soggetto che cambia in ogni istante, eppure rimane sempre lo stesso”. Credo che questa dimensione colga in profondità la ricerca di Domenico D’Orsogna: una materia vivente fatta di relazioni, di legami, di radici con la condizione più intima dell’uomo.</text:span></text:p>
      <text:p text:style-name="P3"/>
      <text:p text:style-name="P3"/>
      <text:p text:style-name="P5">Note biografiche.</text:p>
      <text:p text:style-name="P3"/>
      <text:p text:style-name="P5">Domenico D’Orsogna (Pescara, 1966), artista, docente, giurista. Ha esposto i suoi lavori a partire dei primi anni Novanta in mostre personali e collettive presso istituzioni pubbliche e private, in Italia e all’estero. Laureato in <text:s/>giurisprudenza nella Libera Università Internazionale degli Studi Sociali / Luiss di Roma nel 1991, ha svolto attività di ricerca e didattica in varie università italiane e straniere. Dal 2006 è ordinario di diritto amministrativo nell’Università degli studi di Sassari. Nel 2010 ha fondato e da allora dirige il Master in Diritto ed Economia per la Cultura e l’Arte / Deca master. Nel 2017 ha dato vita a Sentieri contemporanei, palinsesto itinerante di interazione e dialogo tra arte, scienza e formazione. È membro del comitato scientifico della Fondazione No Man’s Land. <text:s/></text:p>
      <text:p text:style-name="P3"/>
      <text:p text:style-name="P5">Alla mostra personale nella galleria Bonaire Contemporanea di Alghero presenta una selezione di opere dal titolo “Fluss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 nieddu</meta:initial-creator>
    <meta:creation-date>2023-08-31T22:59:25.32</meta:creation-date>
    <dc:date>2023-09-01T09:35:24.59</dc:date>
    <dc:creator>gianni nieddu</dc:creator>
    <meta:editing-duration>PT4M2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0" meta:word-count="1094" meta:character-count="7051"/>
  </office:meta>
</office:document-meta>
</file>