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ova" svg:font-family="'Arial Nov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text-align="justify" style:justify-single-word="false"/>
      <style:text-properties style:font-name="Arial" fo:font-weight="normal" officeooo:paragraph-rsid="001b8e63" style:font-weight-asian="normal" style:font-weight-complex="normal"/>
    </style:style>
    <style:style style:name="P2" style:family="paragraph" style:parent-style-name="Standard">
      <style:paragraph-properties fo:margin-right="0cm" fo:margin-top="0cm" fo:margin-bottom="0.4cm" style:contextual-spacing="false" fo:line-height="115%"/>
      <style:text-properties style:font-name="Arial"/>
    </style:style>
    <style:style style:name="P3" style:family="paragraph" style:parent-style-name="Standard">
      <style:paragraph-properties fo:margin-right="0cm" fo:margin-top="0cm" fo:margin-bottom="0.4cm" style:contextual-spacing="false" fo:line-height="115%"/>
      <style:text-properties style:font-name="Arial" officeooo:paragraph-rsid="0019fdee"/>
    </style:style>
    <style:style style:name="P4" style:family="paragraph" style:parent-style-name="Standard">
      <style:paragraph-properties fo:margin-right="0cm" fo:margin-top="0cm" fo:margin-bottom="0.4cm" style:contextual-spacing="false" fo:line-height="115%" fo:text-align="justify" style:justify-single-word="false"/>
      <style:text-properties style:font-name="Arial"/>
    </style:style>
    <style:style style:name="P5" style:family="paragraph" style:parent-style-name="Standard">
      <style:paragraph-properties fo:margin-right="0cm" fo:margin-top="0cm" fo:margin-bottom="0.4cm" style:contextual-spacing="false" fo:line-height="115%" fo:text-align="justify" style:justify-single-word="false"/>
      <style:text-properties style:font-name="Arial" officeooo:paragraph-rsid="0019fdee"/>
    </style:style>
    <style:style style:name="P6" style:family="paragraph" style:parent-style-name="Standard">
      <style:paragraph-properties fo:line-height="115%" fo:text-align="justify" style:justify-single-word="false"/>
      <style:text-properties style:font-name="Arial" officeooo:paragraph-rsid="001ba488"/>
    </style:style>
    <style:style style:name="P7" style:family="paragraph" style:parent-style-name="Standard">
      <style:paragraph-properties fo:margin-right="0cm" fo:margin-top="0cm" fo:margin-bottom="0.4cm" style:contextual-spacing="false" fo:line-height="115%" fo:text-align="justify" style:justify-single-word="false"/>
      <style:text-properties style:font-name="Arial" officeooo:paragraph-rsid="001b8e63"/>
    </style:style>
    <style:style style:name="P8" style:family="paragraph" style:parent-style-name="Standard">
      <style:paragraph-properties fo:margin-right="0cm" fo:margin-top="0cm" fo:margin-bottom="0.4cm" style:contextual-spacing="false" fo:line-height="115%" fo:text-align="start" style:justify-single-word="false"/>
      <style:text-properties style:font-name="Arial" officeooo:paragraph-rsid="0019fdee"/>
    </style:style>
    <style:style style:name="P9" style:family="paragraph" style:parent-style-name="Standard">
      <style:paragraph-properties fo:margin-right="0cm" fo:margin-top="0cm" fo:margin-bottom="0.4cm" style:contextual-spacing="false" fo:line-height="115%" fo:text-align="center" style:justify-single-word="false"/>
      <style:text-properties style:font-name="Arial" officeooo:paragraph-rsid="001b8e63"/>
    </style:style>
    <style:style style:name="P10" style:family="paragraph" style:parent-style-name="Standard">
      <style:paragraph-properties fo:margin-right="0cm" fo:margin-top="0cm" fo:margin-bottom="0.4cm" style:contextual-spacing="false" fo:line-height="115%" fo:text-align="justify" style:justify-single-word="false"/>
      <style:text-properties style:font-name="Arial" officeooo:rsid="001ba488" officeooo:paragraph-rsid="001ba488"/>
    </style:style>
    <style:style style:name="P11" style:family="paragraph" style:parent-style-name="Standard">
      <style:paragraph-properties fo:line-height="115%" fo:text-align="justify" style:justify-single-word="false"/>
      <style:text-properties style:font-name="Arial" officeooo:rsid="001ba488" officeooo:paragraph-rsid="001ba488"/>
    </style:style>
    <style:style style:name="P12" style:family="paragraph" style:parent-style-name="Standard">
      <style:paragraph-properties fo:margin-right="0cm" fo:margin-top="0cm" fo:margin-bottom="0.4cm" style:contextual-spacing="false" fo:line-height="115%" fo:text-align="justify" style:justify-single-word="false"/>
      <style:text-properties style:font-name="Arial" officeooo:rsid="00216485" officeooo:paragraph-rsid="00216485"/>
    </style:style>
    <style:style style:name="P13" style:family="paragraph" style:parent-style-name="Text_20_body">
      <style:paragraph-properties fo:margin-right="0cm" fo:margin-top="0cm" fo:margin-bottom="0.4cm" style:contextual-spacing="false" fo:line-height="115%" fo:text-align="justify" style:justify-single-word="false"/>
      <style:text-properties style:font-name="Arial"/>
    </style:style>
    <style:style style:name="P14" style:family="paragraph" style:parent-style-name="Text_20_body">
      <style:paragraph-properties fo:margin-right="0cm" fo:margin-top="0cm" fo:margin-bottom="0.4cm" style:contextual-spacing="false" fo:line-height="115%" fo:text-align="justify" style:justify-single-word="false"/>
      <style:text-properties style:font-name="Arial" officeooo:paragraph-rsid="001ba488"/>
    </style:style>
    <style:style style:name="P15" style:family="paragraph" style:parent-style-name="Text_20_body">
      <style:paragraph-properties fo:margin-right="0cm" fo:margin-top="0cm" fo:margin-bottom="0.4cm" style:contextual-spacing="false" fo:line-height="115%" fo:text-align="justify" style:justify-single-word="false"/>
      <style:text-properties style:font-name="Arial" officeooo:paragraph-rsid="001b8e63"/>
    </style:style>
    <style:style style:name="P16" style:family="paragraph" style:parent-style-name="Text_20_body">
      <style:paragraph-properties fo:margin-right="0cm" fo:margin-top="0cm" fo:margin-bottom="0.4cm" style:contextual-spacing="false" fo:line-height="115%" fo:text-align="justify" style:justify-single-word="false"/>
      <style:text-properties style:font-name="Arial" fo:font-style="italic" officeooo:paragraph-rsid="001b8e63" style:font-style-asian="italic" style:font-style-complex="italic"/>
    </style:style>
    <style:style style:name="P17" style:family="paragraph" style:parent-style-name="Text_20_body">
      <style:paragraph-properties fo:margin-right="0cm" fo:margin-top="0cm" fo:margin-bottom="0.4cm" style:contextual-spacing="false" fo:line-height="115%" fo:text-align="justify" style:justify-single-word="false"/>
      <style:text-properties style:font-name="Arial" officeooo:rsid="001b8e63" officeooo:paragraph-rsid="001b8e63"/>
    </style:style>
    <style:style style:name="P18" style:family="paragraph" style:parent-style-name="Text_20_body">
      <style:paragraph-properties fo:margin-right="0cm" fo:margin-top="0cm" fo:margin-bottom="0.4cm" style:contextual-spacing="false" fo:line-height="115%" fo:text-align="justify" style:justify-single-word="false"/>
      <style:text-properties style:font-name="Arial" officeooo:rsid="001ba488" officeooo:paragraph-rsid="001ba488"/>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b8e63" style:font-weight-asian="normal" style:font-weight-complex="normal"/>
    </style:style>
    <style:style style:name="T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 style:family="text">
      <style:text-properties fo:font-size="11pt" fo:font-style="italic" fo:font-weight="normal" officeooo:rsid="00232bc3" style:font-size-asian="11pt" style:font-style-asian="italic" style:font-weight-asian="normal" style:font-size-complex="11pt"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232bc3" style:font-style-asian="italic" style:font-weight-asian="normal" style:font-style-complex="italic" style:font-weight-complex="normal"/>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officeooo:rsid="001ba488"/>
    </style:style>
    <style:style style:name="T12" style:family="text">
      <style:text-properties fo:font-style="normal" style:font-style-asian="normal" style:font-style-complex="normal"/>
    </style:style>
    <style:style style:name="T13" style:family="text">
      <style:text-properties officeooo:rsid="002316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0">Belvedere di Normann</text:span><text:span text:style-name="T1"><text:line-break/></text:span><text:span text:style-name="T7">Opera d’arte comunitaria di Francesco Careri</text:span></text:p>
      <text:p text:style-name="P5"/>
      <text:p text:style-name="P10">Comunicato stampa</text:p>
      <text:p text:style-name="P5">Sabato 24 Agosto, nel villaggio minerario Normann (Gonnesa – SU), si inaugura il nuovo Belvedere, un progetto di riqualificazione di Francesco Careri, ideato insieme ai residenti e al collettivo Giuseppefraugallery.</text:p>
      <text:p text:style-name="P5">Realizzato interamente in autocostruzione, con il lavoro e le competenze dei volontari dell'associazione Villaggio Normann OdV, il Belvedere è uno spazio artistico comunitario sospeso tra la montagna e il mare, progettato in un lungo processo ludico-poetico lanciato dall’artista e architetto Careri in diverse occasioni di ospitalità nelle case del villaggio.</text:p>
      <text:p text:style-name="P4">L’opera è composta da due parti: verso la montagna una seduta semicircolare di blocchi di pietra di scavo, che riprende le sedute megalitiche delle capanne delle riunioni dei villaggi nuragici; </text:p>
      <text:p text:style-name="P5">verso il mare un monumento ai cavalli da miniera, costruito con i tronchi portati dalle onde, che ricorda la storia del cavallo Bosano, qui seppellito dal 1957, e dei sette carrelli che trascinava nelle gallerie di questa montagna. </text:p>
      <text:p text:style-name="P1" loext:marker-style-name="T1">È un luogo dove si potrà ascoltare il silenzio, vedere il tramonto e le stelle, ma anche riunirsi per partecipare ad azioni politiche ed estetiche.</text:p>
      <text:p text:style-name="P1" loext:marker-style-name="T1"/>
      <text:p text:style-name="P5"><text:span text:style-name="T2">Attraverso una serie di residenze Francesco Careri ha incontrato la comunità, coinvolgendola in una serie di attività che hanno permesso a tutti i residenti di esprimere la loro idea sul progetto di riqualificazione. Il risultato finale è un’opera d’arte comunitaria capace di restituire al luogo la sua memoria, attuando però un cambiamento di paradigma: <text:s/>artefice di secoli di sfruttamento minerario, l’uomo ha mutato il suo ruolo, riconoscendosi come parte della natura e assumendosi la responsabilità della sua difesa e salvaguardia.</text:span></text:p>
      <text:p text:style-name="P5"><text:span text:style-name="T2"/></text:p>
      <text:p text:style-name="P12"><text:span text:style-name="T2">Villaggio Normann – Gonnesa (SU)</text:span></text:p>
      <text:p text:style-name="P5"><text:a xlink:type="simple" xlink:href="https://villaggionormann.it/" text:style-name="Internet_20_link" text:visited-style-name="Visited_20_Internet_20_Link"><text:span text:style-name="T2">https://villaggionormann.it/</text:span></text:a><text:span text:style-name="T2"> <text:s/></text:span><text:a xlink:type="simple" xlink:href="https://www.instagram.com/villaggionormann" text:style-name="Internet_20_link" text:visited-style-name="Visited_20_Internet_20_Link"><text:span text:style-name="T2">https://www.instagram.com/villaggionormann</text:span></text:a></text:p>
      <text:p text:style-name="P8"><text:span text:style-name="T13">Cartella mmagini: </text:span><text:a xlink:type="simple" xlink:href="https://drive.google.com/drive/folders/1kEJz7hovEvsf7sLHWAIWhJ-xx2CKEF6M?usp=sharing" text:style-name="Internet_20_link" text:visited-style-name="Visited_20_Internet_20_Link">https://drive.google.com/drive/folders/1kEJz7hovEvsf7sLHWAIWhJ-xx2CKEF6M?usp=sharing</text:a></text:p>
      <text:p text:style-name="P7"><text:span text:style-name="T3"/></text:p>
      <text:p text:style-name="P7"><text:span text:style-name="T3">L’artista</text:span></text:p>
      <text:p text:style-name="P16"><text:span text:style-name="T1">Francesco Careri </text:span>(1966) è artista, attivista, architetto e Professore Associato presso il Dipartimento di Architettura dell’Università di Roma Tre, dove è Direttore del Master Studi dell’Ambiente e del Territorio / Environmental Humanities. È co-fondatore di Stalker / <text:soft-page-break/>Osservatorio Nomade, con cui dal 1995 sperimenta azioni urbane e pratiche di intervento creativo nella città, partecipando a prestigiose mostre e conseguendo diversi premi e acquisizioni nelle collezioni internazionali di arte e architettura. A Roma Tre è membro del collegio di Dottorato in Paesaggi della Città Contemporanea, Politiche, tecniche e studi visuali; è titolare del Laboratorio di Progettazione Architettonica e del Corso di Arti Civiche, un corso opzionale a struttura peripatetica che si svolge interamente camminando, analizzando e interagendo con i fenomeni urbani emergenti. Ha contatti con molte università straniere dove è spesso invitato a tenere seminari, workshop e convegni. Il suo libro Walkscapes ha avuto una grande fortuna internazionale ed è stato tradotto in cinque lingue.</text:p>
      <text:p text:style-name="P16">Dal 2009 al 2015 è Direttore del laboratorio di ricerca LAC - Laboratorio di Arti Civiche con cui realizza numerosi progetti di Terza Missione Universitaria attraverso un approccio partecipativo e comunitario, quali Savorengo Ker-la casa di tutti nel Campo Rom Casilino 900, il Razzo di Spacemetropoliz e la piazza del Porto Fluviale nel contesto di due occupazioni abitative romane. Dal 2017 è responsabile scientifico insieme al Prof Giovanni Caudo del Laboratorio di Città Corviale per accompagnare i progetti di rigenerazione urbana, e insieme al Prof. Fabrizio Finucci del gruppo di ricerca Laboratorio CIRCO con cui ha partecipato al progetto Porto Fluviale RecHouse, premiato con una menzione tra i vincitori del Bando PINQuA. Dal 2022 è delegato del Dipartimento di Architettura per la Terza Missione, relazioni con la società civile.</text:p>
      <text:p text:style-name="P15"><text:span text:style-name="T7">Tra le sue pubblicazioni: Constant. New Babylon, una città nomade, Testo &amp; Immagine, Torino 2001; Walkscapes. El andar como pràctica estética / Walking as an aesthetic practice, Editorial Gustavo Gili, Barcellona 2002, trad.it. Walkscapes. Camminare come pratica estetica, Einaudi, Torino 2006; Stalker /Savorengo Ker. Dal campo nomadi alla casa di tutti, Linaria, Roma 2015; Pasear, detenerse, Gustavo Gili, Barcelona 2016, Sao Paulo 2017; Stalker On / Campus Rom, Altrimedia edizioni, Matera 2017, con Lorenzo Romito; Nomadismo Architettura Ospitalità. Esperienze e azioni dal camminare al CIRCO, Bordeaux Edizioni, Roma 2020, Hospedars-se, Puente editores, Barcelona 2023.</text:span></text:p>
      <text:p text:style-name="P15"><text:span text:style-name="T7"/></text:p>
      <text:p text:style-name="P7"><text:span text:style-name="T3">Il Belvedere</text:span></text:p>
      <text:p text:style-name="P13">Per anni in stato di abbandono, ricoperto da erbacee e utilizzato come discarica, il Belvedere negli ultimi anni era stato ripulito e restituito alla comunità dai volontari dell’associazione “Villaggio Normann OdV” in collaborazione con il comune di Gonnesa. Una volta interdetto al traffico veicolare il luogo era diventato una meta per i visitatori e la sede naturale per alcuni eventi culturali e di divulgazione scientifica. <text:line-break/>Queste attività hanno aiutato a far riemergere il Genius loci facilitando l’incontro tra l’ambiente naturale, la storia dei luoghi insieme a quella degli esseri umani e degli animali che hanno conosciuto lo sfruttamento dell'attività mineraria.<text:line-break/>Per far questo si è tenuto conto del valore aggiunto che apporta il linguaggio del contemporaneo nella comprensione, nella reinterpretazione e nell’assemblaggio di prodotti e contenuti culturali preesistenti. Un linguaggio capace di connettere, per capillarità, esigenze e codici diversi: nei servizi culturali come nelle componenti sociali e istituzionali.</text:p>
      <text:p text:style-name="P11"><text:soft-page-break/>Il cavallo Bosano</text:p>
      <text:p text:style-name="P6"/>
      <text:p text:style-name="P6">Bosano era un cavallo di miniera che operò per decenni nella miniera di San Giovanni. Il suo racconto ci giunge dal decano dei nostri volontari, Giovanni Mocco (noto Ninni), figlio del fabbro della miniera che, per questo, svolgeva anche le funzioni di maniscalco. Bosano era un grosso cavallo da lavoro conosciuto da tutti per la sua stazza imponente ma anche per il carattere deciso al punto di influenzare le decisioni dei cavallanti: non si faceva ferrare, passava solo su alcuni percorsi e non trainava più di sette vagoni indipendentemente dal fatto che fossero pieni o vuoti. Il fabbro Emanuele Mocco costruì una sorta di casco antinfortunistico per non far sbattere le teste dei cavalli sulle travi che armavano le gallerie e anche degli schermi per proteggergli gli occhi quando passavano dal buio alla luce accecante del sole. Per questi accorgimenti ottenne anche un premio dalla società Pertusola.</text:p>
      <text:p text:style-name="P6">Negli anni ’50 del ‘900 Bosano venne sostituito dai locomotori e per qualche anno continuò a svolgere servizi esterni trainando un carro fino a quando venne messo definitivamente in pensione. Nel 1957 morì e venne seppellito nel belvedere di Normann. Non sappiamo il perché di questa scelta ma ci piace pensare che, almeno da morto, gli si sia voluta restituire la luce e il paesaggio che gli erano stati preclusi in vita. E’ così che nasce l’idea del monumento ai cavalli che lavoravano nelle miniere, costruito con i tronchi portati a riva. <text:s/>I legni consumati dal sole e dal mare rappresentano Bosano e i sette vagoni che trainava negli stretti cunicoli della montagna.</text:p>
      <text:p text:style-name="P6"/>
      <text:p text:style-name="P17">Il villaggio <text:span text:style-name="T11">Normann</text:span></text:p>
      <text:p text:style-name="P14"><text:span text:style-name="T12">Normann è un villaggio minerario costruito tra la fine dell’800 e l’inizio del ‘900 dalla società Gonnesa Mining Company Ltd. Difficile ricostruire la storia esatta di questo pugno di case immerse tra i pini, che in origine dovevano ospitare uffici e magazzini della società mineraria e la residenza di alcuni impiegati. La località prende il nome dall’ing. Edward Normann, direttore della miniera negli anni compresi tra il 1867 e il 1881 e scopritore dell’omonimo giacimento. Attualmente Normann è una piccola frazione del Comune di Gonnesa situata sul confine amministrativo con il comune di Iglesias. Si presenta come un minuscolo agglomerato di abitazioni, incastonato in un bosco di pini e di macchia mediterranea, attraversato da suggestivi e panoramici sentieri riaperti dai volontari dell’associazione di volontariato </text:span><text:span text:style-name="T6">Villaggio Normann OdV.</text:span></text:p>
      <text:p text:style-name="P18"><text:span text:style-name="T12">L’Associazione </text:span><text:span text:style-name="T6">Villaggio Normann O.d.V.</text:span></text:p>
      <text:p text:style-name="P6"><text:span text:style-name="T6">Villaggio Normann O.d.V. </text:span><text:span text:style-name="T12">è un’associazione di volontariato iscritta al RUNTS (Registro Unico Terzo Settore) costituita dagli abitanti dell’omonima località con lo scopo di sensibilizzare la popolazione e gli enti preposti sulla necessità di tutelare, valorizzare e rilanciare i villaggi minerari della Sardegna. Alla base di tutto vi è l’idea che l’amministrazione condivisa sia la nuova frontiera della cittadinanza attiva. Un modello innovativo di partecipazione capace di sbloccare l’immobilismo delle pubbliche amministrazioni e far uscire i cittadini dal ruolo passivo di amministrati a cui non resta altro da fare che rivendicare. L’Associazione nasce nello spirito della Convenzione di Faro ritenendo che l'eredità culturale sia formata da un insieme di risorse che appartengono alla </text:span><text:soft-page-break/><text:span text:style-name="T12">collettività, a prescindere da chi ne detenga formalmente la proprietà, in quanto espressione del proprio patrimonio storico culturale. L’associazione costituisce così una sorta di Comunità patrimoniale che si prende carico volontariamente dei luoghi che, anche per motivi storici, le appartengono.</text:span></text:p>
      <text:p text:style-name="P6"/>
      <text:p text:style-name="P6"><text:span text:style-name="T11">Il collettivo Giuseppefraugallery</text:span></text:p>
      <text:p text:style-name="P6"/>
      <text:p text:style-name="P6">Giuseppefraugallery (Eleonora Di Marino, Pino Giampà, Riccardo Oi) è un collettivo di artisti che ha sede nel Villaggio Normann. Il collettivo agisce attraversando i campi dell'arte e dell'attivismo, sperimentando nuove forme d'arte e di resistenza culturale. L'obiettivo di incidere sulla realtà ripensando, con la comunità, forme di sviluppo alternative ed innovative, si compie attraverso azioni e progetti che sappiano relazionarsi con le istanze locali ed essere attivi nella divulgazione dell'arte stessa.</text:p>
      <text:p text:style-name="P6"/>
      <text:p text:style-name="P6"/>
      <text:p text:style-name="P3">L’opera di riqualificazione del Belvedere di Normann è un progetto di:<text:line-break/>Villaggio Normann O.d.V. in collaborazione con l’Associazione Culturale Giuseppefraugallery, realizzato nell'ambito del programma "Custodi del futuro"</text:p>
      <text:p text:style-name="P3">Finanziato da:<text:line-break/>Comune di Gonnesa<text:line-break/>Parco Geominerario Storico e Ambientale della Sardegna<text:line-break/>Fondazione di Sardegna<text:line-break/>Ser.Lu. Costruzioni Srl</text:p>
      <text:p text:style-name="P3">Con il partenariato di:<text:line-break/>UniCa - Università degli Studi di Cagliari<text:line-break/>Soprintendenza Archeologica e Ambientale della Sardegna<text:line-break/>Forestas - Regione Autonoma della Sardegna</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ova" svg:font-family="'Arial Nov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0T05:18:12.588000000</meta:creation-date>
    <dc:date>2024-08-22T18:05:27.293000000</dc:date>
    <meta:editing-duration>P2DT2H5M28S</meta:editing-duration>
    <meta:editing-cycles>13</meta:editing-cycles>
    <meta:generator>LibreOffice/24.2.1.2$Windows_X86_64 LibreOffice_project/db4def46b0453cc22e2d0305797cf981b68ef5ac</meta:generator>
    <meta:document-statistic meta:table-count="0" meta:image-count="0" meta:object-count="0" meta:page-count="4" meta:paragraph-count="29" meta:word-count="1491" meta:character-count="10274" meta:non-whitespace-character-count="8804"/>
  </office:meta>
</office:document-meta>
</file>