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language="it" fo:country="IT" style:font-size-asian="12pt" style:language-asian="en" style:country-asian="US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language="it" fo:country="IT" style:font-size-asian="12pt" style:language-asian="en" style:country-asian="US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language="it" fo:country="IT" officeooo:paragraph-rsid="0047821a" style:font-size-asian="12pt" style:language-asian="en" style:country-asian="US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language="it" fo:country="IT" officeooo:rsid="0047821a" officeooo:paragraph-rsid="0047821a" style:font-size-asian="12pt" style:language-asian="en" style:country-asian="US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language="it" fo:country="IT" officeooo:rsid="0047821a" officeooo:paragraph-rsid="004875eb" style:font-size-asian="12pt" style:language-asian="en" style:country-asian="US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language="it" fo:country="IT" officeooo:rsid="00478aba" officeooo:paragraph-rsid="00478aba" style:font-size-asian="12pt" style:language-asian="en" style:country-asian="US" style:font-size-complex="12pt" style:language-complex="ar" style:country-complex="SA"/>
    </style:style>
    <style:style style:name="P7" style:family="paragraph" style:parent-style-name="Standard">
      <style:text-properties style:font-name="Calibri" fo:font-size="12pt" fo:language="it" fo:country="IT" officeooo:paragraph-rsid="00594462" style:font-size-asian="12pt" style:language-asian="en" style:country-asian="US" style:font-size-complex="12pt" style:language-complex="ar" style:country-complex="SA"/>
    </style:style>
    <style:style style:name="P8" style:family="paragraph" style:parent-style-name="Standard">
      <style:text-properties style:font-name="Calibri" fo:font-size="12pt" fo:language="it" fo:country="IT" officeooo:rsid="00594462" officeooo:paragraph-rsid="00594462" style:font-size-asian="12pt" style:language-asian="en" style:country-asian="US" style:font-size-complex="12pt" style:language-complex="ar" style:country-complex="SA"/>
    </style:style>
    <style:style style:name="P9" style:family="paragraph" style:parent-style-name="Standard">
      <style:text-properties style:font-name="Calibri" fo:font-size="12pt" fo:language="it" fo:country="IT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language="it" fo:country="IT" fo:font-weight="bold" officeooo:rsid="00499f6d" officeooo:paragraph-rsid="00499f6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1" style:family="paragraph" style:parent-style-name="Standard">
      <style:text-properties style:font-name="Calibri" fo:font-size="12pt" fo:language="it" fo:country="IT" fo:font-weight="bold" officeooo:paragraph-rsid="00594462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it" fo:country="IT" officeooo:rsid="00478aba" officeooo:paragraph-rsid="00478aba" style:font-name-asian="Arial Unicode MS" style:font-size-asian="12pt" style:language-asian="en" style:country-asian="US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it" fo:country="IT" fo:font-weight="bold" officeooo:rsid="004875eb" officeooo:paragraph-rsid="004cf5d6" style:font-name-asian="Arial Unicode MS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text-properties fo:font-variant="normal" fo:text-transform="none" style:use-window-font-color="true" style:font-name="Calibri" fo:font-size="12pt" fo:letter-spacing="normal" fo:language="it" fo:country="IT" fo:font-style="normal" fo:font-weight="normal" officeooo:rsid="002dffa3" style:font-name-asian="Arial Unicode MS" style:font-size-asian="12pt" style:language-asian="en" style:country-asian="US" style:font-name-complex="Times New Roman" style:font-size-complex="12pt" style:language-complex="ar" style:country-complex="SA"/>
    </style:style>
    <style:style style:name="P15" style:family="paragraph" style:parent-style-name="Normale_20__28_Web_29_" style:master-page-name="">
      <loext:graphic-properties draw:fill="none"/>
      <style:paragraph-properties fo:margin-left="0cm" fo:margin-right="0.101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writing-mode="lr-tb"/>
      <style:text-properties style:font-name="Calibri" fo:font-size="12pt" fo:language="it" fo:country="IT" officeooo:rsid="00499f6d" officeooo:paragraph-rsid="0049bf3a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Normale_20__28_Web_29_">
      <loext:graphic-properties draw:fill="none"/>
      <style:paragraph-properties fo:margin-left="0cm" fo:margin-right="0.101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 style:text-autospace="ideograph-alpha" style:writing-mode="lr-tb"/>
      <style:text-properties style:font-name="Calibri" fo:font-size="12pt" fo:language="it" fo:country="IT" officeooo:rsid="00499f6d" officeooo:paragraph-rsid="0049bf3a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fo:language="it" fo:country="IT" officeooo:paragraph-rsid="004e9579" style:font-size-asian="12pt" style:language-asian="en" style:country-asian="US" style:font-size-complex="12pt" style:language-complex="ar" style:country-complex="SA"/>
    </style:style>
    <style:style style:name="P18" style:family="paragraph" style:parent-style-name="Standard">
      <style:text-properties style:font-name="Calibri" fo:font-size="12pt" fo:language="it" fo:country="IT" style:font-size-asian="12pt" style:language-asian="en" style:country-asian="US" style:font-size-complex="12pt" style:language-complex="ar" style:country-complex="SA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officeooo:rsid="00478aba"/>
    </style:style>
    <style:style style:name="T3" style:family="text">
      <style:text-properties officeooo:rsid="004875eb"/>
    </style:style>
    <style:style style:name="T4" style:family="text">
      <style:text-properties officeooo:rsid="004b4a6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e9579"/>
    </style:style>
    <style:style style:name="T7" style:family="text">
      <style:text-properties officeooo:rsid="00578876"/>
    </style:style>
    <style:style style:name="T8" style:family="text">
      <style:text-properties style:font-name="Calibri"/>
    </style:style>
    <style:style style:name="T9" style:family="text">
      <style:text-properties style:font-name="Calibri" fo:font-weight="bold" style:font-weight-asian="bold" style:font-weight-complex="bold"/>
    </style:style>
    <style:style style:name="T10" style:family="text">
      <style:text-properties style:font-name="Calibri" officeooo:rsid="004e9579"/>
    </style:style>
    <style:style style:name="T11" style:family="text">
      <style:text-properties officeooo:rsid="005b4e7c"/>
    </style:style>
    <style:style style:name="T12" style:family="text">
      <style:text-properties officeooo:rsid="005c86af"/>
    </style:style>
    <style:style style:name="T13" style:family="text">
      <style:text-properties officeooo:rsid="005ef2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Gamespotting </text:span>di Alessio Palmieri,<text:span text:style-name="T6"> mostra personale a</text:span> cura d<text:span text:style-name="T11">i</text:span> Filippo Rolla, è una rivisitazione pittorica e scultorea del contemporaneo, di ciò che ogni giorno accade nel mondo o dietro l’angolo, <text:span text:style-name="T12">quando </text:span>magari non ce ne accorgiamo o <text:span text:style-name="T12">quando</text:span> per indifferenza chiudiamo un occhio. <text:span text:style-name="T12">Una rappresentazione di ciò </text:span>che in tempo reale vediamo ed ascoltiamo in televisione, alla radio, sui social<text:span text:style-name="T12">s</text:span> perché viviamo tutti nel solito “villaggio globale”. </text:p>
      <text:p text:style-name="P2">L’arte di Palmieri è uno specchio di quello che noi siamo e di come ci comportiamo oggi, con tutte le nostre aspettative, obiettivi e contraddizioni. Uno spaccato della nostra società che l’artista dipinge e scolpisce con ironia, direi “socratica”, dominata molto dal colore, acceso e contrastante, e rappresentativa a tal punto che può suscitare un dialogo silenzioso con se stessi.</text:p>
      <text:p text:style-name="P2">Un mondo contemporaneo dove velocità e tecnica dettano valori e comportamenti e ci lasciano disorientati perché è come se vivessimo nell’azione sincrona del mondo dove il vivere l’immediatezza del piacere, il “live” ed il “like”, svelano tutto ciò che c’è da vedere, capire e sapere senza dar spazio ad una riflessione ponderata. </text:p>
      <text:p text:style-name="P2">È qui che la creatività di Alessio Palmieri prende forma nel disegno, nel colore, nella semplice chiarezza e leggibilità dell’opera. </text:p>
      <text:p text:style-name="P2">Ciò fa sì che nell’opera vi sia una doppia chiave di lettura, una che rimane in superficie e rimanda alle icone dei giorni nostri o passate, subito presenti ai nostri occhi e alla nostra mente come stile di vita o modelli da imitare per raggiungere le proprie aspettative di vita.</text:p>
      <text:p text:style-name="P2">Mentre la seconda lettura dell’opera scende in profondità e pungola la riflessione, una riflessione sull’uomo, sul progresso, sui nostri valori, sull’ambiente che quotidianamente viviamo e forse questa circostanza, dolceamara, ci riporta a considerare, per un attimo, chi siamo.</text:p>
      <text:p text:style-name="P2">Insomma, un pensiero ed un contributo originale ed incisivo di Alessio Palmieri sull’arte contemporanea che vive e dipinge sotto forma di gioco, un gioco che ci può far divertire sul nostro stile di vita o riflettere sulla nostra responsabilità e consapevolezza del qui e ora.</text:p>
      <text:p text:style-name="P2"/>
      <text:p text:style-name="P2"><text:tab/><text:tab/><text:tab/><text:tab/><text:tab/><text:tab/><text:tab/><text:tab/><text:tab/><text:tab/><text:tab/><text:span text:style-name="T7">Filippo Rolla</text:span></text:p>
      <text:p text:style-name="P2"/>
      <text:p text:style-name="P10">Patrocinio</text:p>
      <text:p text:style-name="P15">Comune di Pietrasanta </text:p>
      <text:p text:style-name="P16"><text:span text:style-name="T4">Città d’Arte – Città Nobile dal 1841</text:span> </text:p>
      <text:p text:style-name="P4"/>
      <text:p text:style-name="P13">Sponsor</text:p>
      <text:p text:style-name="P5">Il Panigaccio – prodotto toscano - Montignoso </text:p>
      <text:p text:style-name="P4"><text:span text:style-name="T2">Enoteca </text:span>Pane e Pomodoro – Wine Bar e Cucina – Massa</text:p>
      <text:p text:style-name="P6">Turba Emil – impresa edile – Massa</text:p>
      <text:p text:style-name="P12"><text:span text:style-name="T1">ARREDUE</text:span> <text:span text:style-name="T3">forniture &amp; design - Massa</text:span></text:p>
      <text:p text:style-name="P3"/>
      <text:p text:style-name="P9">Dal 23 marzo al 7 aprile 2024</text:p>
      <text:p text:style-name="P7">ARTE CONTEMPORANEA</text:p>
      <text:p text:style-name="P7"><text:span text:style-name="T9">Gamespotting </text:span><text:span text:style-name="T8">di Alessio Palmieri -</text:span><text:span text:style-name="T10"> mostra personale</text:span> </text:p>
      <text:p text:style-name="P7"/>
      <text:p text:style-name="P11">Curatore</text:p>
      <text:p text:style-name="P7">Filippo Rolla</text:p>
      <text:p text:style-name="P7"/>
      <text:p text:style-name="P11">Vernissage</text:p>
      <text:p text:style-name="P7">Sabato 23 Marzo 2024 - ore 19.00</text:p>
      <text:p text:style-name="P1"/>
      <text:p text:style-name="P9">Location</text:p>
      <text:p text:style-name="P1">Sala del San Leone - via Garibaldi, 70 Pietrasanta <text:span text:style-name="T13">(LU).</text:span></text:p>
      <text:p text:style-name="P9"><text:soft-page-break/></text:p>
      <text:p text:style-name="P9">Orario di apertura</text:p>
      <text:p text:style-name="P1">da Lunedì a Venerdì 16.00 – 19.00 </text:p>
      <text:p text:style-name="P1">Sabato e Domenica 10.00 – 13.00 / 16.00 – 19.00</text:p>
      <text:p text:style-name="P7"/>
      <text:p text:style-name="P9">Info mostra </text:p>
      <text:p text:style-name="P1">Centro culturale Luigi Russo, Via S. Agostino n. 1 – Pietrasanta (LU).</text:p>
      <text:p text:style-name="P8">Tel. 050 795500 – www.museodeibozzetti</text:p>
      <text:p text:style-name="P1"/>
      <text:p text:style-name="P1"/>
      <text:p text:style-name="P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fo:padding="0cm" fo:border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" style:family="paragraph" style:list-style-name="">
      <style:paragraph-properties fo:margin-left="0cm" fo:margin-right="0cm" fo:orphans="2" fo:widows="2" fo:hyphenation-ladder-count="no-limit" fo:text-indent="0cm" style:auto-text-indent="false" fo:padding="0cm" fo:border="none" style:writing-mode="lr-tb"/>
      <style:text-properties fo:color="#000000" style:font-name="Helvetica" fo:font-family="Helvetica, Arial" style:font-family-generic="swiss" style:font-pitch="variable" fo:font-size="11pt" fo:language="de" fo:country="DE" style:font-name-asian="Arial Unicode MS" style:font-family-asian="'Arial Unicode MS'" style:font-family-generic-asian="swiss" style:font-pitch-asian="variable" style:font-size-asian="11pt" style:language-asian="it" style:country-asian="IT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language="it" fo:country="IT" style:font-size-asian="10pt" style:font-size-complex="10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true" style:font-size-asian="10pt" style:font-weight-asian="bold" style:font-weight-complex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</meta:initial-creator>
    <meta:creation-date>2021-02-25T16:45:00</meta:creation-date>
    <dc:date>2024-03-13T12:57:26.096000000</dc:date>
    <meta:print-date>1995-11-21T17:41:00</meta:print-date>
    <meta:editing-cycles>47</meta:editing-cycles>
    <meta:editing-duration>PT5H25M38S</meta:editing-duration>
    <meta:generator>LibreOffice/6.4.1.2$Windows_X86_64 LibreOffice_project/4d224e95b98b138af42a64d84056446d09082932</meta:generator>
    <meta:document-statistic meta:table-count="0" meta:image-count="0" meta:object-count="0" meta:page-count="2" meta:paragraph-count="31" meta:word-count="443" meta:character-count="2830" meta:non-whitespace-character-count="23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