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officeooo:rsid="0016502d" officeooo:paragraph-rsid="0017da0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officeooo:paragraph-rsid="0012be6a"/>
    </style:style>
    <style:style style:name="P3" style:family="paragraph" style:parent-style-name="Standard">
      <style:paragraph-properties fo:text-align="center" style:justify-single-word="false"/>
      <style:text-properties fo:color="#ff0000" fo:font-size="14pt" officeooo:rsid="0016502d" officeooo:paragraph-rsid="0016502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6502d" officeooo:paragraph-rsid="0016502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44e0" officeooo:paragraph-rsid="001844e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officeooo:rsid="00133909" officeooo:paragraph-rsid="00133909"/>
    </style:style>
    <style:style style:name="P7" style:family="paragraph" style:parent-style-name="Standard">
      <style:paragraph-properties fo:text-align="center" style:justify-single-word="false"/>
      <style:text-properties fo:color="#000000" fo:font-size="14pt" officeooo:rsid="001844e0" officeooo:paragraph-rsid="001844e0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fo:font-size="12pt" officeooo:rsid="0012be6a" officeooo:paragraph-rsid="0012be6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rsid="0012be6a" officeooo:paragraph-rsid="0012be6a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officeooo:rsid="001844e0" style:font-size-asian="12pt" style:font-size-complex="12pt"/>
    </style:style>
    <style:style style:name="T3" style:family="text">
      <style:text-properties fo:color="#000000" fo:font-size="12pt" officeooo:rsid="0012be6a" style:font-size-asian="12pt" style:font-size-complex="12pt"/>
    </style:style>
    <style:style style:name="T4" style:family="text">
      <style:text-properties fo:color="#000000" officeooo:rsid="0017da05"/>
    </style:style>
    <style:style style:name="T5" style:family="text">
      <style:text-properties fo:color="#000000" officeooo:rsid="001c83ef"/>
    </style:style>
    <style:style style:name="T6" style:family="text">
      <style:text-properties fo:color="#000000" officeooo:rsid="00230f36"/>
    </style:style>
    <style:style style:name="T7" style:family="text">
      <style:text-properties fo:color="#000000" officeooo:rsid="001ac580"/>
    </style:style>
    <style:style style:name="T8" style:family="text">
      <style:text-properties fo:color="#000000" officeooo:rsid="001844e0"/>
    </style:style>
    <style:style style:name="T9" style:family="text">
      <style:text-properties fo:color="#000000" fo:font-style="italic" officeooo:rsid="0017da05" style:font-style-asian="italic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844e0" style:font-size-asian="12pt" style:font-size-complex="12pt"/>
    </style:style>
    <style:style style:name="T12" style:family="text">
      <style:text-properties fo:font-size="12pt" officeooo:rsid="001c83ef" style:font-size-asian="12pt" style:font-size-complex="12pt"/>
    </style:style>
    <style:style style:name="T13" style:family="text">
      <style:text-properties fo:font-size="12pt" officeooo:rsid="0012be6a" style:font-size-asian="12pt" style:font-size-complex="12pt"/>
    </style:style>
    <style:style style:name="T14" style:family="text">
      <style:text-properties fo:font-size="12pt" fo:font-weight="bold" officeooo:rsid="001844e0" style:font-size-asian="12pt" style:font-weight-asian="bold" style:font-size-complex="12pt" style:font-weight-complex="bold"/>
    </style:style>
    <style:style style:name="T15" style:family="text">
      <style:text-properties fo:font-size="12pt" fo:font-weight="normal" officeooo:rsid="001844e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2be6a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fo:font-weight="normal" officeooo:rsid="001c83ef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fo:font-weight="normal" officeooo:rsid="001c83ef" style:font-size-asian="12pt" style:font-size-complex="12pt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fo:font-weight="normal" officeooo:rsid="001500e8" style:font-size-asian="12pt" style:font-size-complex="12pt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fo:font-weight="bold" officeooo:rsid="001c83ef" style:font-size-asian="12pt" style:font-size-complex="12pt"/>
    </style:style>
    <style:style style:name="T21" style:family="text">
      <style:text-properties style:font-name="Liberation Serif" fo:font-size="12pt" style:font-size-asian="12pt" style:font-size-complex="12pt"/>
    </style:style>
    <style:style style:name="T22" style:family="text">
      <style:text-properties style:font-name="Liberation Serif" fo:font-size="12pt" officeooo:rsid="001c83ef" style:font-size-asian="12pt" style:font-size-complex="12pt"/>
    </style:style>
    <style:style style:name="T23" style:family="text">
      <style:text-properties style:font-name="Liberation Serif" fo:font-size="12pt" officeooo:rsid="0023b5e2" style:font-size-asian="12pt" style:font-size-complex="12pt"/>
    </style:style>
    <style:style style:name="T24" style:family="text">
      <style:text-properties style:font-name="Liberation Serif" fo:font-size="12pt" officeooo:rsid="0012be6a" style:font-size-asian="12pt" style:font-size-complex="12pt"/>
    </style:style>
    <style:style style:name="T25" style:family="text">
      <style:text-properties style:font-name="Liberation Serif" fo:font-size="12pt" fo:font-weight="bold" officeooo:rsid="001c83ef" style:font-size-asian="12pt" style:font-weight-asian="bold" style:font-size-complex="12pt" style:font-weight-complex="bold"/>
    </style:style>
    <style:style style:name="T26" style:family="text">
      <style:text-properties fo:color="#33cc66"/>
    </style:style>
    <style:style style:name="T27" style:family="text">
      <style:text-properties fo:color="#33cc66" fo:font-weight="bold" style:font-weight-asian="bold" style:font-weight-complex="bold"/>
    </style:style>
    <style:style style:name="T28" style:family="text">
      <style:text-properties fo:color="#33cc66" officeooo:rsid="0023b5e2"/>
    </style:style>
    <style:style style:name="T29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7">G</text:span>enerazione <text:span text:style-name="T27">A</text:span></text:p>
      <text:p text:style-name="P3"/>
      <text:p text:style-name="P5"><text:span text:style-name="T26">I</text:span><text:span text:style-name="T1">laria</text:span><text:span text:style-name="T29"> </text:span><text:span text:style-name="T26">R</text:span><text:span text:style-name="T1">osselli</text:span><text:span text:style-name="T29"> </text:span><text:span text:style-name="T28">D</text:span><text:span text:style-name="T1">el</text:span><text:span text:style-name="T29"> </text:span><text:span text:style-name="T26">T</text:span><text:span text:style-name="T1">urco – </text:span><text:span text:style-name="T26">C</text:span><text:span text:style-name="T1">hiara</text:span><text:span text:style-name="T29"> </text:span><text:span text:style-name="T26">S</text:span><text:span text:style-name="T1">medile</text:span></text:p>
      <text:p text:style-name="P7"/>
      <text:p text:style-name="P8">Sabato 15 Aprile, presso la Foro G Gallery di Messina (Ganzirri), alle ore….. avrà luogo l’opening della mostra Generazione A, bipersonale delle vincitrici dell’open Call “Segnalibro d’Artista” a cura di Mariateresa Zagone e Roberta Guarnera con testo critico di Mariateresa Zagone.</text:p>
      <text:p text:style-name="P1"><text:span text:style-name="T4">Generazione A è</text:span><text:span text:style-name="T1"> </text:span><text:span text:style-name="T4">la mostra meno</text:span><text:span text:style-name="T1"> fortemente curatoriale </text:span><text:span text:style-name="T4">proposta in questi due anni dalla Foro G </text:span><text:span text:style-name="T5">G</text:span><text:span text:style-name="T4">allery in quanto frutto di una </text:span><text:span text:style-name="T6">Open C</text:span><text:span text:style-name="T4">all le cui due vincitrici, mai conosciutesi e appartenenti a differenti generazioni, hanno </text:span><text:span text:style-name="T1"><text:s/>personalità diverse con altrettanto differenti approcci e linguagg</text:span><text:span text:style-name="T4">i</text:span><text:span text:style-name="T1">. </text:span><text:span text:style-name="T4">Due</text:span><text:span text:style-name="T1"> </text:span><text:span text:style-name="T4">artiste </text:span><text:span text:style-name="T1">le cui produzioni sono intrecciate in sottili trame, tra </text:span><text:span text:style-name="T4">oggetti di uso comune e fotografie d’archivio; </text:span><text:span text:style-name="T8">d</text:span><text:span text:style-name="T4">ue viaggiatrici cui se ne accompagna una terza che le tiene </text:span><text:span text:style-name="T8">per mano</text:span><text:span text:style-name="T4">, una bellissima </text:span><text:span text:style-name="T7">titanide, </text:span><text:span text:style-name="T5">un archetipo potente</text:span><text:span text:style-name="T4">:</text:span><text:span text:style-name="T9"> Mnemosine.</text:span></text:p>
      <text:p text:style-name="P2"><text:span text:style-name="T3">I</text:span><text:span text:style-name="T2">l filo conduttore </text:span><text:span text:style-name="T3">è quel</text:span><text:span text:style-name="T11">l</text:span><text:span text:style-name="T13">o della</text:span><text:span text:style-name="T11"> </text:span><text:span text:style-name="T14">memoria, </text:span><text:span text:style-name="T15">elemento comune alla ricerca di entram</text:span><text:span text:style-name="T16">be,</text:span><text:span text:style-name="T10"> intes</text:span><text:span text:style-name="T11">a </text:span><text:span text:style-name="T12">come </text:span><text:span text:style-name="Strong_20_Emphasis"><text:span text:style-name="T17">guscio accogliente</text:span></text:span><text:span text:style-name="Strong_20_Emphasis"><text:span text:style-name="T20"> </text:span></text:span><text:span text:style-name="T18">che preserva i </text:span><text:span text:style-name="Strong_20_Emphasis"><text:span text:style-name="T17">valori</text:span></text:span><text:span text:style-name="Strong_20_Emphasis"><text:span text:style-name="T20"> </text:span></text:span><text:span text:style-name="T18">fondamentali della vita individuale e collettiva, una funzione che si </text:span><text:span text:style-name="T19">espleta</text:span><text:span text:style-name="T18"> con tutto l’essere.</text:span><text:span text:style-name="T21"> </text:span><text:span text:style-name="T22">Possiamo raggruppare i lavori delle due artiste in questa macroarea ma, volendo</text:span><text:span text:style-name="T23">li</text:span><text:span text:style-name="T22"> intellige</text:span><text:span text:style-name="T23">re</text:span><text:span text:style-name="T22">, potremmo </text:span><text:span text:style-name="T23">individuare</text:span><text:span text:style-name="T22"> il leitmotiv di Ilaria Rosselli </text:span><text:span text:style-name="T23">d</text:span><text:span text:style-name="T22">el </text:span><text:span text:style-name="T23">T</text:span><text:span text:style-name="T22">urco nel </text:span><text:span text:style-name="T25">ricordo</text:span><text:span text:style-name="T22">, nella </text:span><text:span text:style-name="T25">memoria</text:span><text:span text:style-name="T22"> quello di Chiara Smedile. </text:span><text:span text:style-name="T24">La prima artista, genovese di origini ma vivente a Londra, presenta una serie di mezzetinte in cui si dispiegano piccoli oggetti di uso comune; la seconda, comasca, un archivio fotografico della Messina bombardata durante la seconda Guerra mondiale in cui il filo ricuce e ricrea i frammenti di pietre e di intonaci.</text:span></text:p>
      <text:p text:style-name="P9"/>
      <text:p text:style-name="P6"><text:span text:style-name="T24">L</text:span><text:span text:style-name="T21">a mostra sarà visitabile fino a sabato 29 aprile nei seguenti orari e gior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4:04:58.785000000</meta:creation-date>
    <dc:date>2023-03-20T15:11:27.511000000</dc:date>
    <meta:editing-duration>PT3M50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6" meta:word-count="262" meta:character-count="1715" meta:non-whitespace-character-count="1457"/>
  </office:meta>
</office:document-meta>
</file>