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.101cm" fo:text-indent="0cm" style:auto-text-indent="false"/>
    </style:style>
    <style:style style:name="P3" style:family="paragraph" style:parent-style-name="Standard">
      <style:paragraph-properties fo:margin-left="0cm" fo:margin-right="0.101cm" fo:line-height="100%" fo:text-indent="0cm" style:auto-text-indent="false"/>
    </style:style>
    <style:style style:name="P4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.101cm" fo:line-height="100%" fo:text-indent="0cm" style:auto-text-indent="false"/>
      <style:text-properties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P6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left="0cm" fo:margin-right="0.101cm" fo:line-height="100%" fo:text-indent="0cm" style:auto-text-indent="fals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Standard">
      <style:paragraph-properties fo:margin-left="0cm" fo:margin-right="0.101cm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101cm" fo:line-height="100%" fo:text-align="justify" style:justify-single-word="false" fo:text-indent="0cm" style:auto-text-indent="false"/>
      <style:text-properties fo:color="#201f1e"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cm" fo:margin-right="0.101cm" fo:margin-top="0cm" fo:margin-bottom="0.423cm" fo:line-height="100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font-name="Times New Roman" fo:font-size="14pt" style:text-underline-style="solid" style:text-underline-width="auto" style:text-underline-color="#000000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0.101cm" fo:margin-top="0cm" fo:margin-bottom="0cm" fo:line-height="150%" fo:text-indent="0cm" style:auto-text-indent="false"/>
    </style:style>
    <style:style style:name="P15" style:family="paragraph" style:parent-style-name="Standard" style:master-page-name="Standard">
      <style:paragraph-properties fo:margin-left="0cm" fo:margin-right="0.101cm" fo:text-indent="0cm" style:auto-text-indent="false" style:page-number="auto"/>
    </style:style>
    <style:style style:name="P1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17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T1" style:family="text">
      <style:text-properties style:font-name="Times New Roman" fo:font-size="16pt" style:font-size-asian="16pt" style:font-name-complex="Times New Roman1" style:font-size-complex="16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Times New Roman1" style:font-size-asian="14pt" style:language-asian="it" style:country-asian="IT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it" style:country-asian="IT" style:font-name-complex="Times New Roman1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it" style:country-asian="IT" style:font-name-complex="Times New Roman1" style:font-size-complex="14pt" style:font-style-complex="italic" style:font-weight-complex="bold"/>
    </style:style>
    <style:style style:name="T7" style:family="text">
      <style:text-properties style:font-name="Times New Roman" fo:font-size="14pt" fo:font-style="italic" style:font-name-asian="Times New Roman1" style:font-size-asian="14pt" style:language-asian="it" style:country-asian="IT" style:font-style-asian="italic" style:font-name-complex="Times New Roman1" style:font-size-complex="14pt" style:font-style-complex="italic" style:font-weight-complex="bold"/>
    </style:style>
    <style:style style:name="T8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9" style:family="text">
      <style:text-properties style:font-name="Times New Roman" fo:font-size="14pt" style:text-underline-style="solid" style:text-underline-width="auto" style:text-underline-color="#000000" style:font-size-asian="14pt" style:font-name-complex="Times New Roman1" style:font-size-complex="14pt"/>
    </style:style>
    <style:style style:name="T10" style:family="text">
      <style:text-properties style:font-name="Times New Roman" fo:font-size="20pt" fo:font-style="italic" style:font-size-asian="20pt" style:font-style-asian="italic" style:font-name-complex="Times New Roman1" style:font-size-complex="20pt"/>
    </style:style>
    <style:style style:name="T11" style:family="text">
      <style:text-properties style:font-name="Times New Roman" fo:font-size="18pt" style:font-size-asian="18pt" style:font-name-complex="Times New Roman1" style:font-size-complex="18pt"/>
    </style:style>
    <style:style style:name="T12" style:family="text">
      <style:text-properties fo:color="#201f1e" style:font-name="Times New Roman" fo:font-size="14pt" style:font-size-asian="14pt" style:font-name-complex="Times New Roman1" style:font-size-complex="14pt"/>
    </style:style>
    <style:style style:name="T13" style:family="text">
      <style:text-properties fo:color="#ededed" style:font-name="Times New Roman" fo:font-size="14pt" style:font-size-asian="14pt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Apocryphal Gallery</text:span></text:p>
      <text:p text:style-name="P2"><text:span text:style-name="T2">Solo su instagram: @apocryphalgallery</text:span></text:p>
      <text:p text:style-name="P2"><text:span text:style-name="T2">Da un'idea di Mario Nalli</text:span></text:p>
      <text:p text:style-name="Standard"><text:span text:style-name="T10">“Anarchie visive </text:span><text:span text:style-name="T11">“</text:span></text:p>
      <text:p text:style-name="P2"><text:span text:style-name="T4">Personale di Giampiero Cusumano</text:span></text:p>
      <text:p text:style-name="P2"><text:span text:style-name="T2">Inaugurazione 4 aprile 2022 alle ore 19:00</text:span></text:p>
      <text:p text:style-name="P3"><text:span text:style-name="T7">La mostra proseguirà fino al 14 aprile 2022</text:span></text:p>
      <text:p text:style-name="P5"/>
      <text:p text:style-name="P1"><text:span text:style-name="T4"><text:s/></text:span><text:span text:style-name="T8">“Anarchie visive</text:span><text:span text:style-name="T2"> “</text:span><text:span text:style-name="T4"> è la personale dell’artista </text:span><text:span text:style-name="T2">Giampiero Cusumano</text:span> <text:span text:style-name="T4">ed è la XXIX mostra ospitata </text:span><text:bookmark-start text:name="Bookmark"/><text:span text:style-name="T4">nell’</text:span><text:span text:style-name="T5">Apocryphal Gallery</text:span><text:bookmark-end text:name="Bookmark"/><text:span text:style-name="T5">. La galleria è visitabile esclusivamente su Instagram nel profilo: @apocryphalgallery.</text:span></text:p>
      <text:p text:style-name="P11"><text:span text:style-name="T2">L’Apocryphalgallery è lieta di ospitare nei suoi ambienti espositivi, per la prima volta, l’artista Giampiero Cusumano con la mostra di pittura dal titolo Anarchia visiva con testo critico di Virginia Foderaro.</text:span></text:p>
      <text:p text:style-name="P11"><text:span text:style-name="T2">Ormai da due anni Mario Nalli ha dato vita alla sua Apocryphal Gallery. Egli sintetizza così la vera essenza del progetto: “La galleria apocrifa nasconde ed esalta nello stesso istante la piccola opera, trascina lo spettatore nello smarrimento delle reali dimensioni dello spazio e del suo contenuto. Ecco allora che l’artista è convocato a misurarsi in una dimensione diversa, mettersi in gioco in uno spazio fuori dal comune, “falso”, ad interrogarsi e ri-progettarsi in una galleria inusuale, fuori da ogni canone di spazio espositivo. L’artista, certamente, e ne sono consapevole, deve decisamente cambiare il ragionamento e pensare al piccolo formato in una nuova dimensione. Invito dunque ad una nuova scommessa, e chi sa se forse porterà a nuovi stimoli e a risultati inaspettati.” </text:span></text:p>
      <text:p text:style-name="P9"><text:bookmark-start text:name="Bookmark1"/><text:span text:style-name="T2"><text:s/></text:span><text:span text:style-name="T12">Virginia Foderaro</text:span><text:span text:style-name="T2"> ci introduce nella pittura di Giampiero Cusimano</text:span><text:bookmark text:name="_Hlk60989083"/><text:span text:style-name="T2">:</text:span></text:p>
      <text:p text:style-name="P4"><text:span text:style-name="T12"><text:s/></text:span><text:span text:style-name="T3">La sua ancestrale esigenza di rendere l’esperienza culturale un fenomeno estetizzante oltrepassa gli usuali processi del ragionamento e approda a sfere più elevate di consapevolezza in un congiunto di funzioni dell’essere, psichiche, emotive e fisiologiche. Processo, questo, che gli consente di sviluppare percezioni assai più profonde del comune sentire e che gli conferisce la coscienza di quale sia la funzione dell’arte, processo alchemico di conversione di un mondo utopico ma realizzabile, in cui l’armonia si riveli pregio dell’uomo e non soltanto incontrastata virtù della natura.</text:span></text:p>
      <text:p text:style-name="P10"/>
      <text:p text:style-name="P6"/>
      <text:p text:style-name="P16"/>
      <text:p text:style-name="P8"/>
      <text:p text:style-name="P12"><text:bookmark-end text:name="Bookmark1"/><text:span text:style-name="T9">Breve nota biografica:</text:span></text:p>
      <text:p text:style-name="P13"/>
      <text:p text:style-name="P1"><text:bookmark text:name="Bookmark2"/><text:soft-page-break/><text:span text:style-name="T3">Giampiero Cusumano (Tunisi 13/02/1963) inizia la sua attività <text:s/>nel ‘93 dopo aver conseguito il Diploma di Pittura all'Accademia di Belle Arti di Roma. Da allora ha un rapporto quotidiano con l'arte. Vive e lavora a Roma.</text:span></text:p>
      <text:p text:style-name="P17"/>
      <text:p text:style-name="P7"/>
      <text:p text:style-name="P12"><text:span text:style-name="T4">Inaugurazione </text:span><text:span text:style-name="T2">4 aprile 2022 alle ore 19:00</text:span></text:p>
      <text:p text:style-name="P2"><text:span text:style-name="T6">Proseguirà fino al 14 aprile 2022</text:span></text:p>
      <text:p text:style-name="P14"><text:span text:style-name="T4">Solo su Instagram: @apocryphalgallery</text:span></text:p>
      <text:p text:style-name="P14"><text:span text:style-name="T4">Info: apocrifagallery@gmail.com</text:span><text:span text:style-name="T13"> 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Helvetica Neue" svg:font-family="'Helvetica Neue'" style:font-family-generic="roman" style:font-pitch="variable"/>
    <style:font-face style:name="MinionPro-Regular" svg:font-family="MinionPro-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atang" svg:font-family="Batang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inionPro-Regular1" svg:font-family="MinionPro-Regular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fo:padding="0cm" fo:border="none" style:writing-mode="lr-tb"/>
      <style:text-properties fo:color="#000000" style:font-name="Calibri" fo:font-size="12pt" style:text-underline-style="none" style:letter-kerning="true" style:font-name-asian="Arial Unicode MS" style:font-size-asian="12pt" style:language-asian="it" style:country-asian="IT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4d78" style:font-name="Calibri Light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_5b_Paragrafo_20_base_5d_" style:display-name="[Paragrafo base]" style:family="paragraph" style:parent-style-name="Standard" style:default-outline-level="" style:list-style-name="">
      <style:paragraph-properties fo:margin-top="0cm" fo:margin-bottom="0cm" fo:line-height="120%" fo:orphans="0" fo:widows="0"/>
      <style:text-properties fo:color="#000000" style:font-name="MinionPro-Regular" fo:font-size="12pt" style:font-size-asian="12pt" style:font-name-complex="MinionPro-Regular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x_5f_p1" style:display-name="x_p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i_20_default" style:display-name="Di default" style:family="paragraph" style:default-outline-level="" style:list-style-name="">
      <style:paragraph-properties fo:margin-top="0cm" fo:margin-bottom="0cm" fo:line-height="100%" fo:orphans="2" fo:widows="2" fo:padding="0cm" fo:border="none" style:writing-mode="lr-tb"/>
      <style:text-properties fo:color="#000000" style:font-name="Helvetica Neue" style:font-name-asian="Arial Unicode MS" style:language-asian="zh" style:country-asian="CN" style:font-name-complex="Arial Unicode MS"/>
    </style:style>
    <style:style style:name="Risultato" style:family="paragraph" style:parent-style-name="Text_20_body" style:default-outline-level="" style:list-style-name="">
      <style:paragraph-properties fo:margin-left="0cm" fo:margin-right="0.432cm" fo:margin-top="0cm" fo:margin-bottom="0.106cm" style:line-height-at-least="0.388cm" fo:text-align="justify" style:justify-single-word="false" fo:text-indent="0cm" style:auto-text-indent="false"/>
      <style:text-properties style:font-name="Arial1" fo:font-size="10pt" fo:letter-spacing="-0.009cm" style:font-name-asian="Batang" style:font-size-asian="10pt" style:font-name-complex="Arial2" style:font-size-complex="10pt"/>
    </style:style>
    <style:style style:name="x_5f_msonormal" style:display-name="x_msonormal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Titolo_20_4_20_Carattere" style:display-name="Titolo 4 Carattere" style:family="text" style:parent-style-name="Default_20_Paragraph_20_Font">
      <style:text-properties style:font-name="Times New Roman" fo:font-size="12pt" fo:font-weight="bold" style:font-name-asian="Times New Roman1" style:font-size-asian="12pt" style:language-asian="it" style:country-asian="IT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x_5f_s1" style:display-name="x_s1" style:family="text" style:parent-style-name="Default_20_Paragraph_20_Font"/>
    <style:style style:name="Titolo_20_3_20_Carattere" style:display-name="Titolo 3 Carattere" style:family="text" style:parent-style-name="Default_20_Paragraph_20_Font">
      <style:text-properties fo:color="#1f4d78" style:font-name="Calibri Light" fo:font-size="12pt" style:font-size-asian="12pt" style:font-name-complex="F" style:font-size-complex="12pt"/>
    </style:style>
    <style:style style:name="Corpo_20_testo_20_Carattere" style:display-name="Corpo testo Carattere" style:family="text" style:parent-style-name="Default_20_Paragraph_20_Font">
      <style:text-properties fo:font-size="10.5pt" style:font-size-asian="10.5pt" style:font-name-complex="F" style:font-size-complex="10.5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o Nalli</meta:initial-creator>
    <dc:creator>giampi cusu</dc:creator>
    <meta:editing-cycles>8</meta:editing-cycles>
    <meta:creation-date>2022-02-27T15:58:00</meta:creation-date>
    <dc:date>2022-03-28T22:14:33.55</dc:date>
    <meta:editing-duration>PT59S</meta:editing-duration>
    <meta:generator>OpenOffice/4.1.10$Win32 OpenOffice.org_project/4110m2$Build-9807</meta:generator>
    <meta:document-statistic meta:table-count="0" meta:image-count="0" meta:object-count="0" meta:page-count="2" meta:paragraph-count="18" meta:word-count="368" meta:character-count="24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