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line-height="150%" fo:text-align="justify" style:justify-single-word="false"/>
      <style:text-properties style:font-name="Calibri1" fo:font-size="11pt" style:font-size-asian="11pt" style:font-size-complex="11pt" style:font-style-complex="italic"/>
    </style:style>
    <style:style style:name="P2" style:family="paragraph" style:parent-style-name="No_20_Spacing">
      <style:paragraph-properties fo:line-height="150%" fo:text-align="justify" style:justify-single-word="false"/>
      <style:text-properties style:font-name="Calibri1" fo:font-size="11pt" fo:font-weight="normal" style:font-size-asian="11pt" style:font-weight-asian="normal" style:font-size-complex="11pt" style:font-style-complex="italic" style:font-weight-complex="normal"/>
    </style:style>
    <style:style style:name="P3" style:family="paragraph" style:parent-style-name="No_20_Spacing" style:master-page-name="Standard">
      <style:paragraph-properties fo:line-height="150%" fo:text-align="justify" style:justify-single-word="false" style:page-number="auto"/>
      <style:text-properties style:font-name="Calibri1" fo:font-size="11pt" fo:font-weight="normal" style:font-size-asian="11pt" style:font-weight-asian="normal" style:font-size-complex="11pt" style:font-weight-complex="normal"/>
    </style:style>
    <style:style style:name="P4" style:family="paragraph" style:parent-style-name="Standard">
      <style:paragraph-properties fo:margin-left="0cm" fo:margin-right="-0.067cm" fo:line-height="150%" fo:text-align="justify" style:justify-single-word="false" fo:text-indent="0cm" style:auto-text-indent="false"/>
      <style:text-properties style:font-name="Calibri1" fo:font-size="11pt" fo:font-weight="normal" style:font-size-asian="11pt" style:font-weight-asian="normal" style:font-size-complex="11pt" style:font-weight-complex="normal"/>
    </style:style>
    <style:style style:name="T1" style:family="text">
      <style:text-properties style:font-style-complex="italic"/>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RE/MITI/MURI –</text:span><text:span text:style-name="T1"> mostra personale di Ludovico Maria Fusco</text:span></text:p>
      <text:p text:style-name="P2"/>
      <text:p text:style-name="P2"/>
      <text:p text:style-name="P2">Un successo, così si può definire il vernissage della mostra personale di Ludovico Maria Fusco, titolata “Mare/Miti/Muri, tenutasi Il 5 ottobre 2024 presso il Museo d'arte PAM, inserito nel palazzo ducale della città di Parete (CE).</text:p>
      <text:p text:style-name="P2">Tante persone interessate all'artista hanno affollato il piano nobile del Museo, semplici ammiratori e collezionisti richiamati anche dalla comunicazione dell'evento.</text:p>
      <text:p text:style-name="P2">L'esposizione, curata da Paolo Feroce, è stata allestita su indicazione dello stesso artista dall'associazione “la Tenda” di Parete e si sviluppa in un percorso che si dipana per tutto il piano nobile del museo.</text:p>
      <text:p text:style-name="P2">Molte delle opere in mostra, alcune di notevoli dimensioni, tendono all'informale ma con richiami figurativi, molto vicine per tipologia di ricerca alla transavanguardia, dove la presenza - esperienza di Ludovico nel campo dell'architettura è una costante. I colori delle opere ed il ritmo allestivo emozionano perché sono in continuità di soluzione con gli elementi decorativi e le architetture della struttura ospitante, creando un cammino visivo che evoca forti suggestioni. L'ingresso alla mostra, che durerà fino al 3 novembre, è gratuito e ospiterà anche visitate guidate di studenti e scolaresche.</text:p>
      <text:p text:style-name="P2">Ricordiamo che Ludovico Maria Fusco è nato a Castelnovo ne’ Monti (RE), è laureato in architettura, vive a lavora a Napoli dove ha insegnato Composizione Architettonica presso il Dipartimento di Architettura, nella Scuola di Specializzazione in Progettazione Urbana, nel Dottorato di Ricerca in Progettazione Urbana e nel Dottorato di Ricerca Internazionale in Filosofia dell’Interno Architettonico dell’Ateneo Federico II, nel Dottorato di Ricerca in Progettazione Architettonica della Facoltà di Architettura di Palermo.</text:p>
      <text:p text:style-name="P4">É stato Visiting Professor in Uruguay, Spagna e Romania ed h<text:span text:style-name="T1">a esposto progetti e disegni alla XV e XVII Triennale di Milano (1973 e 1987); alla Biennale di Architettura di Venezia (1982 e 1991); a Posadas, Misiones (Repubblica Argentina) nel 1993. </text:span>Un suo costante interesse è stata la pittura, già ventenne ha partecipato a mostre collettive conseguendo riconoscimenti e premi. Dal 1995 rinnovando la passione giovanile per la pittura ha affiancato all’insegnamento ed alla pratica dell’architettura l’attività pittorica. Nel maggio 2006, presso l’Istituto francese di Napoli LEGRENOBLE, occasione della presentazione di una sua monografia: <text:span text:style-name="T2">ARCHITETTURA studi e progetti</text:span><text:span text:style-name="T1">, edito da Officina Ed., ha tenuto la sua prima mostra personale dal titolo </text:span><text:span text:style-name="T2">Paesaggi di Architettura-Architettura di Paesaggi</text:span><text:span text:style-name="T1">. Autore di libri, saggi ed articoli su riviste specializzate, di recente ha pubblicato per le Edizioni Scientifiche Italiane: </text:span><text:span text:style-name="T2">PRE-FIGURARE CON-FIGURARE descrivere interpretare immaginare</text:span><text:span text:style-name="T1">, saggio sul “guardare” e sul rapporto tra Architettura e Pittura. Suoi cataloghi fanno parte della collezione di pubblicazioni di arte contemporanea della Biblioteca Thomas J. Watson del Metropolitan Museum of Art di New Yor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it" style:country-asian="IT"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Helvetica" style:font-name-asian="Arial Unicode MS" style:font-name-complex="Arial Unicode M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dovico Fusco</meta:initial-creator>
    <meta:editing-cycles>30</meta:editing-cycles>
    <meta:print-date>2024-07-01T08:23:00</meta:print-date>
    <meta:creation-date>2020-05-24T07:04:00</meta:creation-date>
    <dc:date>2024-10-08T14:52:25.01</dc:date>
    <meta:editing-duration>PT55M51S</meta:editing-duration>
    <meta:generator>OpenOffice/4.1.15$Win32 OpenOffice.org_project/4115m2$Build-9813</meta:generator>
    <meta:document-statistic meta:table-count="0" meta:image-count="0" meta:object-count="0" meta:page-count="1" meta:paragraph-count="7" meta:word-count="431" meta:character-count="3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