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661cm" loext:contextual-spacing="false" fo:line-height="180%" fo:orphans="2" fo:widows="2" fo:text-indent="0cm" style:auto-text-indent="false" fo:padding="0cm" fo:border="none"/>
      <style:text-properties fo:font-variant="normal" fo:text-transform="none" fo:color="#1a1a1a" style:font-name="Liberation Serif" fo:font-size="13pt" fo:letter-spacing="normal" fo:font-style="normal" fo:font-weight="normal" officeooo:rsid="00357d4c" officeooo:paragraph-rsid="00120862" style:font-size-asian="13pt" style:font-size-complex="13pt"/>
    </style:style>
    <style:style style:name="P2" style:family="paragraph" style:parent-style-name="Text_20_body">
      <style:paragraph-properties fo:margin-left="0cm" fo:margin-right="0cm" fo:margin-top="0cm" fo:margin-bottom="0.661cm" loext:contextual-spacing="false" fo:line-height="180%" fo:orphans="2" fo:widows="2" fo:text-indent="0cm" style:auto-text-indent="false" fo:padding="0cm" fo:border="none"/>
      <style:text-properties fo:font-variant="normal" fo:text-transform="none" fo:color="#1a1a1a" style:font-name="Liberation Serif" fo:font-size="13pt" fo:letter-spacing="normal" fo:font-style="normal" fo:font-weight="normal" officeooo:rsid="00137233" officeooo:paragraph-rsid="00137233" style:font-size-asian="13pt" style:font-size-complex="13pt"/>
    </style:style>
    <style:style style:name="P3" style:family="paragraph" style:parent-style-name="Standard">
      <style:text-properties officeooo:rsid="00120862" officeooo:paragraph-rsid="00120862"/>
    </style:style>
    <style:style style:name="P4" style:family="paragraph" style:parent-style-name="Standard">
      <style:text-properties fo:font-variant="normal" fo:text-transform="none" fo:color="#222222" style:font-name="Liberation Serif" fo:font-size="13pt" fo:letter-spacing="normal" fo:font-style="normal" fo:font-weight="normal" officeooo:rsid="001e2484" officeooo:paragraph-rsid="00120862" style:font-size-asian="13pt" style:font-size-complex="13pt"/>
    </style:style>
    <style:style style:name="P5" style:family="paragraph" style:parent-style-name="Standard">
      <style:text-properties fo:font-variant="normal" fo:text-transform="none" fo:color="#222222" style:font-name="Liberation Serif" fo:font-size="13pt" fo:letter-spacing="normal" fo:font-style="normal" fo:font-weight="normal" officeooo:rsid="00120862" officeooo:paragraph-rsid="00120862" style:font-size-asian="13pt" style:font-size-complex="13pt"/>
    </style:style>
    <style:style style:name="T1" style:family="text">
      <style:text-properties fo:color="#1c1e21"/>
    </style:style>
    <style:style style:name="T2" style:family="text">
      <style:text-properties fo:color="#1c1e21" officeooo:rsid="002521ca"/>
    </style:style>
    <style:style style:name="T3" style:family="text">
      <style:text-properties fo:color="#1c1e21" officeooo:rsid="002c49ed"/>
    </style:style>
    <style:style style:name="T4" style:family="text">
      <style:text-properties fo:color="#1c1e21" officeooo:rsid="002d1223"/>
    </style:style>
    <style:style style:name="T5" style:family="text">
      <style:text-properties fo:color="#1c1e21" officeooo:rsid="002735fc"/>
    </style:style>
    <style:style style:name="T6" style:family="text">
      <style:text-properties fo:color="#1c1e21" officeooo:rsid="002a8f57"/>
    </style:style>
    <style:style style:name="T7" style:family="text">
      <style:text-properties fo:color="#1c1e21" officeooo:rsid="0028c5e6"/>
    </style:style>
    <style:style style:name="T8" style:family="text">
      <style:text-properties fo:color="#1c1e21" officeooo:rsid="00371ec0"/>
    </style:style>
    <style:style style:name="T9" style:family="text">
      <style:text-properties fo:color="#1c1e21" officeooo:rsid="003094fa"/>
    </style:style>
    <style:style style:name="T10" style:family="text">
      <style:text-properties fo:color="#1c1e21" officeooo:rsid="0037d941"/>
    </style:style>
    <style:style style:name="T11" style:family="text">
      <style:text-properties fo:color="#1c1e21" officeooo:rsid="003313bb"/>
    </style:style>
    <style:style style:name="T12" style:family="text">
      <style:text-properties fo:color="#1c1e21" officeooo:rsid="00120862"/>
    </style:style>
    <style:style style:name="T13" style:family="text">
      <style:text-properties fo:color="#1c1e21" fo:font-weight="bold" officeooo:rsid="00120862" style:font-weight-asian="bold" style:font-weight-complex="bold"/>
    </style:style>
    <style:style style:name="T14" style:family="text">
      <style:text-properties fo:color="#1c1e21" officeooo:rsid="00120862" style:font-weight-asian="normal" style:font-weight-complex="normal"/>
    </style:style>
    <style:style style:name="T15" style:family="text">
      <style:text-properties fo:color="#1c1e21" officeooo:rsid="00137233"/>
    </style:style>
    <style:style style:name="T16" style:family="text">
      <style:text-properties style:font-weight-asian="normal" style:font-weight-complex="normal"/>
    </style:style>
    <style:style style:name="T17" style:family="text">
      <style:text-properties officeooo:rsid="00362f4a"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unicato Stampa</text:p>
      <text:p text:style-name="P3"/>
      <text:p text:style-name="P4"><text:span text:style-name="T12">Il 23 Novembre, alle ore 18,00 si </text:span><text:span text:style-name="T15">inaugura</text:span><text:span text:style-name="T12"> la mostra collettiva </text:span><text:span text:style-name="T13">Luna Quadra </text:span><text:span text:style-name="T14">curata dal critico Mariateresa Zagone presso la Clelia Fiore Broker di via Gasparro, 16 a Messina. </text:span></text:p>
      <text:p text:style-name="P4"><text:span text:style-name="T1">Un esperimento di HomeGallery <text:s/></text:span><text:span text:style-name="T2">in Office </text:span><text:span text:style-name="T1">che la curatrice inte</text:span><text:span text:style-name="T3">nd</text:span><text:span text:style-name="T4">e</text:span><text:span text:style-name="T1"> come un' osmosi, una contaminatio di media e di linguaggi sul focus della Luna in occasione del 50° anniversario dell' allunaggio,</text:span><text:span text:style-name="T5"> </text:span><text:span text:style-name="T1">che </text:span><text:span text:style-name="T3">vuole</text:span><text:span text:style-name="T1"> colmare la distanza fra arte e pubblico escludendo la possibilità di incanalare una delle due parti in una élite.</text:span></text:p>
      <text:p text:style-name="P4"><text:span text:style-name="T7">I </text:span><text:span text:style-name="T1">25 artisti </text:span><text:span text:style-name="T8">in mostra, </text:span><text:span text:style-name="T1">provenienti da 7 regioni italiane,1</text:span><text:span text:style-name="T2">6</text:span><text:span text:style-name="T1"> donne e 9 uomini, </text:span><text:span text:style-name="T8">sono </text:span><text:span text:style-name="T1">testimoni di storie diverse, chi l' allunaggio lo ricorda da adulto, chi da bambino o adolescente, chi lo ha letto solo nei libri di storia perché ancora non nato. </text:span><text:span text:style-name="T9">A</text:span><text:span text:style-name="T1">rtefici di </text:span><text:span text:style-name="T8">differenti </text:span><text:span text:style-name="T1">linguaggi, legato ognuno al propri</text:span><text:span text:style-name="T9">o</text:span><text:span text:style-name="T1"> </text:span><text:span text:style-name="T9">vissuto</text:span><text:span text:style-name="T1"> emotiv</text:span><text:span text:style-name="T9">o</text:span><text:span text:style-name="T1"> e culturale </text:span><text:span text:style-name="T8">e</text:span><text:span text:style-name="T1"> a</text:span><text:span text:style-name="T6">lla propria esperienza</text:span><text:span text:style-name="T1">, </text:span><text:span text:style-name="T8">si confrontano </text:span><text:span text:style-name="T10">qui </text:span><text:span text:style-name="T8">in</text:span><text:span text:style-name="T11"> </text:span><text:span text:style-name="T10">un </text:span><text:span text:style-name="T11">dialogo serrato.</text:span></text:p>
      <text:p text:style-name="P4"><text:span text:style-name="T11"/></text:p>
      <text:p text:style-name="P5"><text:span text:style-name="T11">G</text:span><text:span text:style-name="T1">li artisti in mostra:</text:span></text:p>
      <text:p text:style-name="P1"><text:span text:style-name="T16">Donatella Alibrandi, Barbara Arrigo, Marisa Casaburi, Gregorio Cesareo, </text:span><text:span text:style-name="T17">Daniele Commito, Andrea Di Pasquali, Giovanni Fiamingo, Paola Formica, Virginia Lorenzetti, Katia Lupò, MaCa, Cristina Mangini, Jara Marzulli, Giorgia Minisi, Monreau, Serena Moschetto, Puccio, Franco Reina, Laura Saddi, Angelo Savasta, Rosa Scidà, Demetrio Scopelliti, Katia Scorza, Sara Teresano, Gaetano Vella.</text:span></text:p>
      <text:p text:style-name="P2"><text:span text:style-name="T17">C</text:span><text:span text:style-name="T16">atalogo in esposizione edito da Stampa Open.</text:span></text:p>
      <text:p text:style-name="P1"><text:span text:style-name="T14">La mostra sarà aperta fino al 6 dicembre e sarà visitabile dal lunedì al venerdì nei seguenti orari: 9,30/12,30 e 15,30/17,30. <text:s/>Il sabato e la domenica dalle ore 10.00 alle ore 13,00.</text:span></text:p>
      <text:p text:style-name="P1"><text:span text:style-name="T14"/></text:p>
      <text:p text:style-name="P1"><text:span text:style-name="T14"/></text:p>
      <text:p text:style-name="P1"><text:span text:style-name="T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in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2T16:13:04.021000000</meta:creation-date>
    <dc:date>2019-11-02T16:34:32.687000000</dc:date>
    <meta:editing-duration>PT21M29S</meta:editing-duration>
    <meta:editing-cycles>2</meta:editing-cycles>
    <meta:generator>LibreOffice/5.4.3.2$Windows_X86_64 LibreOffice_project/92a7159f7e4af62137622921e809f8546db437e5</meta:generator>
    <meta:document-statistic meta:table-count="0" meta:image-count="0" meta:object-count="0" meta:page-count="1" meta:paragraph-count="8" meta:word-count="241" meta:character-count="1550" meta:non-whitespace-character-count="1314"/>
  </office:meta>
</office:document-meta>
</file>