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style:line-height-at-least="0.397cm"/>
      <style:text-properties fo:background-color="#ffffff"/>
    </style:style>
    <style:style style:name="P2" style:family="paragraph" style:parent-style-name="Standard">
      <style:paragraph-properties style:line-height-at-least="0.397cm"/>
      <style:text-properties fo:color="#000000" fo:font-style="normal" fo:font-weight="normal" fo:background-color="#ffffff" style:font-style-asian="normal" style:font-weight-asian="normal" style:font-style-complex="normal" style:font-weight-complex="normal"/>
    </style:style>
    <style:style style:name="P3" style:family="paragraph" style:parent-style-name="Standard">
      <style:paragraph-properties style:line-height-at-least="0.397cm"/>
      <style:text-properties fo:background-color="#ffffff"/>
    </style:style>
    <style:style style:name="T1" style:family="text">
      <style:text-properties fo:font-style="italic" style:font-style-asian="italic" style:font-style-complex="italic"/>
    </style:style>
    <style:style style:name="T2" style:family="text">
      <style:text-properties fo:color="#000000" fo:font-style="italic" fo:font-weight="normal" style:font-style-asian="italic" style:font-weight-asian="normal" style:font-style-complex="italic" style:font-weight-complex="normal"/>
    </style:style>
    <style:style style:name="T3" style:family="text">
      <style:text-properties fo:color="#000000" fo:font-style="italic" fo:font-weight="bold" style:font-style-asian="italic" style:font-weight-asian="bold" style:font-style-complex="italic" style:font-weight-complex="bold"/>
    </style:style>
    <style:style style:name="T4" style:family="text">
      <style:text-properties fo:color="#000000" fo:font-weight="normal" style:font-weight-asian="normal" style:font-weight-complex="normal"/>
    </style:style>
    <style:style style:name="T5" style:family="text">
      <style:text-properties fo:color="#000000" fo:font-style="normal" fo:font-weight="normal" style:font-style-asian="normal" style:font-weight-asian="normal" style:font-style-complex="normal" style:font-weight-complex="normal"/>
    </style:style>
    <style:style style:name="T6" style:family="text">
      <style:text-properties fo:color="#000000" fo:font-style="normal" fo:font-weight="bold" style:font-style-asian="normal" style:font-weight-asian="bold" style:font-style-complex="normal"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omunicato Stampa </text:p>
      <text:p text:style-name="P1"/>
      <text:p text:style-name="P1">Mostra personale di Paola Zucchello </text:p>
      <text:p text:style-name="P1">IMPRESSIONI DI LUCI <text:s/>- <text:span text:style-name="T1">Mobiles Lights</text:span> </text:p>
      <text:p text:style-name="P1"/>
      <text:p text:style-name="P1">Opere in fotografia 45X57 cm. su pannello della serie Mobiles Lights – Autodinamica – Rain e una Videoperformance. </text:p>
      <text:p text:style-name="P1"/>
      <text:p text:style-name="P1">Il 28 luglio 2018 dalle ore 17.00 alle ore 20.00 inauguro la mostra <text:span text:style-name="T1">Impressioni di Luci, </text:span>nell'Atrio del Palazzo Civico Roderio in P.zza Matteotti, 1, a Sarzana, a cura dell'Assessorato alla Cultura del Comune di Sarzana (Sp). In questa mostra personale presento tre diversi settori di ricerche a cui ha iniziato a dedicarmi dal 2008 come work in progress. Il primo riguarda la serie <text:span text:style-name="T1">Rain - Pioggia,</text:span> che è<text:span text:style-name="T4"> una ricerca artistica nata con l'intento di modificare l'immagine del reale, ottenuta con una serie di fotografie schermate attraverso vetri annebbiati e gocciolanti, dove visivamente vengono presentati palazzi che si sfaldano, passanti evanescenti ed eterei sotto la pioggia, camion e automobili che illuminano debolmente un paesaggio industriale; le imperfezioni evanescenti contribuiscono a formare con la complicità delle gocce di pioggia, il contesto centrale di questa prima serie fotografica.</text:span></text:p>
      <text:p text:style-name="P1"><text:span text:style-name="T2">Mobiles Portraits</text:span><text:span text:style-name="T3"> </text:span><text:span text:style-name="T5">è</text:span><text:span text:style-name="T4"> la seconda serie di fotografie in movimento, composta da miei autoritratti che ho chiamato “Fotografie Autodinamiche”dove scie di luci accompagnano le mie azioni durante l'autoscatto, che nel 2009 ho esposto a Roma al Forte Prenestino nella mostra </text:span><text:span text:style-name="T2">Fotografi per i cento anni del Futurismo</text:span><text:span text:style-name="T5">. Inoltre s</text:span><text:span text:style-name="T4">tudiando questi movimenti e le astrazioni che si creano, ho realizzato dal 2012 <text:s/>una serie di lavori dove la luce trasforma tutte le cose in scie luminose, controllate personalmente durante l'esecuzione dello scatto fotografico. Questi file non subiscono alcuna manipolazione computerizzata, ma attraverso la mia volontà e l'azione manuale, trasformo la realtà nella terza serie che ho chiamato </text:span><text:span text:style-name="T2">Mobiles Lights,</text:span><text:span text:style-name="T5"> dove le forme mutano per <text:s/>diventare altro, paesaggi o figure irreali, scie colorate e allungate, che trasformano la normalità in nuove</text:span><text:span text:style-name="T2"> immagini</text:span><text:span text:style-name="T5"> </text:span><text:span text:style-name="T2">fluttuanti</text:span><text:span text:style-name="T5">. </text:span></text:p>
      <text:p text:style-name="P1"><text:span text:style-name="T5">Da alcuni anni lavoro anche con il video, durante l'inaugurazione sarà proiettata <text:s/>la mia Videoperformance inedita </text:span><text:span text:style-name="T2">Autumn Time</text:span><text:span text:style-name="T5">. La mostra sarà visibile sino al 14 Agosto, aperto tutte le mattine dalle 9.00 alle 12.30 – Info Comune di Sarzana tel. 0187.6141</text:span></text:p>
      <text:p text:style-name="P2"/>
      <text:p text:style-name="P2">Cordiali saluti. </text:p>
      <text:p text:style-name="P1"/>
      <text:p text:style-name="P1">Paola Zucchello </text:p>
      <text:p text:style-name="P1"/>
      <text:p text:style-name="P1">Cell.338.9509089 </text:p>
      <text:p text:style-name="P1"/>
      <text:p text:style-name="P1">Luglio 2018 </text:p>
      <text:p text:style-name="P1"/>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7-03T16:20:14.71</meta:creation-date>
    <dc:date>2018-07-10T16:55:24.40</dc:date>
    <meta:editing-duration>PT49M48S</meta:editing-duration>
    <meta:editing-cycles>17</meta:editing-cycles>
    <meta:generator>OpenOffice/4.1.0$Win32 OpenOffice.org_project/410m18$Build-9764</meta:generator>
    <meta:document-statistic meta:table-count="0" meta:image-count="0" meta:object-count="0" meta:page-count="1" meta:paragraph-count="11" meta:word-count="347" meta:character-count="2315"/>
  </office:meta>
</office:document-meta>
</file>