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a xlink:type="simple" xlink:href="https://fb.me/e/2kfwbF3mZ" office:target-frame-name="_blank" xlink:show="new" text:style-name="Internet_20_link" text:visited-style-name="Visited_20_Internet_20_Link">"Racconti, ritratti e ricordi" Mostra Collettiva sull'Autunno</text:a></text:p>
      <text:p text:style-name="Text_20_body">Dal 19 ottobre al 4 novembre 2024, presso la Galleria Art and MORE, in Via Cardassi 24 a Bari, si terrà la mostra collettiva "Racconti, ritratti e ricordi", un evento che celebra l'autunno attraverso le opere di 18 artisti di rilievo. Il vernissage è previsto per sabato 19 ottobre alle ore 19:30, con la partecipazione dei professori Luigi Mastromauro ed Elisabetta Casulli, che offriranno testimonianze e recensioni sulle opere in esposizione.<text:line-break/>Il tema dell’autunno, stagione di transizione e riflessione, si manifesta in questa mostra come un momento di profonda introspezione e celebrazione della bellezza mutevole della natura che cambia e accentua i colori arancioni. Ogni artista, con il proprio linguaggio visivo, interpreta i racconti, i ritratti e i ricordi che questa stagione ispira, creando un dialogo tra paesaggi, emozioni e memorie.<text:line-break/>Gli artisti partecipanti sono: Guido Corazziari, Germana Genchi, Aldina H. Beganovic, Marina Corazziari, Katya Abbrescia, Ivan Nicola Lojodice, Olga Rangel, Marinella Sorino, Xóchitl Azuara Monter, Mariana Tapia, Rosa Catello, Vito Soldo, Luciana Tomasicchio, Fabio Triggiani, Gaby Rico, Micol Sinisi, Lara Carbonara, Yanira Delgado Altamirano. Le loro opere spaziano dalla pittura all'istallazone, dall'arte digitale alla fotografia, offrendo una ricca varietà di stili e prospettive.<text:line-break/>Uno degli appuntamenti speciali della mostra sarà sabato 2 novembre, quando verrà presentata un'installazione effimera ispirata alla cosmovisione degli antichi messicani su il giorno dei morti (Día de los muertos), dove verrà rappresentata la farfalla, simbolo di metamorfosi e trasformazione. Questo evento sarà un'occasione per riflettere sui cicli della natura e della vita, temi profondamente legati alla stagione autunnale.<text:line-break/>Informazioni pratiche:<text:line-break/>- Luogo: Galleria Art and MORE, Via Cardassi 24, Bari<text:line-break/>- Durata della mostra: dal 19 ottobre al 4 novembre 2024<text:line-break/>- Vernissage: sabato 19 ottobre alle ore 19:30<text:line-break/>- Installazione effimera: sabato 2 novembre dalle 18:00 -22:00<text:line-break/>domenica 3 novembre 18:00 -20:00<text:line-break/>- Orari di visita:<text:line-break/>- Martedì, giovedì e sabato: dalle 10:00 alle 20:00<text:line-break/>- Lunedì, mercoledì, venerdì e solo domenica 3 novembre: dalle 17:00 alle 20:00<text:line-break/>- Ingresso libero<text:line-break/>Per ulteriori informazioni, contattare il numero 345 2222464.<text:line-break/>Non perdete l’occasione di vivere un viaggio artistico che esplora l’autunno attraverso il colore, forme, racconti, ritratti e ricordi.<text:line-break/>Galleria Art and MORE<text:line-break/>Via Cardassi 24,<text:line-break/>Bari, Itali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7T11:06:43.282305956</meta:creation-date>
    <dc:date>2024-10-17T11:08:12.363987743</dc:date>
    <meta:editing-duration>PT1M30S</meta:editing-duration>
    <meta:editing-cycles>1</meta:editing-cycles>
    <meta:document-statistic meta:table-count="0" meta:image-count="0" meta:object-count="0" meta:page-count="1" meta:paragraph-count="2" meta:word-count="370" meta:character-count="2519" meta:non-whitespace-character-count="2151"/>
    <meta:generator>LibreOffice/24.2.6.2$Linux_X86_64 LibreOffice_project/420$Build-2</meta:generator>
  </office:meta>
</office:document-meta>
</file>