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8cb" officeooo:paragraph-rsid="001ba8cb"/>
    </style:style>
    <style:style style:name="P2" style:family="paragraph" style:parent-style-name="Standard">
      <style:text-properties style:font-name="Arial1" fo:font-weight="bold" officeooo:rsid="001ba8cb" officeooo:paragraph-rsid="001ba8cb" style:font-weight-asian="bold" style:font-weight-complex="bold"/>
    </style:style>
    <style:style style:name="P3" style:family="paragraph" style:parent-style-name="Standard">
      <style:text-properties style:font-name="Arial1" officeooo:rsid="001ba8cb" officeooo:paragraph-rsid="001ba8cb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font-size="11pt" fo:letter-spacing="normal" fo:font-style="normal" fo:font-weight="normal" officeooo:paragraph-rsid="001fc742" style:font-size-asian="11pt" style:font-size-complex="11pt"/>
    </style:style>
    <style:style style:name="P5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rsid="001ba8cb" officeooo:paragraph-rsid="001ba8cb" style:font-size-asian="12pt" style:font-style-asian="normal" style:font-weight-asian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fc742" style:font-size-asian="12pt" style:font-style-asian="normal" style:font-weight-asian="normal" style:font-size-complex="11pt"/>
    </style:style>
    <style:style style:name="T1" style:family="text">
      <style:text-properties officeooo:rsid="001e3fc4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fc742" style:font-size-asian="12pt" style:font-style-asian="normal" style:font-weight-asian="normal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#ffffff" loext:char-shading-value="0" style:font-size-asian="12pt" style:font-style-asian="normal" style:font-weight-asian="normal"/>
    </style:style>
    <style:style style:name="T5" style:family="text">
      <style:text-properties fo:font-variant="normal" fo:text-transform="none" fo:color="#000000" loext:opacity="100%" style:font-name="Georgia" fo:font-size="12pt" fo:letter-spacing="normal" fo:font-style="normal" fo:font-weight="normal" fo:background-color="#ffffff" loext:char-shading-value="0" style:font-size-asian="12pt" style:font-style-asian="normal" style:font-weight-asian="normal"/>
    </style:style>
    <style:style style:name="T6" style:family="text">
      <style:text-properties fo:font-variant="normal" fo:text-transform="none" fo:color="#ff4000" loext:opacity="100%" style:font-name="Georgia" fo:font-size="12pt" fo:letter-spacing="normal" fo:font-style="normal" fo:font-weight="normal" fo:background-color="#ffffff" loext:char-shading-value="0" style:font-size-asian="12pt" style:font-style-asian="normal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f00b"/>
    </style:style>
    <style:style style:name="T9" style:family="text">
      <style:text-properties officeooo:rsid="002142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icato stampa</text:p>
      <text:p text:style-name="P3"/>
      <text:p text:style-name="P3">Sabato 5 luglio, alle ore 19,00 la Tenuta Rasocolmo inaugura la <text:span text:style-name="T9">4</text:span>ª stagione espositiva dedicata a<text:span text:style-name="T1">l Contemporaneo. P</text:span>rotagonist<text:span text:style-name="T1">a</text:span> dell<text:span text:style-name="T1">a</text:span> mostra “NELLO SPAZIO, IL TEMPO”, <text:span text:style-name="T1">sarà</text:span> Filippa Santangelo a cura e con testo critico di Mariateresa Zagone.</text:p>
      <text:p text:style-name="P1"><text:span text:style-name="T2">Le opere in esposizione creano un cortocircuito percettivo mantenendo la costruzione geometrica </text:span><text:span text:style-name="T3">di ambienti liminali </text:span><text:span text:style-name="T2">ancorata alla prospettiva monoculare in cui lo spazio pittorico è scandito, in una sorta di cannocchiale, da piani temporali in progressione ma rendendo il</text:span><text:span text:style-name="T6"> </text:span><text:span text:style-name="T4">tempo matematico del tutto irreale. I nostri occhi e la nostra coscienza percepiscono una realtà unica nella quale ogni attimo presente compendia e conserva in sé l’intero.</text:span><text:span text:style-name="T6"> </text:span><text:span text:style-name="T5">La</text:span><text:span text:style-name="T2"> visione è quindi complessiva e totale e la percezione, in ogni movimento sotteso e non visibile, è quella dell’intangibilità del tempo.</text:span></text:p>
      <text:p text:style-name="P5"/>
      <text:p text:style-name="P4"><text:span text:style-name="T7">Filippa Santangelo</text:span> nasce nel 1980 a Siracusa, dove vive fino al<text:span text:style-name="T8">la maturità</text:span> classic<text:span text:style-name="T8">a</text:span>.</text:p>
      <text:p text:style-name="P4">Nel 2009 inizia il suo percorso artistico iscrivendosi all'Accademia di Belle arti di Catania, con indirizzo Pittura.</text:p>
      <text:p text:style-name="P4">Attualmente, vive e lavora a Catania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M16S</meta:editing-duration>
    <meta:editing-cycles>5</meta:editing-cycles>
    <meta:generator>LibreOffice/7.5.5.2$Windows_X86_64 LibreOffice_project/ca8fe7424262805f223b9a2334bc7181abbcbf5e</meta:generator>
    <dc:date>2024-06-25T11:14:20.484000000</dc:date>
    <meta:document-statistic meta:table-count="0" meta:image-count="0" meta:object-count="0" meta:page-count="1" meta:paragraph-count="6" meta:word-count="162" meta:character-count="1078" meta:non-whitespace-character-count="922"/>
  </office:meta>
</office:document-meta>
</file>