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tyle="normal" fo:font-weight="normal" style:font-style-asian="normal" style:font-weight-asian="normal" style:font-style-complex="normal" style:font-weight-complex="normal"/>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Text_20_body">
      <style:text-properties fo:font-style="normal" fo:font-weight="normal" style:font-style-asian="normal" style:font-weight-asian="normal" style:font-style-complex="normal" style:font-weight-complex="normal"/>
    </style:style>
    <style:style style:name="P4" style:family="paragraph" style:parent-style-name="Text_20_body">
      <style:text-properties officeooo:paragraph-rsid="0016a7c1"/>
    </style:style>
    <style:style style:name="P5" style:family="paragraph" style:parent-style-name="Text_20_body">
      <style:text-properties officeooo:paragraph-rsid="0016ffdc"/>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16a7c1" style:font-style-asian="normal" style:font-weight-asian="normal" style:font-style-complex="normal" style:font-weight-complex="normal"/>
    </style:style>
    <style:style style:name="T3" style:family="text">
      <style:text-properties fo:font-style="normal" fo:font-weight="normal" officeooo:rsid="00188bf3"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COMUNICATO STAMPA</text:span></text:span></text:p>
      <text:p text:style-name="P5"><text:span text:style-name="Strong_20_Emphasis"><text:span text:style-name="T4">L’animo e la forma. Liana Fulgenzi Possenti</text:span></text:span></text:p>
      <text:p text:style-name="P4"><text:span text:style-name="Strong_20_Emphasis"><text:span text:style-name="T1">Mostra personale </text:span></text:span><text:span text:style-name="T1"><text:line-break/></text:span><text:span text:style-name="Strong_20_Emphasis"><text:span text:style-name="T1">21 – 30 novembre 2025</text:span></text:span><text:span text:style-name="T1"><text:line-break/></text:span><text:span text:style-name="Emphasis"><text:span text:style-name="T1">Tutti i giorni dalle 14 alle 1</text:span></text:span><text:span text:style-name="Emphasis"><text:span text:style-name="T3">9</text:span></text:span><text:span text:style-name="Emphasis"><text:span text:style-name="T2"><text:line-break/>Dal 1 al 31 dicembre su appuntamento</text:span></text:span><text:span text:style-name="T1"><text:line-break/></text:span><text:span text:style-name="Emphasis"><text:span text:style-name="T1">Opening: 21 novembre ore 12</text:span></text:span><text:span text:style-name="T1"><text:line-break/>A cura di </text:span><text:span text:style-name="T2">Matilde Nuzzo</text:span><text:span text:style-name="T1"><text:line-break/>Info: </text:span><text:span text:style-name="T2">info@fondazionemarchesani.org</text:span></text:p>
      <text:p text:style-name="P1"/>
      <text:p text:style-name="Text_20_body"><text:span text:style-name="T1">Dal </text:span><text:span text:style-name="Strong_20_Emphasis"><text:span text:style-name="T1">21 al 30 novembre 2025</text:span></text:span><text:span text:style-name="T1"> viene presentata una mostra dedicata a </text:span><text:span text:style-name="Strong_20_Emphasis"><text:span text:style-name="T1">Liana Fulgenzi Possenti</text:span></text:span><text:span text:style-name="T1">, artista veneziana del XX secolo la cui produzione, intensa e raffinata, attraversa scultura in bronzo </text:span><text:span text:style-name="T2">e acquerelli e pitture</text:span><text:span text:style-name="T1">. La rassegna offre un’occasione preziosa per rileggere il suo percorso attraverso una selezione di opere che ne evidenziano la sensibilità psicologica, la tensione formale e la profonda attenzione per la dimensione umana.</text:span></text:p>
      <text:p text:style-name="Text_20_body"><text:span text:style-name="T1">Formatasi alla </text:span><text:span text:style-name="Strong_20_Emphasis"><text:span text:style-name="T1">Scuola del Nudo dell’Accademia di Belle Arti di Venezia</text:span></text:span><text:span text:style-name="T1"> sotto la guida di </text:span><text:span text:style-name="Strong_20_Emphasis"><text:span text:style-name="T1">Luigi Tito</text:span></text:span><text:span text:style-name="T1"> per la pittura e di </text:span><text:span text:style-name="Strong_20_Emphasis"><text:span text:style-name="T1">Tramontin</text:span></text:span><text:span text:style-name="T1"> per la scultura, Fulgenzi Possenti ha arricchito la propria ricerca con gli studi ai celebri corsi estivi di </text:span><text:span text:style-name="Strong_20_Emphasis"><text:span text:style-name="T1">Salisburgo</text:span></text:span><text:span text:style-name="T1">, dove ha ottenuto l’“Ehrenpreis” per entrambe le discipline, oltre a una borsa di studio a Millstatt con Hans Piccottini. Ha partecipato a numerose esposizioni a Milano, Firenze, Napoli, Verona, Padova, Cortina, Venezia e Trieste, con opere oggi conservate in collezioni private in Italia e all’estero.</text:span></text:p>
      <text:p text:style-name="P3">La mostra mette in luce la forza espressiva di un’artista che, pur nella sua figura minuta e sempre raccolta, ha saputo imprimere alle forme un’energia sorprendente. Le sculture in bronzo rivelano una fisicità vibrante, fatta di tensioni muscolari e sguardi trattenuti; le pitture e gli acquerelli mostrano un segno nervoso, dinamico, spesso drammatico, capace di penetrare la psicologia dei personaggi e di evocare le storie – talvolta taciute – che essi portano con sé.</text:p>
      <text:p text:style-name="Text_20_body"><text:span text:style-name="T1">Il suo linguaggio visivo, denso di riferimenti ma mai derivativo, intreccia suggestioni del </text:span><text:span text:style-name="Strong_20_Emphasis"><text:span text:style-name="T1">Manierismo cinquecentesco</text:span></text:span><text:span text:style-name="T1"> e della pittura tosco-padana, echi della </text:span><text:span text:style-name="Strong_20_Emphasis"><text:span text:style-name="T1">Secessione tedesca</text:span></text:span><text:span text:style-name="T1"> e della cultura espressionista mitteleuropea. Fulgenzi Possenti guarda alla grande storia dell’arte non come repertorio da imitare, ma come interlocutore vivo, capace di nutrire una ricerca dove la forma si fa tensione emotiva e allegoria dell’esistenza.</text:span></text:p>
      <text:p text:style-name="P3">Questa esposizione intende restituire la profondità di un’opera che ha perseguito una via personale e rigorosa, radicata in una volontà ferma di restituire – attraverso il corpo, il colore e il gesto – la complessità dell’esperienza umana. Una testimonianza potente del dialogo tra tradizione e modernità, tecnica e sentimento, misura e inquietudin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1-16T19:40:21.623000000</dc:date>
    <meta:editing-duration>PT3M41S</meta:editing-duration>
    <meta:editing-cycles>3</meta:editing-cycles>
    <meta:generator>LibreOffice/7.4.3.2$Windows_X86_64 LibreOffice_project/1048a8393ae2eeec98dff31b5c133c5f1d08b890</meta:generator>
    <meta:document-statistic meta:table-count="0" meta:image-count="0" meta:object-count="0" meta:page-count="1" meta:paragraph-count="8" meta:word-count="375" meta:character-count="2498" meta:non-whitespace-character-count="2125"/>
  </office:meta>
</office:document-meta>
</file>