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27 marzo 2021, in occasione della Giornata Mondiale del Teatro, inaugura alle ore 11 al Teatro Massimo di Cagliari, </text:p>
      <text:p text:style-name="Standard">via De Magistris 12.</text:p>
      <text:p text:style-name="Standard"/>
      <text:p text:style-name="Standard">The Consequences</text:p>
      <text:p text:style-name="Standard">Mostra fotografica di Stefania Prandi sulle conseguenze del femminicidio</text:p>
      <text:p text:style-name="Standard">a cura di Emanuela Falqui</text:p>
      <text:p text:style-name="Standard"/>
      <text:p text:style-name="Standard">La mostra è in collaborazione con la Collettiva Le Infestanti, il Centro Antiviolenza dell'Unione Comuni d'Ogliastra, il Centro di Documentazione e Studi delle Donne di Cagliari, la Circola nel Cinema Alice Guy, Sardegna Teatro e Dry-Art.</text:p>
      <text:p text:style-name="Standard"/>
      <text:p text:style-name="Standard">La mostra sarà visitabile il 27 e il 28 marzo dalle 11 alle 20. </text:p>
      <text:p text:style-name="Standard"/>
      <text:p text:style-name="Standard">Fine mostra14 maggio 2021.</text:p>
      <text:p text:style-name="Standard">Orari di aperuta:</text:p>
      <text:p text:style-name="Standard">lunedì-venerdì, dalle 10 alle 18</text:p>
      <text:p text:style-name="Standard">sabato, dalle 16 alle 19</text:p>
      <text:p text:style-name="Standard"/>
      <text:p text:style-name="Standard"/>
      <text:p text:style-name="Standard">---</text:p>
      <text:p text:style-name="Standard"/>
      <text:p text:style-name="Standard">I casi di femminicidio sono notevolmente aumentati durante il lockdown, i giornali parlano di un caso ogni due giorni. Se si considera che questi omicidi avvengono tra le mura domestiche, si conferma che la violenza di genere è, prima di tutto, un fenomeno intrafamiliare e che ci tocca molto da vicino. Nonostante questo, ci sentiamo spesso distanti da queste storie, come se riguardassero solo la sfera privata degli altri.</text:p>
      <text:p text:style-name="Standard"><text:s/></text:p>
      <text:p text:style-name="Standard">La mostra fotografica di Stefania Prandi nasce a seguito di un'indagine durata tre anni, che ha raccolto, attraverso le parole dei familiari, le storie di donne uccise per mano di mariti, ex fidanzati, padri, o che sono sparite. Un lavoro che mette al centro l'ascolto, accoglie la rabbia, il lutto ma anche la forza di chi porta avanti le battaglie, dentro e fuori i tribunali, per restituire dignità a queste donne, perché oltre alla verità processuale esiste anche quella storica.</text:p>
      <text:p text:style-name="Standard"><text:s/></text:p>
      <text:p text:style-name="Standard">Le fotografie, accompagnate dalle testimonianze, ricostruiscono i ricordi facendo emergere il vero significato dell'affetto e del rispetto verso le persone care, contro la retorica di una cultura che mette sullo stesso piano l'odio, la gelosia, il controllo, il potere, come manifestazioni secondarie e naturali dell'amore.</text:p>
      <text:p text:style-name="Standard"><text:s/></text:p>
      <text:p text:style-name="Standard">Un incontro di sguardi e di fiducia in cui i familiari consegnano il loro vissuto alla fotografa che, con delicatezza, crea un immaginario intimo, di grande intensità psicologica e profondamente incisivo, allontanandosi dalla spettacolarizzazione del dolore alla quale siamo abituati per lasciare spazio alla riflessione.</text:p>
      <text:p text:style-name="Standard"><text:s/></text:p>
      <text:p text:style-name="Standard">Trenta ritratti colmano l'assenza di queste donne, grazie a chi non si arrende; ma sono anche un invito ad avvicinarci e ad adottare queste storie come nostre, e per le quali tutte e tutti possiamo fare qualcosa per evitare che ancora accadano.</text:p>
      <text:p text:style-name="Standard"><text:s/></text:p>
      <text:p text:style-name="Standard">Emanuela Falqui</text:p>
      <text:p text:style-name="Standard"/>
      <text:p text:style-name="Standard"/>
      <text:p text:style-name="Standard">Bio Stefania Prandi</text:p>
      <text:p text:style-name="Standard"><text:soft-page-break/></text:p>
      <text:p text:style-name="Standard">Giornalista, scrittrice e fotografa, ha realizzato reportage e inchieste in Italia, Europa, Africa e Sudamerica. Si occupa di questioni di genere, lavoro, diritti umani, ambiente e cultura. Tra le sue collaborazioni: Il Sole 24 Ore, National Geographic, Radiotelevisione svizzera, El País, Al Jazeera, Correctiv, BuzzFeed. Nel 2018 ha pubblicato il libro Oro rosso. Fragole, pomodori, molestie e sfruttamento nel Mediterraneo (Settenove) e nel 2020 Le conseguenze. I femminicidi e lo sguardo di chi resta (Settenove). Ha vinto numerosi riconoscimenti internazionali e premi come Volkart Stiftung Grant, Henri Nannen Preis e Otto Brenner Pre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7T21:04:59.40</meta:creation-date>
    <dc:date>2021-03-17T21:06:24.30</dc:date>
    <meta:editing-duration>PT1M26S</meta:editing-duration>
    <meta:editing-cycles>1</meta:editing-cycles>
    <meta:generator>OpenOffice/4.1.5$Win32 OpenOffice.org_project/415m1$Build-9789</meta:generator>
    <meta:document-statistic meta:table-count="0" meta:image-count="0" meta:object-count="0" meta:page-count="2" meta:paragraph-count="25" meta:word-count="487" meta:character-count="3134"/>
  </office:meta>
</office:document-meta>
</file>