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icato stampa<text:line-break/><text:span text:style-name="T1">A.A.A. Giovani artisti cercasi! Residenza artistica al borgo di Collestrada</text:span></text:p>
      <text:p text:style-name="P1"><text:line-break/>Gli artisti sono invitati a progettare opere <text:span text:style-name="T2">(site-specific)</text:span> in dialogo con il borgo medievale, tenendo conto della sua storia, delle tradizioni e del paesaggio circostante. Il bando di selezione invita gli artisti a ispirarsi a uno dei tre episodi che videro protagonista San Francesco nel territorio di Collestrada: la battaglia tra Perugia e Assisi del 1202, il dono del mantello a un povero e il sogno legato all'indulgenza della Porziuncola di Assisi.</text:p>
      <text:p text:style-name="P1"/>
      <text:p text:style-name="P1">Il comitato organizzatore si impegnerà a valorizzare le opere dei giovani artisti, esponendole lungo il nuovo sentiero francescano. Questo percorso, che rivisitando la viabilità storica, offrirà ai visitatori l'opportunità di scoprire le bellezze ambientali, paesaggistiche e la straordinaria ricchezza storica del territorio di Collestrada.</text:p>
      <text:p text:style-name="P1"/>
      <text:p text:style-name="P1">Tutti gli artisti selezionati riceveranno un contributo spese di 1.000 euro, vitto e alloggio gratuiti nei pressi del borgo per la durata della residenza. I progetti saranno selezionati da una commissione di esperti formata da artisti, docenti, amministratori del territorio e autorità ecclesiastiche. <text:span text:style-name="T1">La partecipazione è assolutamente gratuita e la scadenza per l'invio dei progetti è il 30 aprile 2025.</text:span></text:p>
      <text:p text:style-name="P1"/>
      <text:p text:style-name="P1">Questa residenza offre ai giovani artisti un'opportunità unica per immergersi in un contesto storico e culturale di straordinario fascino. Il tutto si svolgerà in concomitanza con la "Festa Grossa" dedicata alla Madonna Assunta in Cielo, una celebrazione dalle radici antichissime (risalenti al XV secolo).</text:p>
      <text:p text:style-name="P1"/>
      <text:p text:style-name="P1">Dall’8 al 15 agosto, infatti, lo spirito della "Festa Grossa", con la sua cadenza quinquennale, trasformerà il borgo medievale di Collestrada in un punto di incontro e scambio culturale, intrecciando eventi religiosi, culturali e artistici, alcuni di rilievo nazionale, come lo spettacolo “Frà”, un viaggio sorprendente nella vita di San Francesco d’Assisi, interpretato e scritto da Giovanni Scifoni.</text:p>
      <text:p text:style-name="P1"/>
      <text:p text:style-name="P1">Il "Comitato Festa Grossa 2025", appositamente costituito per l'organizzazione dell'evento, è composto dalle associazioni del territorio, dalla parrocchia e da un gruppo di abitanti di Collestrada. Ha l'onore e l'onere di curare l'organizzazione di questo evento, consapevole di essere custode di un patrimonio culturale immateriale da tramandare alle future generazioni.<text:line-break/>L'evento è patrocinato dal Comune di Perugia e dal Comune di Assisi. <text:line-break/><text:line-break/>È possibile scaricare il bando cliccando su <text:a xlink:type="simple" xlink:href="https://t.ly/CuLIK" text:style-name="ListLabel_20_1" text:visited-style-name="ListLabel_20_1"><text:span text:style-name="T3">https://t.ly/CuLIK</text:span></text:a><text:line-break/>Per informazioni: 347.7678855 residenzadartistacollestrada@gmail.com<text:line-break/><text:line-break/><text:lin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364" meta:character-count="2579" meta:non-whitespace-character-count="2216"/>
    <meta:generator>LibreOfficeDev/6.0.5.2$Linux_X86_64 LibreOffice_project/</meta:generator>
  </office:meta>
</office:document-meta>
</file>