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934fe6" officeooo:paragraph-rsid="00934fe6" style:font-weight-asian="bold" style:font-weight-complex="bold"/>
    </style:style>
    <style:style style:name="P3" style:family="paragraph" style:parent-style-name="Standard">
      <style:text-properties fo:font-weight="bold" officeooo:rsid="00d6fdcf" officeooo:paragraph-rsid="00d6fdcf" style:font-weight-asian="bold" style:font-weight-complex="bold"/>
    </style:style>
    <style:style style:name="P4" style:family="paragraph" style:parent-style-name="Standard">
      <style:text-properties fo:font-weight="bold" officeooo:paragraph-rsid="00d8abe5" style:font-weight-asian="bold" style:font-weight-complex="bold"/>
    </style:style>
    <style:style style:name="P5" style:family="paragraph" style:parent-style-name="Standard">
      <style:text-properties fo:font-weight="bold" officeooo:rsid="00df2cfa" officeooo:paragraph-rsid="00df2cfa" style:font-weight-asian="bold" style:font-weight-complex="bold"/>
    </style:style>
    <style:style style:name="P6" style:family="paragraph" style:parent-style-name="Standard">
      <style:text-properties fo:font-weight="bold" officeooo:rsid="00f54923" officeooo:paragraph-rsid="00f54923" style:font-weight-asian="bold" style:font-weight-complex="bold"/>
    </style:style>
    <style:style style:name="P7" style:family="paragraph" style:parent-style-name="Standard">
      <style:text-properties fo:font-weight="normal" officeooo:paragraph-rsid="00934fe6" style:font-weight-asian="normal" style:font-weight-complex="normal"/>
    </style:style>
    <style:style style:name="P8" style:family="paragraph" style:parent-style-name="Standard">
      <style:text-properties fo:font-weight="normal" officeooo:rsid="00d6fdcf" officeooo:paragraph-rsid="00d6fdcf" style:font-weight-asian="normal" style:font-weight-complex="normal"/>
    </style:style>
    <style:style style:name="P9" style:family="paragraph" style:parent-style-name="Standard">
      <style:text-properties fo:font-weight="normal" officeooo:rsid="00d6fdcf" officeooo:paragraph-rsid="00d8abe5" style:font-weight-asian="normal" style:font-weight-complex="normal"/>
    </style:style>
    <style:style style:name="P10" style:family="paragraph" style:parent-style-name="Standard">
      <style:text-properties fo:font-weight="normal" officeooo:rsid="00d7ef83" officeooo:paragraph-rsid="00d7ef83" style:font-weight-asian="normal" style:font-weight-complex="normal"/>
    </style:style>
    <style:style style:name="P11" style:family="paragraph" style:parent-style-name="Standard">
      <style:text-properties fo:font-weight="normal" officeooo:rsid="00d88602" officeooo:paragraph-rsid="00d88602" style:font-weight-asian="normal" style:font-weight-complex="normal"/>
    </style:style>
    <style:style style:name="P12" style:family="paragraph" style:parent-style-name="Standard">
      <style:text-properties fo:font-weight="normal" officeooo:rsid="00c13948" officeooo:paragraph-rsid="009c8898" style:font-weight-asian="normal" style:font-weight-complex="normal"/>
    </style:style>
    <style:style style:name="P13" style:family="paragraph" style:parent-style-name="Standard">
      <style:text-properties fo:font-weight="normal" officeooo:rsid="00d9a855" officeooo:paragraph-rsid="00d9a855" style:font-weight-asian="normal" style:font-weight-complex="normal"/>
    </style:style>
    <style:style style:name="P14" style:family="paragraph" style:parent-style-name="Standard">
      <style:text-properties fo:font-weight="normal" officeooo:rsid="00e259ca" officeooo:paragraph-rsid="00e259ca" style:font-weight-asian="normal" style:font-weight-complex="normal"/>
    </style:style>
    <style:style style:name="P15" style:family="paragraph" style:parent-style-name="Standard">
      <style:text-properties fo:font-weight="normal" officeooo:rsid="00f52e74" officeooo:paragraph-rsid="00f52e74" style:font-weight-asian="normal" style:font-weight-complex="normal"/>
    </style:style>
    <style:style style:name="P16" style:family="paragraph" style:parent-style-name="Standard">
      <style:text-properties officeooo:rsid="006bae9b" officeooo:paragraph-rsid="00e1a4c1"/>
    </style:style>
    <style:style style:name="T1" style:family="text">
      <style:text-properties officeooo:rsid="00293f60"/>
    </style:style>
    <style:style style:name="T2" style:family="text">
      <style:text-properties officeooo:rsid="009688f7"/>
    </style:style>
    <style:style style:name="T3" style:family="text">
      <style:text-properties officeooo:rsid="00999247"/>
    </style:style>
    <style:style style:name="T4" style:family="text">
      <style:text-properties fo:font-weight="bold" style:font-weight-asian="bold" style:font-weight-complex="bold"/>
    </style:style>
    <style:style style:name="T5" style:family="text">
      <style:text-properties fo:font-weight="bold" officeooo:rsid="00f1fe45" style:font-weight-asian="bold" style:font-weight-complex="bold"/>
    </style:style>
    <style:style style:name="T6" style:family="text">
      <style:text-properties fo:font-weight="bold" officeooo:rsid="00f96538" style:font-weight-asian="bold" style:font-weight-complex="bold"/>
    </style:style>
    <style:style style:name="T7" style:family="text">
      <style:text-properties fo:font-weight="bold" officeooo:rsid="0100ca34" style:font-weight-asian="bold" style:font-weight-complex="bold"/>
    </style:style>
    <style:style style:name="T8" style:family="text">
      <style:text-properties officeooo:rsid="00cf0d8d"/>
    </style:style>
    <style:style style:name="T9" style:family="text">
      <style:text-properties officeooo:rsid="00d8abe5"/>
    </style:style>
    <style:style style:name="T10" style:family="text">
      <style:text-properties officeooo:rsid="00d97220"/>
    </style:style>
    <style:style style:name="T11" style:family="text">
      <style:text-properties fo:font-weight="normal" officeooo:rsid="00d9a855" style:font-weight-asian="normal" style:font-weight-complex="normal"/>
    </style:style>
    <style:style style:name="T12" style:family="text">
      <style:text-properties fo:font-weight="normal" officeooo:rsid="00df2cfa" style:font-weight-asian="normal" style:font-weight-complex="normal"/>
    </style:style>
    <style:style style:name="T13" style:family="text">
      <style:text-properties fo:font-weight="normal" officeooo:rsid="00e1a4c1" style:font-weight-asian="normal" style:font-weight-complex="normal"/>
    </style:style>
    <style:style style:name="T14" style:family="text">
      <style:text-properties officeooo:rsid="00df2cfa"/>
    </style:style>
    <style:style style:name="T15" style:family="text">
      <style:text-properties officeooo:rsid="00e417bc"/>
    </style:style>
    <style:style style:name="T16" style:family="text">
      <style:text-properties officeooo:rsid="00eb2776"/>
    </style:style>
    <style:style style:name="T17" style:family="text">
      <style:text-properties officeooo:rsid="00d6fdcf"/>
    </style:style>
    <style:style style:name="T18" style:family="text">
      <style:text-properties officeooo:rsid="00ee40f4"/>
    </style:style>
    <style:style style:name="T19" style:family="text">
      <style:text-properties officeooo:rsid="00f96538"/>
    </style:style>
    <style:style style:name="T20" style:family="text">
      <style:text-properties officeooo:rsid="0100ca3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teAmare - <text:s/><text:span text:style-name="T3">L</text:span>a fotografia d’arte <text:span text:style-name="T2">sbarca in Liguria.</text:span></text:p>
      <text:p text:style-name="P7"/>
      <text:p text:style-name="P12">ArteAmare è il titolo della <text:span text:style-name="T4">rassegna fotografica</text:span> che sarà ospitata nella suggestiva location del <text:span text:style-name="T4">Castello di San Terenzo</text:span> di Lerici (La Spezia) <text:span text:style-name="T4">dal 15 luglio al </text:span><text:span text:style-name="T7">26</text:span><text:span text:style-name="T4"> agosto</text:span>, grazie alla collaborazione col <text:span text:style-name="T4">MiBACT - Polo Museale della Liguria</text:span>.</text:p>
      <text:p text:style-name="P12"/>
      <text:p text:style-name="P12"><text:span text:style-name="T15">La Spezia 22 giugno 2018 - </text:span>Nella mostra sarà possibile ammirare le opere che l'artista-fotografo Paolo Grassi ha presentato quest’anno al <text:span text:style-name="T4">MIA Photo Fair</text:span> (fiera internazionale dedicata alla fotografia d’arte), <text:span text:style-name="T4">al Milano Photofestival e al Salone del Mobile di Milano.</text:span></text:p>
      <text:p text:style-name="P12"/>
      <text:p text:style-name="P12">Le opere esposte appartengono a due progetti, intitolati “Da fuoco e acqua” e “Generation of the city”.</text:p>
      <text:p text:style-name="P12"/>
      <text:p text:style-name="P12">Il primo progetto comprende una serie di foto in bianco e nero che Grassi ha realizzato con una <text:span text:style-name="T4">tecnica di sua elaborazione completamente manuale ed eco-compatibile</text:span> , derivata dagli <text:span text:style-name="T4">elementi naturali ed archetipici</text:span> del fuoco e dell'acqua da cui il titolo "Da fuoco e acqua".</text:p>
      <text:p text:style-name="P12"/>
      <text:p text:style-name="P12">La tecnica messa a punto dallo stesso Grassi, utilizza per la stampa un pigmento nerofumo in polvere e un cartoncino per acquerello che attribuiscono alle immagini <text:span text:style-name="T4">un rilievo e una profondità di toni non paragonabile a quella delle normali stampe fotografiche</text:span>. Le opere sono incorniciate con una tecnica conservativa e il loro effetto si avvicina molto a quello dell’acquaforte o acquatinta.</text:p>
      <text:p text:style-name="P12"/>
      <text:p text:style-name="P12">“Genereation of the city” è invece uno studio realizzato con tradizionale stampa fotografica, che <text:span text:style-name="T4">mette in relazione la struttura urbana delle città con le persone che l’hanno generata</text:span>, che la vivono e che la rigenerano modificandola in continuazione.</text:p>
      <text:p text:style-name="P12"/>
      <text:p text:style-name="P12"><text:span text:style-name="T4">Paolo Grassi è un fotografo e architetto</text:span> nato in Toscana (Carrara 1961). Nella metà degli ‘70 del 900 inizia un percorso artistico che lo porta a sviluppare ricerche fotografiche legate a temi grafici. Dopo la laurea all’Università di Firenze, con una tesi sull’archeologia industriale, affianca il lavoro di architetto alla ricerca fotografica sviluppando una serie di temi artistici legati alla lettura del paesaggio all’ambiente e alla città.</text:p>
      <text:p text:style-name="P12"/>
      <text:p text:style-name="P12">L’esposizione è realizzata grazie al contributo dell’<text:span text:style-name="T4">Architetto Raffaele Colombo del Ministero dei beni e delle attività culturali e del turismo, Polo Museale della Liguria</text:span> <text:span text:style-name="T19">e con il </text:span><text:span text:style-name="T6">patrocinio del Comune di Lerici.</text:span></text:p>
      <text:p text:style-name="P13">Maggiori informazioni sono reperibili su<text:span text:style-name="T14">i</text:span> sit<text:span text:style-name="T14">i</text:span> <text:a xlink:type="simple" xlink:href="http://www.lephotoart.com/" text:style-name="Internet_20_link" text:visited-style-name="Visited_20_Internet_20_Link">www.lephotoart.com</text:a> <text:span text:style-name="T14">e </text:span><text:a xlink:type="simple" xlink:href="http://www.arteamare.it/" text:style-name="Internet_20_link" text:visited-style-name="Visited_20_Internet_20_Link"><text:span text:style-name="T14">www.arteamare.it</text:span></text:a></text:p>
      <text:p text:style-name="P13"/>
      <text:p text:style-name="P5">DOVE E QUANDO:</text:p>
      <text:p text:style-name="P3">Castello di San Terenzo</text:p>
      <text:p text:style-name="P10">Via Castello 8 - <text:span text:style-name="T17">Lerici (La Spezia)</text:span></text:p>
      <text:p text:style-name="P8">Dal 19 luglio al <text:span text:style-name="T20">26</text:span> agosto</text:p>
      <text:p text:style-name="P8">Orari: 10:30/13:00 – 18:30/23:00</text:p>
      <text:p text:style-name="P15">Biglietto di accesso al castello € 2,00</text:p>
      <text:p text:style-name="P11"><text:span text:style-name="T4">Parcheggi </text:span><text:span text:style-name="T5">consigliati</text:span>: <text:span text:style-name="T9">- Via Milano- Via Bagnara </text:span>- La Vallata, Via Biaggini II traversa</text:p>
      <text:p text:style-name="P9"><text:span text:style-name="T10">Informazioni: </text:span><text:a xlink:type="simple" xlink:href="mailto:info@lephotoart.com" text:style-name="Internet_20_link" text:visited-style-name="Visited_20_Internet_20_Link">info@lephotoart.com</text:a></text:p>
      <text:p text:style-name="P4"/>
      <text:p text:style-name="P3">Catalogo</text:p>
      <text:p text:style-name="P8">Disponibile in versione cartacea e<text:span text:style-name="T16">d</text:span> e-book</text:p>
      <text:p text:style-name="P3"/>
      <text:p text:style-name="P1"><text:span text:style-name="T18">UFFICIO</text:span> STAMPA:</text:p>
      <text:p text:style-name="P14">Rita Manzoni</text:p>
      <text:p text:style-name="Standard"><text:a xlink:type="simple" xlink:href="mailto:info@lephotoart.com" text:style-name="Internet_20_link" text:visited-style-name="Visited_20_Internet_20_Link">info@lephotoart.com</text:a></text:p>
      <text:p text:style-name="P16">sit<text:span text:style-name="T8">i</text:span> web: <text:a xlink:type="simple" xlink:href="http://www.lephotoart.com/" text:style-name="Internet_20_link" text:visited-style-name="Visited_20_Internet_20_Link"><text:span text:style-name="T11">www.lephotoart.com</text:span></text:a><text:span text:style-name="T11"> </text:span><text:span text:style-name="T13">e</text:span> <text:a xlink:type="simple" xlink:href="http://www.arteamare.it/" text:style-name="Internet_20_link" text:visited-style-name="Visited_20_Internet_20_Link"><text:span text:style-name="T12">www.arteamare.it</text:span></text:a><text:span text:style-name="T12">.</text:span></text:p>
      <text:p text:style-name="Standard">Telefono: <text:span text:style-name="T1">+39 0585 027081</text:span></text:p>
      <text:p text:style-name="P6">Richiedere via mail foto ad alta risoluzione e catalogo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5:53:10.837464458</meta:creation-date>
    <meta:generator>LibreOffice/6.0.1.1$Windows_X86_64 LibreOffice_project/60bfb1526849283ce2491346ed2aa51c465abfe6</meta:generator>
    <dc:date>2018-06-22T16:55:19.858000000</dc:date>
    <meta:editing-duration>PT7H4M41S</meta:editing-duration>
    <meta:editing-cycles>203</meta:editing-cycles>
    <meta:document-statistic meta:table-count="0" meta:image-count="0" meta:object-count="0" meta:page-count="1" meta:paragraph-count="26" meta:word-count="432" meta:character-count="2835" meta:non-whitespace-character-count="2427"/>
  </office:meta>
</office:document-meta>
</file>