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" fo:font-size="11pt" style:font-size-asian="11pt" style:language-asian="hi" style:country-asian="IN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6cm" style:auto-text-indent="false" fo:background-color="#ffffff"/>
      <style:text-properties style:font-name="Calibri" fo:font-size="13pt" style:font-size-asian="13pt" style:language-asian="hi" style:country-asian="IN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Calibri" fo:font-size="22pt" fo:font-weight="bold" style:font-size-asian="22pt" style:font-weight-asian="bold" style:font-size-complex="22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Calibri" fo:font-size="13pt" style:font-size-asian="13pt" style:font-size-complex="13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Calibri" fo:font-size="15pt" fo:font-weight="bold" style:font-size-asian="15pt" style:font-weight-asian="bold" style:font-size-complex="15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1e827b"/>
    </style:style>
    <style:style style:name="P11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fo:color="#ff0000" style:font-name="Calibri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color="#ff0000" style:font-name="Calibri" fo:font-size="11pt" style:font-size-asian="11pt" style:font-size-complex="11pt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.318cm" loext:contextual-spacing="false" fo:text-align="justify" style:justify-single-word="false" fo:background-color="#ffffff">
        <style:tab-stops>
          <style:tab-stop style:position="4.269cm"/>
        </style:tab-stops>
      </style:paragraph-properties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.318cm" loext:contextual-spacing="false" fo:text-align="justify" style:justify-single-word="false" fo:background-color="#ffffff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Calibri" fo:font-size="22pt" fo:font-weight="bold" style:font-size-asian="22pt" style:font-weight-asian="bold" style:font-size-complex="22pt"/>
    </style:style>
    <style:style style:name="T1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2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Calibri" fo:font-size="11pt" fo:font-weight="bold" officeooo:rsid="001d0f96" style:font-size-asian="11pt" style:font-weight-asian="bold" style:font-size-complex="11pt" style:font-weight-complex="bold"/>
    </style:style>
    <style:style style:name="T4" style:family="text">
      <style:text-properties fo:color="#000000" style:font-name="Calibri" fo:font-size="11pt" fo:font-weight="bold" officeooo:rsid="001e827b" style:font-size-asian="11pt" style:font-weight-asian="bold" style:font-size-complex="11pt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officeooo:rsid="001d0f96" style:font-size-asian="11pt" style:font-size-complex="11pt"/>
    </style:style>
    <style:style style:name="T8" style:family="text">
      <style:text-properties fo:color="#000000" style:font-name="Calibri" fo:font-size="11pt" officeooo:rsid="001e827b" style:font-size-asian="11pt" style:font-size-complex="11pt"/>
    </style:style>
    <style:style style:name="T9" style:family="text">
      <style:text-properties fo:color="#000000" style:font-name="Calibri" fo:font-size="11pt" officeooo:rsid="0020223c" style:font-size-asian="11pt" style:font-size-complex="11pt"/>
    </style:style>
    <style:style style:name="T10" style:family="text">
      <style:text-properties fo:color="#000000" style:font-name="Calibri" fo:font-size="11pt" style:font-size-asian="11pt" style:font-name-complex="Calibri1" style:font-size-complex="11pt"/>
    </style:style>
    <style:style style:name="T11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323232" style:font-name="Calibri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fo:color="#323232" style:font-name="Calibri" fo:font-size="11pt" fo:font-weight="normal" style:font-size-asian="11pt" style:font-weight-asian="normal" style:font-name-complex="Arial1" style:font-size-complex="11pt"/>
    </style:style>
    <style:style style:name="T14" style:family="text">
      <style:text-properties fo:color="#323232"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fo:color="#323232" style:font-name="Calibri" fo:font-size="11pt" fo:font-weight="normal" officeooo:rsid="0020223c" style:font-size-asian="11pt" style:font-weight-asian="normal" style:font-name-complex="Arial1" style:font-size-complex="11pt" style:font-weight-complex="normal"/>
    </style:style>
    <style:style style:name="T16" style:family="text">
      <style:text-properties fo:color="#323232" style:font-name="Calibri" fo:font-size="11pt" fo:background-color="#ffffff" loext:char-shading-value="0" style:font-size-asian="11pt" style:font-size-complex="11pt"/>
    </style:style>
    <style:style style:name="T17" style:family="text">
      <style:text-properties fo:color="#323232" style:font-name="Calibri" fo:font-size="11pt" fo:background-color="#ffffff" loext:char-shading-value="0" style:font-size-asian="11pt" style:font-name-complex="Arial1" style:font-size-complex="11pt"/>
    </style:style>
    <style:style style:name="T18" style:family="text">
      <style:text-properties fo:color="#323232" style:font-name="Calibri" fo:font-size="11pt" style:font-size-asian="11pt" style:font-name-complex="Arial1" style:font-size-complex="11pt"/>
    </style:style>
    <style:style style:name="T19" style:family="text">
      <style:text-properties fo:color="#323232" style:font-name="Calibri" fo:font-size="11pt" officeooo:rsid="0020223c" style:font-size-asian="11pt" style:font-name-complex="Arial1" style:font-size-complex="11pt"/>
    </style:style>
    <style:style style:name="T20" style:family="text">
      <style:text-properties fo:color="#323232" style:font-name="Calibri"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fo:color="#323232" style:font-name="Arial" fo:font-size="8pt" fo:background-color="#ffffff" loext:char-shading-value="0" style:font-size-asian="8pt" style:font-size-complex="8pt"/>
    </style:style>
    <style:style style:name="T22" style:family="text"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4" style:family="text">
      <style:text-properties fo:color="#ff0000" style:font-name="Calibri" fo:font-size="11pt" fo:font-weight="bold" style:font-size-asian="11pt" style:font-weight-asian="bold" style:font-size-complex="11pt"/>
    </style:style>
    <style:style style:name="T25" style:family="text"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Calibri" fo:font-size="11pt" style:font-size-asian="11pt" style:font-size-complex="11pt"/>
    </style:style>
    <style:style style:name="T27" style:family="text">
      <style:text-properties style:font-name="Calibri" fo:font-size="11pt" officeooo:rsid="001b6a2e" style:font-size-asian="11pt" style:font-size-complex="11pt"/>
    </style:style>
    <style:style style:name="T28" style:family="text">
      <style:text-properties style:font-name="Calibri" fo:font-size="11pt" style:font-size-asian="11pt" style:font-name-complex="Arial1" style:font-size-complex="11pt"/>
    </style:style>
    <style:style style:name="T29" style:family="text">
      <style:text-properties style:font-name="Calibri" fo:font-size="11pt" style:font-size-asian="11pt" style:language-asian="hi" style:country-asian="IN" style:font-size-complex="11pt"/>
    </style:style>
    <style:style style:name="T30" style:family="text">
      <style:text-properties style:font-name="Calibri" fo:font-size="11pt" fo:font-weight="bold" style:font-size-asian="11pt" style:font-weight-asian="bold" style:font-size-complex="11pt"/>
    </style:style>
    <style:style style:name="T3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Calibri" fo:font-size="11pt" fo:font-weight="bold" style:font-name-asian="SimSun" style:font-size-asian="11pt" style:language-asian="hi" style:country-asian="IN" style:font-weight-asian="bold" style:font-size-complex="11pt" style:language-complex="hi" style:country-complex="IN"/>
    </style:style>
    <style:style style:name="T33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font-name="Calibri" fo:font-size="11pt" fo:font-weight="normal" style:font-size-asian="11pt" style:font-weight-asian="normal" style:font-name-complex="Arial1" style:font-size-complex="11pt"/>
    </style:style>
    <style:style style:name="T35" style:family="text">
      <style:text-properties style:font-name="Calibri" fo:font-size="11pt" style:font-name-asian="SimSun" style:font-size-asian="11pt" style:language-asian="hi" style:country-asian="IN" style:font-size-complex="11pt" style:language-complex="hi" style:country-complex="IN"/>
    </style:style>
    <style:style style:name="T36" style:family="text">
      <style:text-properties officeooo:rsid="00210b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iennale del Tirreno</text:p>
      <text:p text:style-name="P8">(Cava de Tirreni 1-24 giugno 2018)</text:p>
      <text:p text:style-name="P4"/>
      <text:p text:style-name="P6">A Cava de’ Tirreni il complesso di San Giovanni si apre all’arte. In mostra le opere di 1<text:span text:style-name="T36">50</text:span> artisti provenienti da tutto il mondo. Workshop, spettacoli ed incontri letterari accompagneranno la rassegna</text:p>
      <text:p text:style-name="P5"/>
      <text:p text:style-name="P7"/>
      <text:p text:style-name="P10"><text:span text:style-name="T2">Cava de’ Tirreni –</text:span><text:span text:style-name="T6"> </text:span><text:span text:style-name="T7">Oltre c</text:span><text:span text:style-name="T6">ento</text:span><text:span text:style-name="T7">cinquanta</text:span><text:span text:style-name="T6"> artisti provenienti da tutto il mondo, selezionati su mille</text:span><text:span text:style-name="T7">cinquecento</text:span><text:span text:style-name="T6"> candidature, offriranno un giusto tributo, con la loro arte, all’amore ed alla solidarietà. </text:span><text:span text:style-name="T8">La prima edizione dell’esposizione internazionale d’arte contemporanea </text:span><text:span text:style-name="T4">“Biennale del Tirreno” </text:span><text:span text:style-name="T8">s</text:span><text:span text:style-name="T6">arà inaugurata </text:span><text:span text:style-name="T7">dalla nota artista partenopea </text:span><text:span text:style-name="T3">Marisa Laurito</text:span><text:span text:style-name="T7">, </text:span><text:span text:style-name="T6">il primo giugno </text:span><text:span text:style-name="T8">e</text:span><text:span text:style-name="T6"> sarà visitabile fino al 24 giugno nel complesso monumentale di San Giovanni Battista, a corso Umberto I 167, nel cuore del centro storico di Cava de’ Tirreni.</text:span></text:p>
      <text:p text:style-name="P9"><text:span text:style-name="T6">L’iniziativa – </text:span><text:span text:style-name="Strong"><text:span text:style-name="T12">realizzata in collaborazione con il</text:span></text:span><text:span text:style-name="T6"> </text:span><text:span text:style-name="T2">Comune di Cava de’ Tirren</text:span><text:span text:style-name="T6">i, con il patrocinio della </text:span><text:span text:style-name="T2">Regione Campania</text:span><text:span text:style-name="T6"> e </text:span><text:span text:style-name="Strong"><text:span text:style-name="T16">dell’Azienda Autonoma Soggiorno e Turismo di Cava De’ Tirreni</text:span></text:span><text:span text:style-name="Strong"><text:span text:style-name="T21"> </text:span></text:span><text:span text:style-name="T6">– è stata organizzata dall’associazione </text:span><text:span text:style-name="T2">ArtetrA Art Associates</text:span><text:span text:style-name="T6"> presieduta da </text:span><text:span text:style-name="T2">Veronica Nicoli</text:span><text:span text:style-name="T6">, in collaborazione con la</text:span><text:span text:style-name="T2"> Prince Group Srl</text:span><text:span text:style-name="T6"> di </text:span><text:span text:style-name="T2">Armando Principe</text:span><text:span text:style-name="T6">. </text:span></text:p>
      <text:p text:style-name="P9"><text:span text:style-name="T6">Filo conduttore della rassegna sarà il tema dell’amore e della solidarietà. Un </text:span><text:span text:style-name="T9">omaggio</text:span><text:span text:style-name="T6">, secondo gli organizzatori, al coraggio d</text:span><text:span text:style-name="T9">ella cavese</text:span><text:span text:style-name="T6"> </text:span><text:span text:style-name="T2">Mamma Lucia</text:span><text:span text:style-name="T6"> che, animata da una forte “pietas”, alla fine del secondo conflitto mondiale si adoperò per garantire dignitosa sepoltura ai soldati tedeschi i cui corpi erano disseminati sulle colline che circondano Cava. </text:span><text:span text:style-name="T9">Agganciandosi al tema della solidarietà, </text:span></text:p>
      <text:p text:style-name="P9"><text:span text:style-name="T2">Nove le sezioni in concorso</text:span><text:span text:style-name="T6">: pittura, disegno, scultura e installazioni, arte fotografica, arte ceramica, video arte e cortometraggi, performance art, arte virtuale, grafica digitale.</text:span></text:p>
      <text:p text:style-name="P7">Ricco il carnet degli appuntamenti. Workshop d’artista, incontri letterari e spettacoli teatrali e musicali faranno da corollario all’esposizione di arte contemporanea. La rassegna, inoltre, sarà arricchita da un percorso eno-gastronomico che delizierà il palato e che metterà in vetrina le eccellenze del territorio.</text:p>
      <text:p text:style-name="P7"/>
      <text:p text:style-name="P15"><text:span text:style-name="T23">Programma:</text:span><text:span text:style-name="T6"> Il vernissage si terrà il </text:span><text:span text:style-name="T2">primo giugno</text:span><text:span text:style-name="T6">, alle 19, nel complesso di San Giovanni. Madrina d’eccezione sarà la nota artista partenopea </text:span><text:span text:style-name="T2">Marisa Laurito</text:span><text:span text:style-name="T6">. Al suo fianco interverranno la presidentessa di </text:span><text:span text:style-name="T2">ArtetrA</text:span><text:span text:style-name="T6"> </text:span><text:span text:style-name="T2">Veronica Nicoli, </text:span><text:span text:style-name="T6">il</text:span><text:span text:style-name="T2"> </text:span><text:span text:style-name="T11">presidente di </text:span><text:span text:style-name="T2">Prince Group Srl</text:span><text:span text:style-name="T6"> </text:span><text:span text:style-name="Strong"><text:span text:style-name="T18">Armando Principe, </text:span></text:span><text:span text:style-name="Strong"><text:span text:style-name="T15">il sindaco di Cava de’ Tirreni </text:span></text:span><text:span text:style-name="Strong"><text:span text:style-name="T19">Vincenzo Servalli </text:span></text:span><text:span text:style-name="Strong"><text:span text:style-name="T15">ed il suo vice </text:span></text:span><text:span text:style-name="Strong"><text:span text:style-name="T19">Enrico Polichetti</text:span></text:span><text:span text:style-name="Strong"><text:span text:style-name="T18">. </text:span></text:span><text:span text:style-name="T18"><text:s/>Seguirà un cocktail di benvenuto. Dibattiti ed incontri, che porranno al centro il tema dell’arte, caratterizzeranno la giornata del </text:span><text:span text:style-name="T20">2 giugno</text:span><text:span text:style-name="T18"> che si concluderà, alle 21,30 nel giardino delle Clarisse, con un concerto di </text:span><text:span text:style-name="Strong"><text:span text:style-name="T18">Marco Zurzolo quintet e Pietra Montecorvino. </text:span></text:span><text:span text:style-name="Strong"><text:span text:style-name="T14">Saliranno sul palco</text:span></text:span><text:span text:style-name="Strong"><text:span text:style-name="T18"> </text:span></text:span><text:span text:style-name="T20">Marco Zurzolo</text:span><text:span text:style-name="T18"> al sax; </text:span><text:span text:style-name="T20">Carlo Fimiani</text:span><text:span text:style-name="T18"> alla chitarra; </text:span><text:span text:style-name="T20">Vittorio Riva</text:span><text:span text:style-name="T18"> al drums; </text:span><text:span text:style-name="T20">Gigi De Rienzo</text:span><text:span text:style-name="T18"> al basso e </text:span><text:span text:style-name="T20">Pietra Montecorvino</text:span><text:span text:style-name="T18"> voce. Protagonista della serata del </text:span><text:span text:style-name="T20">3 giugno</text:span><text:span text:style-name="T18"> sarà, invece, il sociologo </text:span><text:span text:style-name="T20">Francesco Alberoni</text:span><text:span text:style-name="T18"> che, alle 20, racconterà l’amore. Seguirà, alle 21, lo spettacolo </text:span><text:span text:style-name="Strong"><text:span text:style-name="T18">“Salus!Et Olimpo Dei”, </text:span></text:span><text:span text:style-name="Strong"><text:span text:style-name="T14">portato in scena dalla compagnia Teatrale</text:span></text:span><text:span text:style-name="Strong"><text:span text:style-name="T18"> “Fuori Tempo” </text:span></text:span><text:span text:style-name="Strong"><text:span text:style-name="T14">di</text:span></text:span><text:span text:style-name="Strong"><text:span text:style-name="T18"> Geltrude Barba. </text:span></text:span><text:span text:style-name="Strong"><text:span text:style-name="T14">Spazio ai libri il </text:span></text:span><text:span text:style-name="Strong"><text:span text:style-name="T20">7 giugno</text:span></text:span><text:span text:style-name="Strong"><text:span text:style-name="T14">, con la presentazione, alle 18, di</text:span></text:span><text:span text:style-name="Strong"><text:span text:style-name="T18"> </text:span></text:span><text:span text:style-name="T20">“Una commedia in quattro angoli”</text:span><text:span text:style-name="T18">di </text:span><text:span text:style-name="Strong"><text:span text:style-name="T18">Nadia Farina</text:span></text:span><text:span text:style-name="T18">, edito da Mreditori. L’</text:span><text:span text:style-name="T20">8 giugno</text:span><text:span text:style-name="T18">, alle 20, si potrà assistere al workshop d’artista per la scultura, a cura del </text:span><text:span text:style-name="T20">Maestro Domenico Sorrentino.</text:span><text:span text:style-name="T18"> Il pomeriggio del </text:span><text:span text:style-name="T20">9 giugno</text:span><text:span text:style-name="T18"> sarà arricchito da laboratori di pittura, scultura, ceramica e mosaico. Alle 20, poi, si terrà la </text:span><text:span text:style-name="T14">p</text:span><text:span text:style-name="Strong"><text:span text:style-name="T14">resentazione del libro</text:span></text:span><text:span text:style-name="Strong"><text:span text:style-name="T18"> </text:span></text:span><text:span text:style-name="T20">“Lettere a mia figlia”</text:span><text:span text:style-name="T18"> di </text:span><text:span text:style-name="T20">Giuseppe Alessio Nuzzo</text:span><text:span text:style-name="T18">, con prefazione di </text:span><text:span text:style-name="Strong"><text:span text:style-name="T18">Leo Gullotta</text:span></text:span><text:span text:style-name="T18">, edito dalla casa editrice Pulcinella. Iniziative di punta del </text:span><text:span text:style-name="T20">15 giugno</text:span><text:span text:style-name="T18"> saranno, poi, alle 18 nel giardino delle Clarisse, una </text:span><text:span text:style-name="T20">manifestazione raku</text:span><text:span text:style-name="T18">, antica tecnica giapponese di lavorazione e cottura della ceramica, che sarà accompagnata da un’esibizione di aikido. Alle 19 sarà presentato il libro </text:span><text:span text:style-name="T20">“Superficie” </text:span><text:span text:style-name="T18">di </text:span><text:span text:style-name="Strong"><text:span text:style-name="T18">Diego De Silva</text:span></text:span><text:span text:style-name="T18">, edito da Einaudi. Il </text:span><text:span text:style-name="T20">16 giugno</text:span><text:span text:style-name="T18">, alle 18, il filosofo </text:span><text:span text:style-name="T20">Aldo Masullo</text:span><text:span text:style-name="T18"> terrà una “lectio” sull’amore platonico. Alle ore 19 </text:span><text:span text:style-name="Strong"><text:span text:style-name="T14">workshop</text:span></text:span><text:span text:style-name="Strong"><text:span text:style-name="T18"> </text:span></text:span><text:span text:style-name="T18">di pittura </text:span><text:span text:style-name="T20">“Painting alla prima”</text:span><text:span text:style-name="T18"> a cura del </text:span><text:span text:style-name="Strong"><text:span text:style-name="T18">Maestro Marcello Di Pierro. </text:span></text:span><text:span text:style-name="Strong"><text:span text:style-name="T14">Un nuovo appuntamento con la letteratura si terrà il</text:span></text:span><text:span text:style-name="Strong"><text:span text:style-name="T18"> </text:span></text:span><text:span text:style-name="Strong"><text:span text:style-name="T20">20 giugno</text:span></text:span><text:span text:style-name="Strong"><text:span text:style-name="T18"> </text:span></text:span><text:span text:style-name="Strong"><text:span text:style-name="T14">alle 18, con la presentazione del libro</text:span></text:span><text:span text:style-name="Strong"><text:span text:style-name="T18"> </text:span></text:span><text:span text:style-name="T20">“Vincenzo Braca e i Cavoti”</text:span><text:span text:style-name="T18"> di </text:span><text:span text:style-name="Strong"><text:span text:style-name="T18">Mario Lamberti</text:span></text:span><text:span text:style-name="T18">, edito da Marlin. Nel pomeriggio del </text:span><text:span text:style-name="T20">21 giugno</text:span><text:span text:style-name="T18">, invece, sarà il noto giornalista </text:span><text:span text:style-name="T20">Luca Telese</text:span><text:span text:style-name="T18"> a presentare il suo libro </text:span><text:span text:style-name="T20">“Cuori contro”</text:span><text:span text:style-name="T18">, edito da Sperling&amp;Kupfer. Il teatro tornerà nel pomeriggio del </text:span><text:span text:style-name="T20">22 giugno</text:span><text:span text:style-name="T18"> con la </text:span><text:soft-page-break/><text:span text:style-name="Strong"><text:span text:style-name="T18">“Performance Amore”</text:span></text:span><text:span text:style-name="Strong"><text:span text:style-name="T14">, per la</text:span></text:span><text:span text:style-name="Strong"><text:span text:style-name="T18"> </text:span></text:span><text:span text:style-name="T18">regia di </text:span><text:span text:style-name="Strong"><text:span text:style-name="T18">Andrea Adinolfi</text:span></text:span><text:span text:style-name="T18">. Alle</text:span><text:span text:style-name="Strong"><text:span text:style-name="T18"> </text:span></text:span><text:span text:style-name="Strong"><text:span text:style-name="T14">19 seminario di fotografia di <text:s/>sociale</text:span></text:span><text:span text:style-name="Strong"><text:span text:style-name="T18"> </text:span></text:span><text:span text:style-name="T20">“Dall’arte… alla società… all’arte”</text:span><text:span text:style-name="T18"> a cura di </text:span><text:span text:style-name="Strong"><text:span text:style-name="T18">Ico Gasparri. </text:span></text:span><text:span text:style-name="Strong"><text:span text:style-name="T14">Il </text:span></text:span><text:span text:style-name="Strong"><text:span text:style-name="T18">23 giugno</text:span></text:span><text:span text:style-name="Strong"><text:span text:style-name="T14">, alle 18,30, asta di beneficenza in favore della onlus</text:span></text:span><text:span text:style-name="Strong"><text:span text:style-name="T18"> “Trenta Ore per la Vita”; a</text:span></text:span><text:span text:style-name="Strong"><text:span text:style-name="T14"> seguire, alle 21,30,</text:span></text:span><text:span text:style-name="Strong"><text:span text:style-name="T18"> </text:span></text:span><text:span text:style-name="T20">l’Accademia Jacopo Napoli</text:span><text:span text:style-name="T18"> presenterà </text:span><text:span text:style-name="T20">“Dall’interprete all’autore: la canzone d’amore”</text:span><text:span text:style-name="T18">. La rassegna si concluderà il </text:span><text:span text:style-name="T20">24 giugno</text:span><text:span text:style-name="T18"> con la cerimonia di premiazione e spettacolo che si terrà, a partire dalle 20,30, nel giardino delle Clarisse. Alle 22 la serata sarà animata dai </text:span><text:span text:style-name="Strong"><text:span text:style-name="T18">Deidda Brothers feat. Giovanni Amato e Amedeo Ariano con la partecipazione di Joy Garrison. </text:span></text:span><text:span text:style-name="Strong"><text:span text:style-name="T14">Sul palco saliranno</text:span></text:span><text:span text:style-name="Strong"><text:span text:style-name="T18"> </text:span></text:span><text:span text:style-name="T20">Amedeo Ariano</text:span><text:span text:style-name="T18"> alla batteria; </text:span><text:span text:style-name="T20">Dario Deidda</text:span><text:span text:style-name="T18"> al basso; </text:span><text:span text:style-name="T20">Alfonso Deidda </text:span><text:span text:style-name="T18">al pianoforte; </text:span><text:span text:style-name="T20">Sandro Deidda</text:span><text:span text:style-name="T18"> al sax; </text:span><text:span text:style-name="T20">Giovanni Amato</text:span><text:span text:style-name="T18"> alla tromba e</text:span><text:span text:style-name="T20"> Joy Garrison</text:span><text:span text:style-name="T18"> voce. La manifestazione si concluderà alle 23,30.</text:span></text:p>
      <text:p text:style-name="P9"><text:span text:style-name="T23">Giuria -</text:span><text:span text:style-name="T26"> I</text:span><text:span text:style-name="T6">l comitato di selezione è formato da: </text:span><text:span text:style-name="T1">Veronica Nicoli</text:span><text:span text:style-name="T6">, curatrice di eventi e presidentessa di </text:span><text:span text:style-name="T1">Artetra;</text:span><text:span text:style-name="T6"> </text:span><text:span text:style-name="T1">Armando Principe</text:span><text:span text:style-name="T6">, presidente </text:span><text:span text:style-name="T1">Prince Group Foundation; Jean Blanchaert</text:span><text:span text:style-name="T6">, gallerista, critico d’arte e illustratore; </text:span><text:span text:style-name="T1">Rosario Sprovieri,</text:span><text:span text:style-name="T6"> curatore e direttore del </text:span><text:span text:style-name="T1">MIBACT</text:span><text:span text:style-name="T6"> di Roma; </text:span><text:span text:style-name="T1">Federico Caloi</text:span><text:span text:style-name="T6"> critico d'arte e presentatore Tv; </text:span><text:span text:style-name="T1">Maurizio Morra Greco, </text:span><text:span text:style-name="T11">medico, collezionista e mecenate</text:span><text:span text:style-name="T6">, </text:span><text:span text:style-name="T1">Franco Bruno Vitolo, </text:span><text:span text:style-name="T11">giornalista e scrittore;</text:span><text:span text:style-name="T1"> Giuseppe Ianni</text:span><text:span text:style-name="T6">, professore d’arte e pubblicista eventi d’arte e cultura; </text:span><text:span text:style-name="T1">Alessandro Nicoli</text:span><text:span text:style-name="T6"> curatore Arte Digitale e </text:span><text:span text:style-name="T1">Rosario Memoli</text:span><text:span text:style-name="T6">, direttore artistico e responsabile eventi </text:span><text:span text:style-name="T1">Marte</text:span><text:span text:style-name="T6">. <text:s text:c="3"/></text:span></text:p>
      <text:p text:style-name="P11">La novità sta anche nell’aver previsto il giudizio di una giuria popolare e gli artisti stessi potranno decretare il vincitore di due delle nove categorie in concorso.</text:p>
      <text:p text:style-name="P11"/>
      <text:p text:style-name="P9"><text:span text:style-name="T23">Premi -</text:span><text:span text:style-name="T25"> </text:span><text:span text:style-name="T26">Gli artisti concorrono all’assegnazione di diversi premi speciali: </text:span><text:span text:style-name="T31">Premio “Alfonso Balzico”</text:span><text:span text:style-name="T26"> sarà attribuito all’artista che meglio avrà saputo dar voce, attraverso l'opera d'arte, ai principi universali dell'Amore e della Solidarietà a cui si ispira la Biennale del Tirreno; </text:span><text:span text:style-name="T31">Premio “Artist in The World – Dubai”</text:span><text:span text:style-name="T26"> sarà deciso dalla giuria popolare e dalla giuria tecnica: il vincitore del premio esporrà in una nota galleria degli Emirati Arabi nella primavera 2019; </text:span><text:span text:style-name="T31">Premio “Artist in The World – Madrid”</text:span><text:span text:style-name="T26"> che consentirà all’artista vincitore di esporre in una nota galleria della capitale spagnola; </text:span><text:span text:style-name="T31">Premio “Arte Milano – The Factory” </text:span><text:span text:style-name="T33">che</text:span><text:span text:style-name="T31"> </text:span><text:span text:style-name="T33">darà al vincitore l’opportunità di esporre un’opera</text:span><text:span text:style-name="T31"> </text:span><text:span text:style-name="T26">durante il Premio Internazionale “Arte Milano – The Factory” che si svolgerà ad ottobre alla Fabbrica del Vapore di Milano; </text:span><text:span text:style-name="T31">Premio “Jean Blanchaert – La Selezione”: </text:span><text:span text:style-name="T33">s</text:span><text:span text:style-name="T26">arà il noto </text:span><text:span text:style-name="T27">c</text:span><text:span text:style-name="T26">ritico e </text:span><text:span text:style-name="T27">g</text:span><text:span text:style-name="T26">allerista a selezionare e curare la mostra dei cinque artisti da lui indicati, che si terrà in una nota galleria milanese nel corso del prossimo anno; </text:span><text:span text:style-name="T31">Premio “Rosario Sprovieri – La Selezione”: </text:span><text:span text:style-name="T26">il noto curatore e segretario del Mibact di Roma selezionerà e curerà la mostra dei cinque artisti da lui <text:s/>indicati, che si terrà in una nota galleria romana nel corso del prossimo anno; </text:span><text:span text:style-name="T31">Premio “Federico Caloi – La Selezione”: </text:span><text:span text:style-name="T33">il</text:span><text:span text:style-name="T31"> c</text:span><text:span text:style-name="T26">ritico d'arte selezionerà e recensirà in tv le opere di cinque artisti da lui indicati; </text:span><text:span text:style-name="T31">Premio “Artist for IconArt Magazine”:</text:span><text:span text:style-name="T26"> la giuria tecnica unitamente al voto decisivo di Armando Principe, presidente della Prince Group Foundation a decretare il vincitore del premio “Artist for IconArt Magazine”, a cui sarà dedicata un'intervista pubblicata sul magazine; </text:span><text:span text:style-name="T31">Premio “Prince Art Gallery”: </text:span><text:span text:style-name="T33">il vincitore del premio </text:span><text:span text:style-name="T26">avrà diritto ad un'esposizione personale presso le sedi milanesi della Prince Group Foundation sezione Gallerie; </text:span><text:span text:style-name="T31">Premio “Ufficialità”:</text:span><text:span text:style-name="T26"> <text:s/>Armando Principe, presidente della Prince Group Foundation, sceglierà l’artista che avrà diritto ad una battuta all'asta indicativa di un valore ufficiale di mercato; </text:span><text:span text:style-name="T31">Premio “Biennale del Tirreno – Esposizione Internazionale d'Arte Contemporanea”:</text:span><text:span text:style-name="T26"> gli artisti espositori esprimeranno una preferenza attraverso una scheda che sarà consegnata il giorno dell'inaugurazione. La giuria tecnica assegnerà, a ciascuna sezione in concorso, delle menzioni speciali riguardanti la carriera, la critica, e il talento dei giovani artisti emergenti. </text:span></text:p>
      <text:p text:style-name="P13"/>
      <text:p text:style-name="P9"><text:span text:style-name="T23">Iniziativa filantropica -</text:span><text:span text:style-name="T31"> </text:span><text:span text:style-name="T26">Durante la rassegna sarà organizzata un’asta di beneficenza, il cui ricavato sarà devoluto <text:s/>all’associazione </text:span><text:span text:style-name="T30">“Trenta ore per la vita”</text:span><text:span text:style-name="T26">, che conta tra i soci fondatori la nota conduttrice televisiva </text:span><text:span text:style-name="T30">Lorella Cuccarini. </text:span><text:span text:style-name="T33">In particolare sarà finanziato il</text:span><text:span text:style-name="T30"> progetto “Home”, c</text:span><text:span text:style-name="T33">he prevede la costruzione di residenze che accolgano le famiglie dei piccoli malati di neoplasie, spesso costretti a spostarsi lontano dalle loro città per sottoporsi alle cure.</text:span></text:p>
      <text:p text:style-name="P12"/>
      <text:p text:style-name="P16"><text:span text:style-name="T22">Gli Sponsor</text:span><text:span text:style-name="T24"> - </text:span><text:span text:style-name="T10">L’iniziativa è, inoltre, sponsorizzata da</text:span><text:span text:style-name="T5"> “IMA Abrasivi”; “Inci-Flex”; “Colli Cerrentino”, “Pasticceria Tirrena”; “Maurizio Russo”; “Shockino”; “Lamsa”; </text:span><text:span text:style-name="Strong"><text:span text:style-name="T13">“</text:span></text:span><text:span text:style-name="T20">Biscottificio Tentazioni della Costa”; “Tenuta delle Ginestre”; “Caseificio Azalea”; “Caffè Castorino”; “Delizie di Collina”; Centro di bellezza “Chloris”; “Ceramica Cafaro”; “Ceramica Ar.Ce.A”; “Invito Haute Couture”; “Pianura Studio – Roma”; “Xray_Store”; </text:span><text:soft-page-break/><text:span text:style-name="T20">“Casa Rispoli”; “Teresa Barba Gioielleria”; “!dea”; Gioielleria “Senatore”; “Chicca&amp;Vinny”; “Verde 2000 di Pasquale Bisogno”; “Emporium”.</text:span><text:span text:style-name="T5">“Rtc Quarta Rete” </text:span><text:span text:style-name="T10">è media partner della manifestazione</text:span><text:span text:style-name="T5">.</text:span></text:p>
      <text:p text:style-name="P14"/>
      <text:p text:style-name="P16"><text:span text:style-name="T10">L’esposizione d’arte contemporanea </text:span><text:span text:style-name="T5">“Biennale del Tirreno” </text:span><text:span text:style-name="T10">sarà aperta ai visitatori dal lunedì al sabato, dalle</text:span><text:span text:style-name="T5"> 10 </text:span><text:span text:style-name="T10">alle</text:span><text:span text:style-name="T5"> 13 </text:span><text:span text:style-name="T10">e dalle</text:span><text:span text:style-name="T5"> 17 </text:span><text:span text:style-name="T10">alle</text:span><text:span text:style-name="T5"> 22. </text:span><text:span text:style-name="T35">Sia per visitare la mostra delle opere dei protagonisti della rassegna che per assistere agli eventi collaterali l’</text:span><text:span text:style-name="T32">ingresso </text:span><text:span text:style-name="T35">è</text:span><text:span text:style-name="T32"> libero</text:span><text:span text:style-name="T35">.</text:span><text:span text:style-name="Strong"><text:span text:style-name="T18"> </text:span></text:span><text:span text:style-name="Strong"><text:span text:style-name="T34">Programma musicale e direzione artistica a cura de </text:span></text:span><text:span text:style-name="Strong"><text:span text:style-name="T28">“Il Moro”</text:span></text:span><text:span text:style-name="T35">. Info </text:span><text:span text:style-name="T29">e contatti: </text:span><text:span text:style-name="T17">go@biennaledeltirreno.it whatsapp 391 7425302 – 342 5196349</text:span><text:span text:style-name="T16">; </text:span><text:span text:style-name="T29">www.</text:span><text:span text:style-name="T35">biennaledeltirreno.it</text:span></text:p>
      <text:p text:style-name="P3"/>
      <text:p text:style-name="P1"/>
      <text:p text:style-name="P1">L’addetto stampa di ArtetrA</text:p>
      <text:p text:style-name="P1">Alfonsina Caputano</text:p>
      <text:p text:style-name="P1">349/5710084</text:p>
      <text:p text:style-name="P1">caputanoalfonsina@libero.it</text:p>
      <text:p text:style-name="P7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05:57:00</meta:creation-date>
    <meta:initial-creator>DK-PC</meta:initial-creator>
    <dc:language>it-IT</dc:language>
    <dc:date>2018-05-30T11:44:12.092000000</dc:date>
    <meta:editing-cycles>33</meta:editing-cycles>
    <meta:editing-duration>PT3H24M46S</meta:editing-duration>
    <meta:generator>LibreOffice/5.2.0.4$Windows_x86 LibreOffice_project/066b007f5ebcc236395c7d282ba488bca6720265</meta:generator>
    <meta:document-statistic meta:table-count="0" meta:image-count="0" meta:object-count="0" meta:page-count="3" meta:paragraph-count="19" meta:word-count="1469" meta:character-count="10089" meta:non-whitespace-character-count="8614"/>
    <meta:user-defined meta:name="AppVersion">12.0000</meta:user-defined>
    <meta:user-defined meta:name="Company">D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