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ve (Amore) &amp; More (Altro). Cosa è mai questo "Altro"? Arte prima di tutto, ma anche fantasia, sogno, illusione, inganno... "A-more". Non è forse già tutto presente in questa parola, che in fatto di "fluidità", di "indefinibilità", fa a gara da sempre con la parola Arte? Per Guido Corazziari le due "cose" si con/fondono a vicenda. L'uno diventa sinonimo dell'altra, fonte di ispirazione, di energia, di vita. Si può vivere senza amore? No di certo! Si può vivere senza arte? Per Lui è impossibile. Tema centrale dei suoi dipinti, ad acrilico su tela, dal dichiarato sapore Pop. Corazziari mette a nudo le proprie emozioni, le fantasie più audaci o buff, con leggerezza e concettualità. Sono ormai cinquant'anni che lo fa, giocando, esorcizzando ogni paura ed ogni delusione. Non si può dire che non aiuti a restare giovani!. Guido Corazziari</text:p>
      <text:p text:style-name="Standard">L'artista consapevole del proprio vivere, ( l' Arte ) ha la naturale capacità di eseguire e proporre un progetto (...) Guido Corazziari è sempre stato fedele alla sua idea originaria, rappresentare con maestria accompagnata da dolce ironia e fantasia, i vari personaggi dei cartoon. Li ricrea, trasformandoli mediante la "techné", termine dell' antico greco, esplicito significante di Arte. Data la sua padronanza della pratica artistica può permettersi di usare agevolmente il paradosso, "para" - oltre - "doxa", oltre l'opinione comune, facile e illusoria della quotidianità, conducendo l'osservatore in giocoso smarrimento (...) Guido gioca bonariamente con i personaggi presi in prestito dalla storia dei cartoon.</text:p>
      <text:p text:style-name="Standard">Lo sviluppo cromatico si sviluppa volutamente per mezzo di campiture di colori vivaci, ben equilibrati nell'impianto pittorico, il richiamo è logicamente quello dei fumetti, domanda allegria ed energia. La fantasia dell'autore è indubbiamente audace, derivato di "audere", osare. Con un' attenta osservazione di queste opere possiamo fare un'analogia alla Commedia dell'Arte, ai suoi buffi episodi, popolata di personaggi istrionici portatori di una sana ilarità (...) Per Guido "l'arte é fluidità e indefinibilità" (cit). Il suo lavoro artistico di quasi 50 anni è inebriato da un entusiasta leggerezza di memoria calviniana. Calvino nel volume Lezioni Americane scrive a tale proposito: "prendete la vita con leggerezza che leggerezza non è superficialità, ma planare sulle cose dall'alto, non avere macigni sul cuore". Citando il nostro bravo artista, Professore dell'Accademia di Belle Arti Bari, giocando, esorcizzando ogni paura e ogni delusione, l'arte di Guido come quella di tanti artisti é "la salvezza dalle brutture del mondo."</text:p>
      <text:p text:style-name="Standard">La bellezza e grandezza dell'Arte, non legata alla scansione temporale grazie alla componente della fantasia. "La fantasia non è altro che un modo della memoria, emancipato dall'ordine del tempo e dello spazio" ( Samuel T. Coleridge, poeta inglese del XVIII sec. )</text:p>
      <text:p text:style-name="Standard">by Luigi Mastromauro</text:p>
      <text:p text:style-name="Standard">CURRICULUM</text:p>
      <text:p text:style-name="Standard">Guido Corazziari nasce l' 11.7.1952 a Bari ( Italia ) in una vera famiglia di artisti. Il nonno paterno, Guido Corazziari senior, architetto, artista e docente di disegno di grandissimo talento, sua madre, insegnante di belle arti e suo padre, ex-illustratore di manifesti cinematografici, sollecitarono Guido a iniziare a disegnare e dipingere già in tenera età. Egli crebbe circondato da libri d'arte e fumetti, un mondo popolato da Botticelli, Superman, Picasso e Topolino. Ulteriore "combustibile" al suo immaginario visivo furono le icone provenienti dalla televisione italiana dei primi anni, protagonisti di Carosello quali Calimero e Topo Gigio; oltre ai personaggi dei cartoni animati di Disney, Hanna-Barbera e Max Fleisher. La diffusione della Pop Art negli anni '60, in particolare Andy Warhol, fecero un' indelebile impressione negli anni di formazione di Corazziari. Alla fine di quel decennio la Pop si trasformò in una vera festa psichedelica per gli occhi, mescolando sesso, droga e rock&amp;roll. L' arte di Corazziari esprime la pura gioia di tale esperienza nelle sue collisioni con i neon di Las Vegas e la pittura astratta di Pollock, quella delle stelle del Cinema con la nuova estetica elettronica o quella delle pin-up di Vargas con le Veneri del Tiziano. Gli anni '70 furono così passati a Firenze, dove la sua avventura ricalcò la più classica tradizione dell' artista bohemien, al contempo dal 1973 al 1975 operò quale fotografo di scena in ART/TAPES, centro internazionale di produzione video d' artista, dove ebbe modo di incontrare i maggiori artisti mondiali del momento. Laureatosi in Architettura a Firenze nel 1980, diventa Docente di ruolo presso l'Accademia di Belle Arti di Bari, quale esperto in Tecniche Grafiche. Nel 1983 vince una borsa di studio CEE per la DOMUS ACADEMY a Milano, dove consegue il Master in "Design ed Arredo Urbano" e integra le <text:soft-page-break/>sue esperienze con quelle della moda. Vincitore nel 1984 del 1.mo Premio per l'Italia nel concorso internazionale "Lino &amp; Moda" viene invitato ad esporre a Montecarlo. Vincitore nel 1987 di una borsa di studio c/o l'Università di Marly Le Roi a Parigi, dove vi consegue il diploma in 'arte serigrafica'. Svolge libera professione di architetto ed artista 'multimediale', presentando in numerose mostre e concorsi, sia in Italia che all'estero, i suoi lavori. ( gcorazziari@libero.it )</text:p>
      <text:p text:style-name="Standard"/>
      <text:p text:style-name="Standard">"Love &amp; More" Guido Corazziari<text:line-break/>dal 1 al 14 agosto<text:line-break/>orari agosto: 18-20 <text:line-break/>Galleria Art and MORE<text:line-break/>via Cardassi 24, Bari <text:line-break/>INGRESSO LIBER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9T12:54:18.298284685</meta:creation-date>
    <dc:date>2024-07-29T12:55:42.057836230</dc:date>
    <meta:editing-duration>PT1M25S</meta:editing-duration>
    <meta:editing-cycles>1</meta:editing-cycles>
    <meta:document-statistic meta:table-count="0" meta:image-count="0" meta:object-count="0" meta:page-count="2" meta:paragraph-count="8" meta:word-count="839" meta:character-count="5395" meta:non-whitespace-character-count="4562"/>
    <meta:generator>LibreOffice/24.2.5.2$Linux_X86_64 LibreOffice_project/d6e8b0f3fc6e8af2b00cf4969fd0d2fa45b9a62e</meta:generator>
  </office:meta>
</office:document-meta>
</file>