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name-complex="Arial2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5pt" style:text-underline-style="none" fo:font-weight="normal" style:font-size-asian="15pt" style:font-weight-asian="normal" style:font-name-complex="Arial2" style:font-size-complex="15pt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22222" style:font-name="Arial" fo:font-size="14pt" fo:letter-spacing="normal" fo:font-style="normal" style:font-size-asian="14pt" style:font-size-complex="14pt"/>
    </style:style>
    <style:style style:name="T2" style:family="text">
      <style:text-properties fo:font-variant="normal" fo:text-transform="none" fo:color="#1155cc" style:font-name="Arial" fo:font-size="14pt" fo:letter-spacing="normal" fo:font-style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Exclamation<text:line-break/>a cura di </text:span><text:a xlink:type="simple" xlink:href="http://ignorarte.com/" office:target-frame-name="_blank" xlink:show="new" text:style-name="Internet_20_link" text:visited-style-name="Visited_20_Internet_20_Link"><text:span text:style-name="T2">ignorarte.com</text:span></text:a></text:p>
      <text:p text:style-name="P5">Galleria d'arte Triskelion<text:line-break/>Via Capizzi 27 - Piazza Armerina (En)</text:p>
      <text:p text:style-name="P5">Vernissage 16 marzo 2019 - Finissage 30 marzo 2019</text:p>
      <text:p text:style-name="P5">ignorarte inaugura il 2019 con questo nuovo format.</text:p>
      <text:p text:style-name="P5">Exclamation, esclamazione, figura retorica che consiste nel sottolineare un particolare stato emotivo attraverso l'intonazione data a una parola o una frase che viene, così, enfatizzata. Ignorarte mira a trasmettere, attraverso la comunicazione non verbale, uno stato emotivo tale da portare il fruitore all'atto esclamativo.<text:line-break/>Saranno gli artisti a trovare la loro personale intonazione mediante l'utilizzo dei linguaggi dell'arte contemporanea in una miscellanea di tecniche ed espressioni quali pittura, scultura, fotografia, digital art, mixed media...</text:p>
      <text:p text:style-name="P2"/>
      <text:p text:style-name="P3">ARTISTI</text:p>
      <text:p text:style-name="P3">Salvatore Alessi</text:p>
      <text:p text:style-name="P3">Gianna Amendola</text:p>
      <text:p text:style-name="P3">Caterina Arena</text:p>
      <text:p text:style-name="P3">Salvatore Cammilleri</text:p>
      <text:p text:style-name="P3">Cavalieri Arteinacciaio</text:p>
      <text:p text:style-name="P3">Cinzia Colombo</text:p>
      <text:p text:style-name="P3">Stefania Di Filippo</text:p>
      <text:p text:style-name="P3">Elmar</text:p>
      <text:p text:style-name="P3">Barbara Gioiello</text:p>
      <text:p text:style-name="P3">Vera Gjermundsen</text:p>
      <text:p text:style-name="P3">Carlo Guarneri</text:p>
      <text:p text:style-name="P3">Luca Iannì</text:p>
      <text:p text:style-name="P3">Joollook</text:p>
      <text:p text:style-name="P3">Francesca Nesteri</text:p>
      <text:p text:style-name="P3">Santo Nicoletti/Gianni Ruggeri</text:p>
      <text:p text:style-name="P3">Calogero Palacino</text:p>
      <text:p text:style-name="P3">Salvatore Pellegrino</text:p>
      <text:p text:style-name="P3">Nunzio Pino</text:p>
      <text:p text:style-name="P3">Louise Roeters</text:p>
      <text:p text:style-name="P3">Claudia Sabellico</text:p>
      <text:p text:style-name="P3">Carla Sacco</text:p>
      <text:p text:style-name="P3">Michela Santoro</text:p>
      <text:p text:style-name="P3">Donatella Vici</text:p>
      <text:p text:style-name="P3">Tina Vital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S</meta:editing-duration>
    <meta:editing-cycles>28</meta:editing-cycles>
    <meta:generator>OpenOffice/4.1.3$Win32 OpenOffice.org_project/413m1$Build-9783</meta:generator>
    <dc:date>2019-02-20T14:00:19.38</dc:date>
    <meta:document-statistic meta:table-count="0" meta:image-count="0" meta:object-count="0" meta:page-count="1" meta:paragraph-count="30" meta:word-count="155" meta:character-count="1128"/>
    <meta:user-defined meta:name="Info 1"/>
    <meta:user-defined meta:name="Info 2"/>
    <meta:user-defined meta:name="Info 3"/>
    <meta:user-defined meta:name="Info 4"/>
  </office:meta>
</office:document-meta>
</file>