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189ca" officeooo:paragraph-rsid="001189ca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officeooo:rsid="0016f446" officeooo:paragraph-rsid="0016f44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officeooo:paragraph-rsid="0016f44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189ca" officeooo:paragraph-rsid="001189c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202122" style:font-name="Liberation Serif" fo:font-size="14pt" fo:letter-spacing="normal" fo:font-style="normal" style:text-underline-style="solid" style:text-underline-width="auto" style:text-underline-color="font-color" fo:font-weight="normal" officeooo:rsid="001189ca" officeooo:paragraph-rsid="001189ca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paragraph-rsid="0013e838"/>
    </style:style>
    <style:style style:name="P7" style:family="paragraph" style:parent-style-name="Text_20_body">
      <style:paragraph-properties fo:margin-left="0cm" fo:margin-right="0cm" fo:margin-top="0cm" fo:margin-bottom="0.159cm" loext:contextual-spacing="false" fo:orphans="2" fo:widows="2" fo:text-indent="0cm" style:auto-text-indent="false"/>
      <style:text-properties fo:font-variant="normal" fo:text-transform="none" fo:color="#1d2129" style:font-name="Liberation Serif" fo:font-size="14pt" fo:letter-spacing="normal" fo:font-style="normal" fo:font-weight="normal" officeooo:rsid="00184b3e" officeooo:paragraph-rsid="00184b3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59cm" loext:contextual-spacing="false" fo:orphans="2" fo:widows="2" fo:text-indent="0cm" style:auto-text-indent="false"/>
      <style:text-properties fo:font-variant="normal" fo:text-transform="none" fo:color="#222222" style:font-name="Liberation Serif" fo:font-size="14pt" fo:letter-spacing="normal" fo:font-style="normal" style:text-underline-style="none" fo:font-weight="normal" officeooo:rsid="0025c395" officeooo:paragraph-rsid="00227a87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.159cm" loext:contextual-spacing="false" fo:orphans="2" fo:widows="2" fo:text-indent="0cm" style:auto-text-indent="false"/>
      <style:text-properties fo:font-variant="normal" fo:text-transform="none" fo:color="#202122" style:text-line-through-style="none" style:text-line-through-type="none" style:font-name="Liberation Serif" fo:font-size="14pt" fo:letter-spacing="normal" fo:font-style="normal" style:text-underline-style="none" fo:font-weight="normal" officeooo:rsid="00223f18" officeooo:paragraph-rsid="00223f18" style:text-blinking="fals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.159cm" loext:contextual-spacing="false" fo:orphans="2" fo:widows="2" fo:text-indent="0cm" style:auto-text-indent="false"/>
      <style:text-properties style:font-name="Liberation Serif" fo:font-size="14pt" officeooo:rsid="001bbdf6" officeooo:paragraph-rsid="00223f18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59cm" loext:contextual-spacing="false" fo:orphans="2" fo:widows="2" fo:text-indent="0cm" style:auto-text-indent="false"/>
      <style:text-properties style:font-name="Liberation Serif" fo:font-size="14pt" officeooo:rsid="00227a87" officeooo:paragraph-rsid="00227a87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59cm" loext:contextual-spacing="false" fo:orphans="2" fo:widows="2" fo:text-indent="0cm" style:auto-text-indent="false"/>
      <style:text-properties style:font-name="Liberation Serif" fo:font-size="14pt" officeooo:rsid="0025c395" officeooo:paragraph-rsid="0025c395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59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.75pt" fo:letter-spacing="normal" fo:font-style="normal" style:text-underline-style="none" fo:font-weight="normal" officeooo:rsid="00223f18" officeooo:paragraph-rsid="00223f18" style:text-blinking="fals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2ac525" officeooo:paragraph-rsid="002ac525" style:font-size-asian="14pt" style:font-size-complex="14pt"/>
    </style:style>
    <style:style style:name="T1" style:family="text">
      <style:text-properties fo:font-variant="normal" fo:text-transform="none" fo:color="#202122" fo:letter-spacing="normal" fo:font-style="italic" style:text-underline-style="none" fo:font-weight="normal" officeooo:rsid="001189ca" style:font-style-asian="italic" style:font-style-complex="italic"/>
    </style:style>
    <style:style style:name="T2" style:family="text">
      <style:text-properties fo:font-variant="normal" fo:text-transform="none" fo:color="#202122" style:text-line-through-style="none" style:text-line-through-type="none" fo:letter-spacing="normal" fo:font-style="normal" style:text-underline-style="none" fo:font-weight="normal" officeooo:rsid="00205821" style:text-blinking="false"/>
    </style:style>
    <style:style style:name="T3" style:family="text">
      <style:text-properties fo:font-variant="normal" fo:text-transform="none" fo:color="#202122" style:text-line-through-style="none" style:text-line-through-type="none" fo:letter-spacing="normal" fo:font-style="normal" style:text-underline-style="none" fo:font-weight="normal" officeooo:rsid="0020e7ea" style:text-blinking="false"/>
    </style:style>
    <style:style style:name="T4" style:family="text">
      <style:text-properties fo:font-variant="normal" fo:text-transform="none" fo:color="#202122" style:text-line-through-style="none" style:text-line-through-type="none" fo:letter-spacing="normal" fo:font-style="normal" style:text-underline-style="none" fo:font-weight="normal" officeooo:rsid="0020e7ea" style:text-blinking="false" style:font-style-asian="normal" style:font-style-complex="normal"/>
    </style:style>
    <style:style style:name="T5" style:family="text">
      <style:text-properties fo:font-variant="normal" fo:text-transform="none" fo:color="#202122" style:text-line-through-style="none" style:text-line-through-type="none" fo:letter-spacing="normal" fo:font-style="normal" style:text-underline-style="none" fo:font-weight="normal" officeooo:rsid="00223f18" style:text-blinking="false" style:font-style-asian="normal" style:font-style-complex="normal"/>
    </style:style>
    <style:style style:name="T6" style:family="text">
      <style:text-properties fo:font-variant="normal" fo:text-transform="none" fo:color="#202122" style:text-line-through-style="none" style:text-line-through-type="none" fo:letter-spacing="normal" fo:font-style="normal" style:text-underline-style="none" fo:font-weight="normal" officeooo:rsid="0026da6c" style:text-blinking="false" style:font-style-asian="normal" style:font-style-complex="normal"/>
    </style:style>
    <style:style style:name="T7" style:family="text">
      <style:text-properties fo:font-variant="normal" fo:text-transform="none" fo:color="#202122" style:text-line-through-style="none" style:text-line-through-type="none" fo:letter-spacing="normal" fo:font-style="normal" style:text-underline-style="none" fo:font-weight="normal" officeooo:rsid="002961b5" style:text-blinking="false" style:font-style-asian="normal" style:font-style-complex="normal"/>
    </style:style>
    <style:style style:name="T8" style:family="text">
      <style:text-properties fo:font-variant="normal" fo:text-transform="none" fo:color="#202122" style:text-line-through-style="none" style:text-line-through-type="none" fo:letter-spacing="normal" fo:font-style="normal" style:text-underline-style="none" fo:font-weight="normal" officeooo:rsid="0028a6c9" style:text-blinking="false"/>
    </style:style>
    <style:style style:name="T9" style:family="text">
      <style:text-properties fo:font-variant="normal" fo:text-transform="none" fo:color="#202122" style:text-line-through-style="none" style:text-line-through-type="none" fo:letter-spacing="normal" fo:font-style="italic" style:text-underline-style="none" fo:font-weight="normal" officeooo:rsid="00223f18" style:text-blinking="false" style:font-style-asian="italic" style:font-style-complex="italic"/>
    </style:style>
    <style:style style:name="T10" style:family="text">
      <style:text-properties fo:font-variant="normal" fo:text-transform="none" fo:color="#222222" fo:letter-spacing="normal" fo:font-style="normal" style:text-underline-style="none" fo:font-weight="normal" officeooo:rsid="001189ca"/>
    </style:style>
    <style:style style:name="T11" style:family="text">
      <style:text-properties fo:font-variant="normal" fo:text-transform="none" fo:color="#222222" fo:letter-spacing="normal" fo:font-style="normal" style:text-underline-style="none" fo:font-weight="normal" officeooo:rsid="00223f18"/>
    </style:style>
    <style:style style:name="T12" style:family="text">
      <style:text-properties fo:font-variant="normal" fo:text-transform="none" fo:color="#222222" fo:letter-spacing="normal" fo:font-style="normal" style:text-underline-style="none" fo:font-weight="normal" style:font-style-asian="normal" style:font-style-complex="normal"/>
    </style:style>
    <style:style style:name="T13" style:family="text">
      <style:text-properties fo:font-variant="normal" fo:text-transform="none" fo:color="#222222" fo:letter-spacing="normal" fo:font-style="normal" style:text-underline-style="none" fo:font-weight="normal" officeooo:rsid="00223f18" style:font-style-asian="normal" style:font-style-complex="normal"/>
    </style:style>
    <style:style style:name="T14" style:family="text">
      <style:text-properties fo:font-variant="normal" fo:text-transform="none" fo:color="#222222" fo:letter-spacing="normal" fo:font-style="normal" style:text-underline-style="none" fo:font-weight="normal" officeooo:rsid="00227a87" style:font-style-asian="normal" style:font-style-complex="normal"/>
    </style:style>
    <style:style style:name="T15" style:family="text">
      <style:text-properties fo:font-variant="normal" fo:text-transform="none" fo:color="#222222" fo:letter-spacing="normal" fo:font-style="normal" style:text-underline-style="none" fo:font-weight="normal" officeooo:rsid="0023bfb8" style:font-style-asian="normal" style:font-style-complex="normal"/>
    </style:style>
    <style:style style:name="T16" style:family="text">
      <style:text-properties fo:font-variant="normal" fo:text-transform="none" fo:color="#222222" fo:letter-spacing="normal" fo:font-style="normal" style:text-underline-style="none" fo:font-weight="normal" officeooo:rsid="0025c395" style:font-style-asian="normal" style:font-style-complex="normal"/>
    </style:style>
    <style:style style:name="T17" style:family="text">
      <style:text-properties fo:font-variant="normal" fo:text-transform="none" fo:color="#222222" fo:letter-spacing="normal" fo:font-style="normal" style:text-underline-style="none" fo:font-weight="normal" officeooo:rsid="0026da6c" style:font-style-asian="normal" style:font-style-complex="normal"/>
    </style:style>
    <style:style style:name="T18" style:family="text">
      <style:text-properties fo:font-variant="normal" fo:text-transform="none" fo:color="#222222" fo:letter-spacing="normal" fo:font-style="normal" style:text-underline-style="none" fo:font-weight="normal" officeooo:rsid="002961b5" style:font-style-asian="normal" style:font-style-complex="normal"/>
    </style:style>
    <style:style style:name="T19" style:family="text">
      <style:text-properties fo:font-variant="normal" fo:text-transform="none" fo:color="#222222" fo:letter-spacing="normal" fo:font-style="italic" style:text-underline-style="none" fo:font-weight="normal" style:font-style-asian="italic" style:font-style-complex="italic"/>
    </style:style>
    <style:style style:name="T20" style:family="text">
      <style:text-properties fo:font-variant="normal" fo:text-transform="none" fo:color="#222222" fo:letter-spacing="normal" fo:font-style="italic" style:text-underline-style="none" fo:font-weight="normal" officeooo:rsid="001189ca" style:font-style-asian="italic" style:font-style-complex="italic"/>
    </style:style>
    <style:style style:name="T21" style:family="text">
      <style:text-properties fo:font-variant="normal" fo:text-transform="none" fo:color="#222222" fo:letter-spacing="normal" fo:font-style="italic" style:text-underline-style="none" fo:font-weight="normal" officeooo:rsid="00223f18" style:font-style-asian="italic" style:font-style-complex="italic"/>
    </style:style>
    <style:style style:name="T22" style:family="text">
      <style:text-properties fo:font-variant="normal" fo:text-transform="none" fo:color="#1d2129" style:font-name="Liberation Serif" fo:letter-spacing="normal" style:text-underline-style="none" fo:font-weight="normal" officeooo:rsid="001b5076" style:font-style-asian="normal" style:font-style-complex="normal"/>
    </style:style>
    <style:style style:name="T23" style:family="text">
      <style:text-properties fo:font-variant="normal" fo:text-transform="none" fo:color="#1d2129" style:font-name="Liberation Serif" fo:letter-spacing="normal" style:text-underline-style="none" fo:font-weight="normal" officeooo:rsid="00184b3e" style:font-style-asian="normal" style:font-style-complex="normal"/>
    </style:style>
    <style:style style:name="T24" style:family="text">
      <style:text-properties fo:font-variant="normal" fo:text-transform="none" fo:color="#1d2129" style:font-name="Liberation Serif" fo:letter-spacing="normal" style:text-underline-style="none" fo:font-weight="normal" officeooo:rsid="001a5ea6" style:font-style-asian="normal" style:font-style-complex="normal"/>
    </style:style>
    <style:style style:name="T25" style:family="text">
      <style:text-properties fo:font-variant="normal" fo:text-transform="none" fo:color="#1d2129" style:font-name="Liberation Serif" fo:letter-spacing="normal" style:text-underline-style="none" fo:font-weight="normal" officeooo:rsid="001bbb25" style:font-style-asian="normal" style:font-style-complex="normal"/>
    </style:style>
    <style:style style:name="T26" style:family="text">
      <style:text-properties fo:font-variant="normal" fo:text-transform="none" fo:color="#1d2129" style:font-name="Liberation Serif" fo:letter-spacing="normal" fo:font-style="italic" style:text-underline-style="none" fo:font-weight="normal" officeooo:rsid="001bbb25" style:font-style-asian="italic" style:font-style-complex="italic"/>
    </style:style>
    <style:style style:name="T27" style:family="text">
      <style:text-properties fo:font-variant="normal" fo:text-transform="none" fo:color="#1d2129" fo:letter-spacing="normal" fo:font-style="italic" fo:font-weight="normal" officeooo:rsid="001d3d09" style:font-style-asian="italic" style:font-style-complex="italic"/>
    </style:style>
    <style:style style:name="T28" style:family="text">
      <style:text-properties fo:font-variant="normal" fo:text-transform="none" fo:color="#1d2129" fo:letter-spacing="normal" fo:font-style="normal" fo:font-weight="normal"/>
    </style:style>
    <style:style style:name="T29" style:family="text">
      <style:text-properties fo:font-variant="normal" fo:text-transform="none" fo:color="#1d2129" fo:letter-spacing="normal" fo:font-style="normal" fo:font-weight="normal" officeooo:rsid="001d3d09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90ff7" style:font-style-asian="italic" style:font-style-complex="italic"/>
    </style:style>
    <style:style style:name="T32" style:family="text">
      <style:text-properties fo:font-style="italic" officeooo:rsid="001bbb25" style:font-style-asian="italic" style:font-style-complex="italic"/>
    </style:style>
    <style:style style:name="T33" style:family="text">
      <style:text-properties style:font-name="Liberation Serif1" fo:font-style="italic" style:font-style-asian="italic" style:font-style-complex="italic"/>
    </style:style>
    <style:style style:name="T34" style:family="text">
      <style:text-properties officeooo:rsid="00184b3e"/>
    </style:style>
    <style:style style:name="T35" style:family="text">
      <style:text-properties officeooo:rsid="00190ff7"/>
    </style:style>
    <style:style style:name="T36" style:family="text">
      <style:text-properties officeooo:rsid="001a5ea6"/>
    </style:style>
    <style:style style:name="T37" style:family="text">
      <style:text-properties officeooo:rsid="001bbb25"/>
    </style:style>
    <style:style style:name="T38" style:family="text">
      <style:text-properties style:text-underline-style="none" officeooo:rsid="001a5ea6" style:font-style-asian="normal" style:font-style-complex="normal"/>
    </style:style>
    <style:style style:name="T39" style:family="text">
      <style:text-properties style:text-underline-style="none" officeooo:rsid="0016f446" style:font-style-asian="normal" style:font-style-complex="normal"/>
    </style:style>
    <style:style style:name="T40" style:family="text">
      <style:text-properties style:text-underline-style="none" officeooo:rsid="001bbb25" style:font-style-asian="normal" style:font-style-complex="normal"/>
    </style:style>
    <style:style style:name="T41" style:family="text">
      <style:text-properties fo:font-size="14pt" officeooo:rsid="0013e838" style:font-size-asian="14pt" style:font-size-complex="14pt"/>
    </style:style>
    <style:style style:name="T42" style:family="text">
      <style:text-properties fo:font-size="14pt" officeooo:rsid="00155a3b" style:font-size-asian="14pt" style:font-size-complex="14pt"/>
    </style:style>
    <style:style style:name="T43" style:family="text">
      <style:text-properties fo:font-size="14pt" officeooo:rsid="001a5ea6" style:font-size-asian="14pt" style:font-size-complex="14pt"/>
    </style:style>
    <style:style style:name="T44" style:family="text">
      <style:text-properties fo:font-size="14pt" officeooo:rsid="002961b5" style:font-size-asian="14pt" style:font-size-complex="14pt"/>
    </style:style>
    <style:style style:name="T45" style:family="text">
      <style:text-properties fo:font-size="14pt" fo:font-style="italic" officeooo:rsid="0013e838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MONE CALIO’</text:p>
      <text:p text:style-name="P1"/>
      <text:p text:style-name="P14">D’ISTANTI</text:p>
      <text:p text:style-name="P5"/>
      <text:p text:style-name="P6"><text:span text:style-name="T41">Simone Caliò torna ad esporre nella sua Messina con una serie di acquerelli di mare e di viaggio, e torna alla vita dopo un </text:span><text:span text:style-name="T45">lockdown</text:span><text:span text:style-name="T41"> collettivo che </text:span><text:span text:style-name="T42">ne </text:span><text:span text:style-name="T41">ha seguito uno molto più </text:span><text:span text:style-name="T43">profondo e </text:span><text:span text:style-name="T41">personale. Una mostra, questa messinese, che era stata calendarizzata <text:s/></text:span><text:span text:style-name="T44">a fine inverno</text:span><text:span text:style-name="T41"> a chiusura di quella romana </text:span><text:span text:style-name="T42">e che adesso trova il giusto tempo e il giusto spazio.</text:span></text:p>
      <text:p text:style-name="P2"><text:span text:style-name="T36">Si tratta di una ventina di</text:span> carte <text:span text:style-name="T36">sulle quali il pennello e la mano che lo governa piroettano, con movimenti fluidi e veloci, la danza dei colori</text:span> - ad esclusione del nero – <text:span text:style-name="T36">e per le quali l</text:span>a parola della critica parrebbe inadeguata; le opere troverebbero <text:span text:style-name="T34">di certo </text:span>migliore traduzione nella parola poetica e lirica, <text:span text:style-name="T30">ut pictura po</text:span><text:span text:style-name="T33">ësis</text:span><text:span text:style-name="T30">.</text:span></text:p>
      <text:p text:style-name="P3"><text:span text:style-name="T38">Ciò detto, un</text:span><text:span text:style-name="T39"> approccio critico </text:span><text:span text:style-name="T38">risulta</text:span><text:span text:style-name="T39"> </text:span><text:span text:style-name="T40">comunque </text:span><text:span text:style-name="T39">fondamental</text:span><text:span text:style-name="T40">e</text:span><text:span text:style-name="T39"> </text:span><text:span text:style-name="T38">sia </text:span><text:span text:style-name="T39">per accompagnare </text:span><text:span text:style-name="T40">l’</text:span><text:span text:style-name="T22">artist</text:span><text:span text:style-name="T23">a</text:span><text:span text:style-name="T22"> di cui </text:span><text:span text:style-name="T23">si </text:span><text:span text:style-name="T22">apprezza</text:span><text:span text:style-name="T23">no</text:span><text:span text:style-name="T22"> idee e scelte formali, </text:span><text:span text:style-name="T24">sia </text:span><text:span text:style-name="T25">per condurre</text:span><text:span text:style-name="T24"> </text:span><text:span text:style-name="T25">il pubblico ad </text:span><text:span text:style-name="T26">intelligere</text:span><text:span text:style-name="T25"> le</text:span><text:span text:style-name="T22"> opere mettendo in evidenza quelli che sono gli elementi innovativi e quelli che, invece, l</text:span><text:span text:style-name="T25">e</text:span><text:span text:style-name="T22"> legano alla tradizione più o meno recente.</text:span></text:p>
      <text:p text:style-name="P7">Fatta questa necessaria premessa <text:span text:style-name="T37">ed entrando nel merito </text:span>Caliò è un artista di cultura <text:span text:style-name="T32">Pop</text:span> che, in questo come in altri casi, aderisce alla linea poetica definibile come espressionista <text:span text:style-name="T35">in cui la particella </text:span><text:span text:style-name="T31">ex</text:span><text:span text:style-name="T35"> sottolinea il moto che dall’interno si proietta verso l’esterno, che fuoriesce a modificare il dato oggettivo permeandolo di se. </text:span></text:p>
      <text:p text:style-name="P10"><text:span text:style-name="T28">Dicevamo </text:span><text:span text:style-name="T29">del mare e del viaggio che ne racconta l’anima perché segnano le due parallele che costruiscono i binari della mostra il cui </text:span><text:span text:style-name="T27">leitmotiv</text:span><text:span text:style-name="T29"> consiste in quello stato d’animo epifania sensoriale del</text:span><text:span text:style-name="T27"> genius loci</text:span><text:span text:style-name="T29"> mediterraneo - “</text:span><text:span text:style-name="T27">...p</text:span><text:span text:style-name="T1">er diventare internazionali, dobbiamo appartenere a un Paese. Quel Paese, per me, è il Mediterraneo, che è sterminato patrimonio di culture e di visioni...”, </text:span><text:span text:style-name="T2">come dice Mimmo Paladino – </text:span><text:span text:style-name="T3">che si dipana</text:span><text:span text:style-name="T2"> </text:span><text:span text:style-name="T3">svelto </text:span><text:span text:style-name="T2">in isole, </text:span><text:span text:style-name="T3">in </text:span><text:span text:style-name="T2">piccoli cubi intonacati aggrappati all</text:span><text:span text:style-name="T3">e</text:span><text:span text:style-name="T2"> line</text:span><text:span text:style-name="T8">e</text:span><text:span text:style-name="T2"> di costa, </text:span><text:span text:style-name="T3">in acciottolati di borghi, in bouganville e fichidindia che ci fanno confondere Taormina e Santorini, Stromboli e lo Stretto. Isole nelle isole legate insieme dalla luce e da un colore che non necessariamente corrisponde all’oggetto che, a ben vedere, non è sempre presente lasciando il posto a fasce cromatiche libere e sovrapposte. </text:span><text:span text:style-name="T4">Ne</text:span><text:span text:style-name="T6">lle opere</text:span><text:span text:style-name="T4">, tutt</text:span><text:span text:style-name="T6">e</text:span><text:span text:style-name="T4"> realizzat</text:span><text:span text:style-name="T6">e</text:span><text:span text:style-name="T4"> fra il 2019 e i primi mesi del 2020, in linea </text:span><text:span text:style-name="T7">appunto</text:span><text:span text:style-name="T4"> con una poetica espressionista, la dimensione del visibile soggiace spesso all’istinto e al pathos </text:span><text:span text:style-name="T5">ed il colore delinea un paesaggio, che è anche interiore, propenso più alla gioia di vivere che al dramma - “</text:span><text:span text:style-name="T9">I</text:span><text:span text:style-name="T20">l colore soprattutto, forse ancor più del disegno, è una liberazione </text:span><text:span text:style-name="T10">(Henri-Emile Matisse). </text:span><text:span text:style-name="T11">E non a caso si può citare il grande maestro del </text:span><text:span text:style-name="T21">fauvisme,</text:span><text:span text:style-name="T13"> il</text:span><text:span text:style-name="T21"> suo “Calma, lusso, voluttà”</text:span><text:span text:style-name="T13">che, con i dovuti ed ossequiosi distinguo, tocca le corde profonde della gioia liberando il colore dai vincoli di prospettiva e proporzioni, <text:s/></text:span><text:span text:style-name="T14">colore che, </text:span><text:span text:style-name="T13">come la gioia, esplode fragorosamente. </text:span></text:p>
      <text:p text:style-name="P11"><text:soft-page-break/><text:span text:style-name="T13">L</text:span><text:span text:style-name="T12">e opere di Caliò </text:span><text:span text:style-name="T18">hanno un’indole</text:span><text:span text:style-name="T12"> festos</text:span><text:span text:style-name="T18">a</text:span><text:span text:style-name="T12">, sono un inno privo di sovrastrutture che gratifica i sensi e lo spirito, un </text:span><text:span text:style-name="T19">hic et nunc</text:span><text:span text:style-name="T12"> (titolo, fra l’altro, di una precedente mostra), una sublimazione. L’artista </text:span><text:span text:style-name="T16">ha provato qui ad</text:span><text:span text:style-name="T12"> estra</text:span><text:span text:style-name="T16">rre </text:span><text:span text:style-name="T12">letteralmente l’essenza dei luoghi privandoli d</text:span><text:span text:style-name="T15">ella</text:span><text:span text:style-name="T12"> potenza epica archetipica e restituendoli come condizione edenica, </text:span><text:span text:style-name="T15">spensierata </text:span><text:span text:style-name="T17">e</text:span><text:span text:style-name="T15"> sensuale. </text:span><text:span text:style-name="T16">E, a mio avviso, pare esserci riuscito!</text:span></text:p>
      <text:p text:style-name="P8"/>
      <text:p text:style-name="P12"><text:span text:style-name="T16">M</text:span><text:span text:style-name="T12">ariateresa Zagone</text:span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24:22.322000000</meta:creation-date>
    <dc:date>2020-06-08T20:17:23.791000000</dc:date>
    <meta:editing-duration>PT55M17S</meta:editing-duration>
    <meta:editing-cycles>14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9" meta:word-count="530" meta:character-count="3309" meta:non-whitespace-character-count="2782"/>
  </office:meta>
</office:document-meta>
</file>