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paragraph-properties fo:text-align="center" style:justify-single-word="false"/>
      <style:text-properties fo:language="it" fo:country="IT" fo:font-weight="bold" style:font-weight-asian="bold" style:font-weight-complex="bold"/>
    </style:style>
    <style:style style:name="P3" style:family="paragraph" style:parent-style-name="Standard">
      <style:paragraph-properties fo:text-align="justify" style:justify-single-word="false"/>
      <style:text-properties fo:language="it" fo:country="IT"/>
    </style:style>
    <style:style style:name="P4" style:family="paragraph" style:parent-style-name="Standard">
      <style:paragraph-properties fo:text-align="start" style:justify-single-word="false"/>
      <style:text-properties fo:language="it" fo:country="IT"/>
    </style:style>
    <style:style style:name="P5" style:family="paragraph" style:parent-style-name="Standard">
      <style:text-properties fo:language="it" fo:country="IT"/>
    </style:style>
    <style:style style:name="P6" style:family="paragraph" style:parent-style-name="Standard">
      <style:paragraph-properties fo:text-align="justify" style:justify-single-word="false"/>
      <style:text-properties fo:language="it" fo:country="I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Dopo il successo di Bolgheri, Graziano Ciacchini si prepara per la mostra personale a Castagneto Carducci</text:p>
      <text:p text:style-name="P3"/>
      <text:p text:style-name="P3">L'artista Graziano Ciacchini si accinge con grande slancio a preparare la sua personale a Castagneto Carducci (LI) intitolata “L'estraneo” che si terrà il 6-7-8 Settembre 2019 presso lo Spazio Il Multiverso, in via Cavour 15. Un altro appuntamento espositivo molto importante per lui, che certamente gli riserverà grandi soddisfazioni.</text:p>
      <text:p text:style-name="P3"/>
      <text:p text:style-name="P3">Nella pittura di Ciacchini le nozioni tecniche e strumentali si fondono al suo sentire, consolidando una formula stilistica sua propria non standardizzata che risulta qualificante e ben riconoscibile. Inizia un viaggio simbolico inteso come percorso pittorici evolutivo, che lo indirizza verso l'articolato comparto dell'arte figurativa facendolo approdare ad un approfondimento sostanziale delle tematiche trattate. Nelle opere c'è un linguaggio personalizzato dove le forme e il colore si supportano l'un l'altro producendo una bilanciata corrispondenza strutturale. Ogni quadro ha vita propria e viene consegnato al fruitore come se fosse una missiva speciale con un contenuto da recepire e interpretare con acuta e spiccata sensibilità intuitiva. Addentrandoci nell'osservare i dettagli compositivi, si viene da subito attirati e affascinati dall'uso sapiente del colore che viene dosato con soave grazia e fine ricercatezza, assumendo anche una dimensione di significato sotteso. La prospettiva globale del segno, delle forme e delle figurazioni è sempre bilanciata e viene rafforzata dal colore, che funge da pilastro scenico portante e da cifra espressiva che fornisce un ulteriore chiave di riflessione e di meditazione evocativa. La risposta emozionale di ogni opera viene sollecitata dalle particolari declinazioni tonali che ruotano intorno alle sfumature del blu e dell'azzurro, accentuano e mettono in risalto il fulcro centrale della narrazione colpendo la coscienza dello spettatore e spronandolo ad una visione attenta e a una lettura accurata per poter cogliere pienamente le chiavi interpretative. La ricchezza immaginativa e lo spirito d'invenzione lo supportano nel rievocare al meglio la tematica prescelta, instaurando un canale di contatto tra reale e irreale, tra dimensione quotidiana concreta e sfera fantastica visionaria. Emergono rimandi e richiami che vedono protagonista, seppur nella sua non presenza dentro lo scenario, l'essere umano e il suo relazionarsi con l'universo esperienziale e con la parte più intima dell'ego. Le tessiture figurali e gli scenari compositivi sono un ponte virtuale di collegamento per favorire la connessione dell'uomo con quanto lo circonda. Quella di Ciacchini è un'arte intellettuale di astrazione colta e raffinata che si avvale di un solido fondamento di formazione e preparazione, dove niente viene mai lasciato al gesto istintuale e irrazionale, ma l'atto creativo è sempre riconducibile a fonti e sorgenti percettive che riconducono a loro volta a valori esistenziali ben radicati e a ideali eterni e imperituri da trasmettere al fruitore, in nome dell'arte dell'io nella consapevolezza del proprio ruolo, che al tempo stesso si protende alla condivisione di scambio reciproco, libero e incondiziona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M53S</meta:editing-duration>
    <meta:editing-cycles>6</meta:editing-cycles>
    <meta:generator>OpenOffice/4.1.3$Win32 OpenOffice.org_project/413m1$Build-9783</meta:generator>
    <dc:date>2019-09-03T10:43:51.91</dc:date>
    <meta:document-statistic meta:table-count="0" meta:image-count="0" meta:object-count="0" meta:page-count="1" meta:paragraph-count="3" meta:word-count="466" meta:character-count="3212"/>
    <meta:user-defined meta:name="Info 1"/>
    <meta:user-defined meta:name="Info 2"/>
    <meta:user-defined meta:name="Info 3"/>
    <meta:user-defined meta:name="Info 4"/>
  </office:meta>
</office:document-meta>
</file>