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justify"/>
      <style:text-properties style:font-name="Arial" fo:font-size="11.0pt" fo:color="#000000"/>
    </style:style>
    <style:style style:name="P2" style:family="paragraph" style:parent-style-name="Standard">
      <style:paragraph-properties fo:text-align="justify"/>
      <style:text-properties style:font-name="Arial" fo:font-size="11.0pt"/>
    </style:style>
    <style:style style:name="P3" style:family="paragraph" style:parent-style-name="Standard">
      <style:paragraph-properties fo:text-align="justify"/>
      <style:text-properties style:font-name="Times New Roman" fo:font-size="12.0pt"/>
    </style:style>
    <style:style style:name="T1" style:family="text">
      <style:text-properties fo:font-style="italic" fo:font-style-asian="italic" fo:font-style-complex="italic"/>
    </style:style>
    <style:style style:name="T2" style:family="text">
      <style:text-properties style:text-underline-style="solid"/>
    </style:style>
    <style:style style:name="T3" style:family="text">
      <style:text-properties fo:color="#000000"/>
    </style:style>
    <style:style style:name="T4" style:family="text">
      <style:text-properties fo:letter-spacing="0.0000in"/>
    </style:style>
    <style:style style:name="T5" style:family="text">
      <style:text-properties fo:font-weight="bold" fo:font-weight-asian="bold" fo:font-weight-complex="bold" fo:letter-spacing="0.0000in"/>
    </style:style>
    <style:style style:name="T6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roseguono le iniziative e gli eventi di Odeon Gallery, il nuovo spazio espositivo dedicato all'arte contemporenea del Sal8tto del Cinema Odeon, in via Mascarella n°3: dal 19 gennaio al 2 marzo sarà infatti ospitata la mostra personale di Erica Fuschini <text:span text:style-name="T1">Anima, Animus.</text:span></text:p>
      <text:p text:style-name="P1"><text:span text:style-name="T1"/></text:p>
      <text:p text:style-name="P1">La mostra è un viaggio alla ricerca del ri-conoscimento e connessione con la propria <text:span text:style-name="T1">Anima,</text:span><text:s/>quale punto di partenza imprescindibile per l’espansione dello spirito a livello universale e collettivo. L'artista si cimenta in questo processo di totale fusione e dissoluzione dei confini fino a giungere ad uno stato di <text:span text:style-name="T1">Silenzio Profondo</text:span><text:s/>(<text:span text:style-name="T1">shunya</text:span>) in cui ha luogo la connessione con la propria <text:span text:style-name="T1">Anima</text:span><text:s/>e, <text:s/>attraverso di essa, con il tutto o, in altre parole, con l’<text:span text:style-name="T1">Infinito</text:span>. Tutto questo avviene nell'arte di Erica Fuschini tramite lo studio del volto umano.</text:p>
      <text:p text:style-name="P1"><text:span text:style-name="T1"/></text:p>
      <text:p text:style-name="P1">Venerdì 19 gennaio dalle ore 19, ad accompagnare l'artista durante l'inaugurazione, ci sarà il suggestivo concerto di musica indiana a cura di Michela Bondi, con il magico suono della Tampura e del canto Druphad. Seguirà rinfresco e aperitivo.</text:p>
      <text:p text:style-name="P1"/>
      <text:p text:style-name="P1">Dopo il primo appuntamento ci saranno diverse occasioni per incontrare l'artista: Erica Fuschini vi aspetterà in Sal8tto sabato 3 febbraio, dalle 20:00 alle 24:00, in occasione dell’Art City White Night, la notte bianca dell’arte promossa da ArteFiera e venerdì 16 febbraio, alle ore 20:15, per l’ormai immancabile Cena-Simposio in galleria, occasione unica per dialogare direttamente con l’artista e gli altri ospiti in un'atmosfera rilassata e in un clima intimo garantito da un numero di posti limitato, sul modello dell’antico simposio greco. Un'esperienza molto gradevole all'insegna dell'arte, del buon cibo e della filosofia estetica. </text:p>
      <text:p text:style-name="P1"/>
      <text:p text:style-name="P1">La mostra è aperta durante l’orario di apertura del cinema e tutti gli eventi saranno ad <text:span text:style-name="T2">ingresso libero</text:span>, ad eccezione della Cena-Simposio, posti limitati su prenotazione, proprio per poter garantire il clima intimo e di dialogo ai partecipanti.</text:p>
      <text:p text:style-name="P1"/>
      <text:p text:style-name="P1">Per INFO e PRENOTAZIONI è possibile rivolgersi direttamente al Cinema Odeon chiamando lo 051 227916 o inviando un’email a <text:a xlink:type="simple" xlink:href="mailto:cinemaodeoncafe@gmail.com"><text:span text:style-name="T3">cinemaodeoncafe@gmail.com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">"ERICA FUSCHINI / ANIMA, ANIMUS"</text:span></text:p>
      <text:p text:style-name="P3"/>
      <text:p text:style-name="P1"><text:span text:style-name="T5">Note dell'artista e di Michela Bondi, curatrice della mostra, con la collaborazione di Luca Fontana</text:span></text:p>
      <text:p text:style-name="P1"/>
      <text:p text:style-name="P1">Quello che avviene nel processo creativo è estremamente difficile da spiegare in termini razionali perché il <text:span text:style-name="T1">logos</text:span><text:s/>che lo governa è lo stesso fluire dell’eterno movimento in divenire (<text:span text:style-name="T1">panta rei</text:span>) e l’inconscio funge da canale privilegiato attraverso cui scorrono le pure proiezioni e intuizioni dell’<text:span text:style-name="T1">Anima</text:span>.</text:p>
      <text:p text:style-name="P1"/>
      <text:p text:style-name="P1">Spesso il legame con la propria Anima viene dato per scontato a causa di un terribile errore semantico e la nostra essenza più profonda viene scambiata e oscurata dall’identificazione con la mente ed il pensiero, o meglio, i pensieri; così che l’Io viene brutalmente confuso con il Sé.</text:p>
      <text:p text:style-name="P1">Così come accade nella contemplazione meditativa, nella concentrazione creativa la distinzione tra oggetto e soggetto viene superata fino a giungere all’oblio di sé, limite paradossalmente necessario per fare emergere il vero nascosto da <text:span text:style-name="T1">Maya</text:span>.</text:p>
      <text:p text:style-name="P1"/>
      <text:p text:style-name="P1">L’<text:span text:style-name="T1">Arte</text:span><text:s/>diviene quindi partecipazione, divenire, dialettica infinita ed il <text:span text:style-name="T1">Trascendente</text:span><text:s/>a cui essa tende si concretizza attraverso le forme, i colori, e i caratteri del linguaggio del mondo, rivelandosi <text:span text:style-name="T1">Immanente</text:span><text:s/>tramite un processo di natura alchemica.</text:p>
      <text:p text:style-name="P1"/>
      <text:p text:style-name="P1">In questo processo di totale fusione e dissoluzione dei confini si un giunge ad uno stato di <text:span text:style-name="T1">Silenzio Profondo</text:span><text:s/>(<text:span text:style-name="T1">shunya</text:span>) in cui ha luogo la connessione con la propria <text:span text:style-name="T1">Anima</text:span><text:s/>e, <text:s/>attraverso di essa, con il tutto o, in altre parole, con l’<text:span text:style-name="T1">Infinito</text:span>.</text:p>
      <text:p text:style-name="P1">Solo da questo processo di profondo scavo interiore e di connessione con il Sé profondo è possibile dar luogo a quella dinamica di espansione dell’Anima che consente all’individuo di esprimere al meglio le proprie potenzialità e di sentirsi parte attiva del tutto organico.</text:p>
      <text:p text:style-name="P1">In tale dinamica l’<text:span text:style-name="T1">Artista</text:span><text:s/>si fa simultaneamente ricettore e catalizzatore di intuizioni ed archetipi di istanza collettiva e trasformatore creativo di energie, rivelando e comunicando così al mondo la vera identità dell’<text:span text:style-name="T1">Essere</text:span>.</text:p>
      <text:p text:style-name="P1"/>
      <text:p text:style-name="P1">L’<text:span text:style-name="T1">intuizione</text:span><text:s/>è elevata al suo massimo potenziale e la comunicazione all’esterno delle istanze profonde avviene a un livello sottile di estrema <text:span text:style-name="T1">empatia</text:span>, pertanto fortemente diretto e incredibilmente universale.</text:p>
      <text:p text:style-name="P1"/>
      <text:p text:style-name="P1">Il <text:span text:style-name="T1">Silenzio Profondo</text:span><text:s/>risuona in tutta la sua potenza, irrompendo e vibrando attraverso le corde dell’<text:span text:style-name="T1">Anima</text:span>, in una sinfonia che è impossibile non udire o ignorare, perché scritta tramite le stesse note creatrici che costituiscono, <text:span text:style-name="T1">vibrando</text:span>, il fondamento dell’<text:span text:style-name="T1">Essere</text:span>.</text:p>
      <text:p text:style-name="P1">Il <text:span text:style-name="T1">Silenzio</text:span><text:s/>si esprime così in <text:span text:style-name="T1">musica</text:span>, vibrando e rivelando la <text:span text:style-name="T1">Vera Identità</text:span><text:s/>del Sé e dell’Universo Infinito.</text:p>
      <text:p text:style-name="P1"/>
      <text:p text:style-name="P1">In questo processo avviene il riconoscimento della propria Identità e, attraverso lo specchio del mondo, la riflessione, espressione ed espansione luminosa dell’Anima.</text:p>
      <text:p text:style-name="P1">L’inconscio, o meglio, la connessione con lo stato di silenzio profondo si configura quindi come la <text:span text:style-name="T1">casa</text:span><text:s/>a cui fare ritorno per permettere il riconoscimento e l’affiorare del Sé Profondo (<text:span text:style-name="T1">Individuazione</text:span>), accendendo così la luce dell’Anima.</text:p>
      <text:p text:style-name="P1">Solo allora si ritrova la <text:span text:style-name="T1">Casa</text:span><text:s/>e solo mantenendo il legame e la connessione con l’<text:span text:style-name="T1">Anima/Animus</text:span>, ritrovando la propria <text:span text:style-name="T1">Integrità</text:span>, si può riconoscere la propria appartenenza all’<text:span text:style-name="T1">Infinito</text:span><text:s/>e, pur proseguendo nell’errare (<text:span text:style-name="T1">Samsara</text:span>), non sentirsi più <text:span text:style-name="T1">“Homeless”.</text:span></text:p>
      <text:p text:style-name="P1"><text:span text:style-name="T1"/></text:p>
      <text:p text:style-name="P1">Tale ricerca di ri-conoscimento e connessione con la propria <text:span text:style-name="T1">Anima,</text:span><text:s/>quale punto di partenza imprescindibile per l’espansione dello spirito a livello universale e collettivo, si esprime, nell’arte di Erica Fuschini, tramite lo studio del volto umano.</text:p>
      <text:p text:style-name="P1">L'artista è attraversata da una <text:span text:style-name="T1">visione</text:span><text:s/>così potente che vede negli spazi, nel vuoto, dove nulla può in realtà essere visto; ella vede tra le rughe, dietro gli sguardi.</text:p>
      <text:p text:style-name="P1"><text:span text:style-name="T1">Il suo sguardo scarnifica la materia dissolvendola, </text:span>ma non per questo la rende sottile, eterea o distante: <text:span text:style-name="T1">dopo averla destrutturata la riassembla, rinnovata, con colori forti e pennellate materiche di un'intensità quasi dolorosa.</text:span></text:p>
      <text:p text:style-name="P1">Guardando i suoi quadri siamo noi stessi visti e attraversati, inchiodati dal quadro che ci guarda così che<text:span text:style-name="T1"><text:s/>improvvisamente in mostra siamo noi: </text:span>diventa esposizione di noi stessi.</text:p>
      <text:p text:style-name="P1">Ci troviamo, pertanto, spinti inesorabilmente alla ricerca di quell'<text:span text:style-name="T1">Anima</text:span><text:s/>che non sapevamo di voler trovare.</text:p>
      <text:p text:style-name="P1"/>
      <text:p text:style-name="P1"/>
      <text:p text:style-name="P1"><text:span text:style-name="T6">Biografia</text:span></text:p>
      <text:p text:style-name="P1"/>
      <text:p text:style-name="P1"><text:span text:style-name="T4">Erica Fuschini nasce a Bologna, città dove attualmente vive e lavora.<text:line-break/>Frequenta il liceo artistico di Ravenna, per poi tornare a Bologna dove si laurea in Filosofia Estetica ed in Fashion Design.</text:span></text:p>
      <text:p text:style-name="P1"><text:span text:style-name="T4">Dopo una carriera avviata e poliedrica nel campo della moda, che la porta a viaggiare in Italia e all'estero (Parigi), decide, o meglio, non può fare a meno di riprendere il percorso di ricerca interiore originaria, volta al riappropriarsi del legame con la propria anima, che si effettua ed esprime, nel suo caso, attraverso l'arte.</text:span></text:p>
      <text:p text:style-name="P1"><text:span text:style-name="T4">La pittura viene eletta medium privilegiato per questa ricerca, insieme alla danza/musica e alla pratica/studio del Kundalini Yoga.</text:span></text:p>
      <text:p text:style-name="P1"><text:span text:style-name="T4">E' così che nella sua rappresentazione vivamente realistica della realtà si esprime una ricerca volta ad andare oltre, per sollevare il velo di Maya e rivelare il nascosto nucleo originario che da senso e vita all'Essere.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1</meta:generator>
  </office:meta>
</office:document-meta>
</file>