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language="it" fo:country="IT" fo:font-style="italic" officeooo:rsid="0021eeee" officeooo:paragraph-rsid="00006e41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3pt" fo:language="it" fo:country="IT" officeooo:paragraph-rsid="00006e41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fo:language="it" fo:country="IT" fo:font-style="italic" officeooo:paragraph-rsid="00006e41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justify" style:justify-single-word="false"/>
      <style:text-properties fo:language="it" fo:country="IT" officeooo:paragraph-rsid="00006e41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3pt" fo:language="it" fo:country="IT" officeooo:paragraph-rsid="00006e41" style:font-size-asian="13pt" style:font-size-complex="13pt"/>
    </style:style>
    <style:style style:name="P6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Calibri" fo:font-size="13pt" fo:language="it" fo:country="IT" officeooo:rsid="0005ca61" officeooo:paragraph-rsid="00024621" style:font-size-asian="13pt" style:font-size-complex="13pt"/>
    </style:style>
    <style:style style:name="T1" style:family="text">
      <style:text-properties officeooo:rsid="002018a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2a5f6" style:font-style-asian="italic" style:font-style-complex="italic"/>
    </style:style>
    <style:style style:name="T4" style:family="text">
      <style:text-properties officeooo:rsid="0029f5c1"/>
    </style:style>
    <style:style style:name="T5" style:family="text">
      <style:text-properties officeooo:rsid="0022a5f6"/>
    </style:style>
    <style:style style:name="T6" style:family="text">
      <style:text-properties officeooo:rsid="0026293e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22a5f6" style:font-size-asian="13pt" style:font-size-complex="13pt"/>
    </style:style>
    <style:style style:name="T9" style:family="text">
      <style:text-properties style:font-name="Calibri" fo:font-size="13pt" officeooo:rsid="002384be" style:font-size-asian="13pt" style:font-size-complex="13pt"/>
    </style:style>
    <style:style style:name="T10" style:family="text">
      <style:text-properties style:font-name="Calibri" fo:font-size="13pt" officeooo:rsid="0023476f" style:font-size-asian="13pt" style:font-size-complex="13pt"/>
    </style:style>
    <style:style style:name="T11" style:family="text">
      <style:text-properties style:font-name="Calibri" fo:font-size="13pt" officeooo:rsid="0026293e" style:font-size-asian="13pt" style:font-size-complex="13pt"/>
    </style:style>
    <style:style style:name="T12" style:family="text">
      <style:text-properties style:font-name="Calibri" fo:font-size="13pt" fo:font-style="italic" style:font-size-asian="13pt" style:font-style-asian="italic" style:font-size-complex="13pt" style:font-style-complex="italic"/>
    </style:style>
    <style:style style:name="T13" style:family="text">
      <style:text-properties style:font-name="Calibri" fo:font-size="13pt" fo:language="it" fo:country="IT" style:font-size-asian="13pt" style:font-size-complex="13pt"/>
    </style:style>
    <style:style style:name="T14" style:family="text">
      <style:text-properties style:font-name="Calibri" fo:font-size="13pt" fo:language="it" fo:country="IT" officeooo:rsid="0022a5f6" style:font-size-asian="13pt" style:font-size-complex="13pt"/>
    </style:style>
    <style:style style:name="T15" style:family="text">
      <style:text-properties style:font-name="Calibri" fo:font-size="13pt" fo:language="it" fo:country="IT" officeooo:rsid="0023476f" style:font-size-asian="13pt" style:font-size-complex="13pt"/>
    </style:style>
    <style:style style:name="T16" style:family="text">
      <style:text-properties style:font-name="Calibri" fo:font-size="13pt" fo:language="it" fo:country="IT" officeooo:rsid="0026293e" style:font-size-asian="13pt" style:font-size-complex="13pt"/>
    </style:style>
    <style:style style:name="T17" style:family="text">
      <style:text-properties officeooo:rsid="001efbfa"/>
    </style:style>
    <style:style style:name="T18" style:family="text">
      <style:text-properties fo:font-size="11pt" officeooo:rsid="0005ca61" style:font-size-asian="11pt" style:font-size-complex="11pt"/>
    </style:style>
    <style:style style:name="T19" style:family="text">
      <style:text-properties fo:font-size="11pt" officeooo:rsid="000a8ed2" fo:background-color="transparent" loext:char-shading-value="0" style:font-size-asian="11pt" style:font-size-complex="11pt"/>
    </style:style>
    <style:style style:name="T20" style:family="text">
      <style:text-properties officeooo:rsid="0005ca61"/>
    </style:style>
    <style:style style:name="T21" style:family="text">
      <style:text-properties officeooo:rsid="00154a32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05ca61" style:font-weight-asian="bold"/>
    </style:style>
    <style:style style:name="T24" style:family="text">
      <style:text-properties officeooo:rsid="000c26c7"/>
    </style:style>
    <style:style style:name="T25" style:family="text">
      <style:text-properties officeooo:rsid="001d409e"/>
    </style:style>
    <style:style style:name="T26" style:family="text">
      <style:text-properties officeooo:rsid="00166518"/>
    </style:style>
    <style:style style:name="T27" style:family="text">
      <style:text-properties officeooo:rsid="001d194b"/>
    </style:style>
    <style:style style:name="T28" style:family="text">
      <style:text-properties officeooo:rsid="001977fe"/>
    </style:style>
    <style:style style:name="T29" style:family="text">
      <style:text-properties officeooo:rsid="000a8ed2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0c26c7" fo:background-color="transparent" loext:char-shading-value="0"/>
    </style:style>
    <style:style style:name="T32" style:family="text">
      <style:text-properties officeooo:rsid="000a8ed2" fo:background-color="transparent" loext:char-shading-value="0"/>
    </style:style>
    <style:style style:name="T33" style:family="text">
      <style:text-properties officeooo:rsid="001d409e" fo:background-color="transparent" loext:char-shading-value="0"/>
    </style:style>
    <style:style style:name="T34" style:family="text">
      <style:text-properties officeooo:rsid="00232ad9" fo:background-color="transparent" loext:char-shading-value="0"/>
    </style:style>
    <style:style style:name="T35" style:family="text">
      <style:text-properties officeooo:rsid="0010b100" fo:background-color="transparent" loext:char-shading-value="0"/>
    </style:style>
    <style:style style:name="T36" style:family="text">
      <style:text-properties officeooo:rsid="00166518" fo:background-color="transparent" loext:char-shading-value="0"/>
    </style:style>
    <style:style style:name="T37" style:family="text">
      <style:text-properties fo:font-variant="normal" fo:text-transform="none" fo:color="#222222" fo:font-size="11pt" fo:letter-spacing="normal" fo:font-style="normal" fo:font-weight="normal" officeooo:rsid="000a8ed2" fo:background-color="transparent" loext:char-shading-value="0" style:font-size-asian="11pt" style:font-size-complex="11pt"/>
    </style:style>
    <style:style style:name="T38" style:family="text">
      <style:text-properties fo:font-variant="normal" fo:text-transform="none" fo:color="#222222" fo:letter-spacing="normal" fo:font-style="normal" fo:font-weight="normal" fo:background-color="transparent" loext:char-shading-value="0"/>
    </style:style>
    <style:style style:name="T39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<text:span text:style-name="T1">r</text:span>. ARBITRIUM</text:p>
      <text:p text:style-name="P2"/>
      <text:p text:style-name="P6">Il nuovo progetto artistico dal titolo <text:span text:style-name="T22">Mr. Arbitrium</text:span> di Emanuele Giannelli, curato da Filippo Rolla, ha ottenuto il consenso dall’ufficio dei Beni Culturali della Curia Vescovile di Massa Carrara - Pontremoli, il patrocinio dal Comune di Carrara, <text:span text:style-name="T30">dal </text:span><text:span text:style-name="T38">Club per l'UNESCO "Carrara dei Marmi"</text:span><text:span text:style-name="T30"> e </text:span>da <text:span text:style-name="T30">Carrara Città Creativa Unesco, inoltre è stato inserito nel circuito di Carrara Aperta - Festival Con-vivere 2021.</text:span></text:p>
      <text:p text:style-name="P2"/>
      <text:p text:style-name="P2">La nuova sfida artistica <text:span text:style-name="T3">Mr. Arbitrium</text:span> di E<text:span text:style-name="T1">manuele </text:span>G<text:span text:style-name="T1">iannelli, </text:span><text:span text:style-name="T4">a cura di Filippo Rolla,</text:span> presenta una delle tematiche più <text:span text:style-name="T5">affascinanti ed </text:span>importanti del nostro immaginario storico-culturale e la arricchisce di un’urgenza attuale: la scelta, l’impiego del nostro libero arbitrio nell’affrontare l’oggi.</text:p>
      <text:p text:style-name="P2">I profondi cambiamenti degli ultimi vent’anni che hanno corroborato il primato della tecnologia e della scienza e la fiducia nei loro confronti <text:span text:style-name="T6">a discapito dell’ambiente</text:span>, pongono l’umanità tutta di fronte ad una scelta: proiettarsi verso il futuro, <text:span text:style-name="T1">uno “</text:span>spinge<text:span text:style-name="T1">re</text:span> via” una dimensione temporale che frenerebbe tale corsa, con i suoi imperativi etici ed anche estetici, oppure <text:span text:style-name="T1">un</text:span> “sostenere”, insieme all’innovazione, quel bagaglio di tradizioni storiche, istituzionali, culturali che hanno connotato fino ad oggi la nostra civiltà. </text:p>
      <text:p text:style-name="P4"><text:span text:style-name="T7">Quale sia la scelta di </text:span><text:span text:style-name="T12">Mr. Arbitrium</text:span><text:span text:style-name="T7">, che per l’artista siamo tutti noi con i nostri singoli io, non è dato saperlo anche perché è davvero difficile voler fare previsioni sul futuro. </text:span><text:span text:style-name="T8">Senz’altro sarà interessante la conseguente </text:span><text:span text:style-name="T9">considerazione</text:span><text:span text:style-name="T8"> su un futuro</text:span><text:span text:style-name="T7"> </text:span><text:span text:style-name="T12">“liquido”</text:span><text:span text:style-name="T7"> fatto a misura della libertà individuale di scelta e concepito per servire tale libertà, pervaso </text:span><text:span text:style-name="T8">d</text:span><text:span text:style-name="T10">a un </text:span><text:span text:style-name="T11">ambiente decadente</text:span><text:span text:style-name="T7"> e dalla ricerca su Marte.</text:span></text:p>
      <text:p text:style-name="P2">Ma questa riflessione che la scultura emana, è una scelta circoscritta <text:span text:style-name="T17">e</text:span>, per chi fruisce, <text:s/>questo gesto duplice ed ambiguo riconduce l’uomo all’uso del suo libero arbitrio i cui atti non sono determinati da forze superiori, perché, comunque sia,<text:span text:style-name="T2"> “quando un uomo non può scegliere, cessa di essere uomo”.</text:span></text:p>
      <text:p text:style-name="P3"/>
      <text:p text:style-name="P1"><text:tab/><text:tab/><text:tab/><text:tab/><text:tab/><text:tab/><text:tab/><text:tab/><text:tab/><text:tab/><text:span text:style-name="T39"> Filippo Rolla, 18 aprile 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1-08-20T10:07:31.731000000</dc:date>
    <meta:editing-duration>PT4M11S</meta:editing-duration>
    <meta:editing-cycles>3</meta:editing-cycles>
    <meta:document-statistic meta:table-count="0" meta:image-count="0" meta:object-count="0" meta:page-count="1" meta:paragraph-count="7" meta:word-count="302" meta:character-count="2006" meta:non-whitespace-character-count="1698"/>
  </office:meta>
</office:document-meta>
</file>