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Free-Ego/Descrizione</text:p>
      <text:p text:style-name="Normale"/>
      <text:p text:style-name="Normale">Free-Ego consiste in una espressione pragmatica dell’egoismo primordiale che ci impedisce un atteggiamento responsabile nei confronti del mondo (reale simbiotico). La nostra concezione di “bene” è drammaticamente compromessa da quasi un secolo di propaganda consumista che, gradualmente, ha sostituito questo concetto con quello di “benessere”. Come specie, abbiamo raggiunto l’apice dell’alienazione antropica nel momento in cui l’egoismo primordiale che ci appartiene è stato eticamente giustificato. L’installazione<text:s/>esprime la necessità di scindere questi due concetti palesando, tramite un meccanismo causa-effetto, le conseguenze dell’azione umana sul contesto. L’essere umano antropico non ha gli strumenti empatici per salvaguardare il reale simbiotico, solo un suo superamento potrà offrirci i mezzi per un’azione consapevole e responsabile sul contesto.<text:s/></text:p>
      <text:p text:style-name="Normale"/>
      <text:p text:style-name="Normale">Free-Ego/Spiegazione dell’opera</text:p>
      <text:p text:style-name="Normale"/>
      <text:p text:style-name="Normale">Attraverso un utilizzo di un oggetto familiare alla nostra società (frigorifero), l’opera vuole invogliare il fruitore ad interagire con l’elettrodomestico<text:s/>in uno spazio reso ostile a causa delle temperature elevata. L’entrare in contatto con l’ambiente surriscaldato ha l’obbiettivo di suscitare nel fruitore quell’egoismo primordiale che si intreccia inevitabilmente con l’istinto di sopravvivenza; così da mostrare il motivo della nostra incapacità nell’agire secondo un’etica del “bene” che metta in secondo piano il nostro “stare bene”. Nel caso di interazione, un meccanismo domotico causerebbe un ulteriore surriscaldamento dello spazio, accentuando il sentimento egoistico sopracitato.<text:s/></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01-20T20:04:00Z</meta:creation-date>
    <dc:date>2023-01-20T20:30:00Z</dc:date>
    <meta:template xlink:href="Normal" xlink:type="simple"/>
    <meta:editing-cycles>1</meta:editing-cycles>
    <meta:editing-duration>PT1560S</meta:editing-duration>
    <meta:document-statistic meta:page-count="1" meta:paragraph-count="3" meta:word-count="241" meta:character-count="1613" meta:row-count="11" meta:non-whitespace-character-count="1375"/>
  </office:meta>
</office:document-meta>
</file>