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Text_20_body">
      <style:text-properties fo:font-size="14pt" style:font-size-asian="14pt" style:font-size-complex="14pt"/>
    </style:style>
    <style:style style:name="P2" style:family="paragraph" style:parent-style-name="Text_20_body">
      <style:text-properties fo:font-size="14pt" officeooo:rsid="001309b5" officeooo:paragraph-rsid="001309b5" style:font-size-asian="14pt" style:font-size-complex="14pt"/>
    </style:style>
    <style:style style:name="P3" style:family="paragraph" style:parent-style-name="Text_20_body">
      <style:text-properties fo:font-size="14pt" officeooo:rsid="00137322" officeooo:paragraph-rsid="00137322" style:font-size-asian="14pt" style:font-size-complex="14pt"/>
    </style:style>
    <style:style style:name="P4" style:family="paragraph" style:parent-style-name="Text_20_body">
      <style:text-properties fo:font-size="14pt" officeooo:rsid="001549f6" officeooo:paragraph-rsid="001549f6" style:font-size-asian="14pt" style:font-size-complex="14pt"/>
    </style:style>
    <style:style style:name="P5" style:family="paragraph" style:parent-style-name="Text_20_body">
      <style:text-properties fo:font-size="14pt" officeooo:rsid="0016bbab" officeooo:paragraph-rsid="0016bbab" style:font-size-asian="14pt" style:font-size-complex="14pt"/>
    </style:style>
    <style:style style:name="P6" style:family="paragraph" style:parent-style-name="Text_20_body">
      <style:text-properties fo:font-size="14pt" officeooo:rsid="0016bbab" officeooo:paragraph-rsid="002289ec" style:font-size-asian="14pt" style:font-size-complex="14pt"/>
    </style:style>
    <style:style style:name="P7" style:family="paragraph" style:parent-style-name="Text_20_body">
      <style:text-properties fo:font-size="14pt" officeooo:rsid="001700f6" officeooo:paragraph-rsid="001700f6" style:font-size-asian="14pt" style:font-size-complex="14pt"/>
    </style:style>
    <style:style style:name="P8" style:family="paragraph" style:parent-style-name="Text_20_body">
      <style:text-properties officeooo:paragraph-rsid="0018f0a9"/>
    </style:style>
    <style:style style:name="P9" style:family="paragraph" style:parent-style-name="Text_20_body">
      <style:text-properties officeooo:rsid="00191769" officeooo:paragraph-rsid="00191769"/>
    </style:style>
    <style:style style:name="P10" style:family="paragraph" style:parent-style-name="Text_20_body">
      <style:text-properties officeooo:rsid="001c0caa" officeooo:paragraph-rsid="001c0caa"/>
    </style:style>
    <style:style style:name="P11" style:family="paragraph" style:parent-style-name="Text_20_body">
      <style:text-properties officeooo:rsid="001d6f2d" officeooo:paragraph-rsid="001d6f2d"/>
    </style:style>
    <style:style style:name="P12" style:family="paragraph" style:parent-style-name="Text_20_body">
      <style:text-properties officeooo:rsid="001ddcb9" officeooo:paragraph-rsid="001ddcb9"/>
    </style:style>
    <style:style style:name="P13" style:family="paragraph" style:parent-style-name="Text_20_body">
      <style:text-properties officeooo:rsid="001ddcb9" officeooo:paragraph-rsid="00213644"/>
    </style:style>
    <style:style style:name="P14" style:family="paragraph" style:parent-style-name="Text_20_body">
      <style:text-properties officeooo:rsid="00213644" officeooo:paragraph-rsid="00213644"/>
    </style:style>
    <style:style style:name="P15" style:family="paragraph" style:parent-style-name="Text_20_body">
      <style:text-properties officeooo:paragraph-rsid="002691b5"/>
    </style:style>
    <style:style style:name="P16" style:family="paragraph" style:parent-style-name="Text_20_body">
      <style:text-properties officeooo:rsid="00284a4b" officeooo:paragraph-rsid="00284a4b"/>
    </style:style>
    <style:style style:name="T1" style:family="text">
      <style:text-properties officeooo:rsid="001549f6"/>
    </style:style>
    <style:style style:name="T2" style:family="text">
      <style:text-properties fo:font-size="14pt" style:font-size-asian="14pt" style:font-size-complex="14pt"/>
    </style:style>
    <style:style style:name="T3" style:family="text">
      <style:text-properties fo:font-size="14pt" officeooo:rsid="001700f6" style:font-size-asian="14pt" style:font-size-complex="14pt"/>
    </style:style>
    <style:style style:name="T4" style:family="text">
      <style:text-properties fo:font-size="14pt" officeooo:rsid="0018a2ec" style:font-size-asian="14pt" style:font-size-complex="14pt"/>
    </style:style>
    <style:style style:name="T5" style:family="text">
      <style:text-properties fo:font-size="14pt" officeooo:rsid="0018f0a9" style:font-size-asian="14pt" style:font-size-complex="14pt"/>
    </style:style>
    <style:style style:name="T6" style:family="text">
      <style:text-properties fo:font-size="14pt" officeooo:rsid="001b46ba" style:font-size-asian="14pt" style:font-size-complex="14pt"/>
    </style:style>
    <style:style style:name="T7" style:family="text">
      <style:text-properties fo:font-size="14pt" officeooo:rsid="001be7f5" style:font-size-asian="14pt" style:font-size-complex="14pt"/>
    </style:style>
    <style:style style:name="T8" style:family="text">
      <style:text-properties fo:font-size="14pt" officeooo:rsid="001c0caa" style:font-size-asian="14pt" style:font-size-complex="14pt"/>
    </style:style>
    <style:style style:name="T9" style:family="text">
      <style:text-properties fo:font-size="14pt" officeooo:rsid="001f0d80" style:font-size-asian="14pt" style:font-size-complex="14pt"/>
    </style:style>
    <style:style style:name="T10" style:family="text">
      <style:text-properties fo:font-size="14pt" officeooo:rsid="001f8042" style:font-size-asian="14pt" style:font-size-complex="14pt"/>
    </style:style>
    <style:style style:name="T11" style:family="text">
      <style:text-properties fo:font-size="14pt" officeooo:rsid="00213644" style:font-size-asian="14pt" style:font-size-complex="14pt"/>
    </style:style>
    <style:style style:name="T12" style:family="text">
      <style:text-properties fo:font-size="14pt" officeooo:rsid="00265cef" style:font-size-asian="14pt" style:font-size-complex="14pt"/>
    </style:style>
    <style:style style:name="T13" style:family="text">
      <style:text-properties fo:font-size="14pt" officeooo:rsid="002691b5" style:font-size-asian="14pt" style:font-size-complex="14pt"/>
    </style:style>
    <style:style style:name="T14" style:family="text">
      <style:text-properties fo:font-size="14pt" officeooo:rsid="002a8d8b" style:font-size-asian="14pt" style:font-size-complex="14pt"/>
    </style:style>
    <style:style style:name="T15" style:family="text">
      <style:text-properties officeooo:rsid="00191769"/>
    </style:style>
    <style:style style:name="T16" style:family="text">
      <style:text-properties officeooo:rsid="001adadd"/>
    </style:style>
    <style:style style:name="T17" style:family="text">
      <style:text-properties officeooo:rsid="002289ec"/>
    </style:style>
    <style:style style:name="T18" style:family="text">
      <style:text-properties officeooo:rsid="00231ba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L’ARTE DI GIUSEPPE PORTULANO FRA I 15 MUSICISTI E I 15 PITTORI IN ESPOSIZIONE A BOLOGNA IL 13 GENNAIO 2018</text:p>
      <text:p text:style-name="P1"/>
      <text:p text:style-name="P1">Giuseppe Portulano è un giovane artista originario di Taranto ma adottato successivamente dalla splendida città di Bologna.</text:p>
      <text:p text:style-name="P1">Giuseppe fra parte della grande schiera dei Bolognesi che in questa città non sono nati ma ci si sono trasferiti da grandi scegliendola e amandola come <text:span text:style-name="T1">fosse </text:span>la propria città natale.</text:p>
      <text:p text:style-name="P2">La passione per l’arte si è originata in lui in modo spontaneo e solo apparentemente casuale, in quanto la sua vivacità e curiosità interiore lo hanno portato ad individuare la forma di espressione più consona a lui e al suo patrimonio emozionale.</text:p>
      <text:p text:style-name="P3">Si è ritrovato così a divenire un artista giovane e ribelle, votato all’anticonvenzionale sia formale che concettuale, all’interno però di un percorso sociale e collettivo di condivisione e di comunione di intenti e di sentimenti, nonché infine di ragionamenti.</text:p>
      <text:p text:style-name="P4">L’arte dunque da lui intesa e manifesta come un mezzo di comunicazione <text:s/>per narrare agli altri e per confrontarsi con gli altri su diverse tematiche sia individuali, sia esistenziali e sia conflittuali.</text:p>
      <text:p text:style-name="P4">Proprio all’interno di questa cornice artistica si inserisce la prossima Collettiva di Arte Contemporanea alla quale Portulano aderirà insieme ad altri 14 artisti e ad altri 15 musicisti chiamati a decodificare tramite note musicali le intenzioni e le esposizioni dei 15 artisti, uno dei <text:s/>quali è Giuseppe Portulano appunto.</text:p>
      <text:p text:style-name="P6">La pittura di Portulano è una pittura che evoca l’informale, quasi lo psichedelico, lo sguardo sognante e deformante che narra mentre esalta oppure al contrario, deforma la realtà che sta narrando. </text:p>
      <text:p text:style-name="P6">E’ una continua ricerca la sua, sia di spazi, <text:span text:style-name="T17">sia</text:span> di prospettive e sia di chiavi di letture.</text:p>
      <text:p text:style-name="P5">All’artista è chiaro il concetto impossibile di un’unica realtà da rivelare e da interpretare e quindi la sua espressione creativa e pittorica si accentra su questa prospettiva polivalente, dove da ogni diversa angolatura sia possibile cogliere l’oggettività di una <text:span text:style-name="T18">sfaccettatura fra le tante possibili</text:span> realtà.</text:p>
      <text:p text:style-name="P7">Anche la Collettiva d’Arte Contemporanea che si terrà dal 13 al 21 gennaio 2018 presso la sede del Circolo Arci “La Staffa” situato in vicolo Fantuzzi n. 5/<text:span text:style-name="T16">a </text:span>, <text:span text:style-name="T15">adiacente alla centralissima via San Vitale, </text:span>intende proporre una diversa visuale dalla quale cogliere una possibile realtà.</text:p>
      <text:p text:style-name="Text_20_body"><text:soft-page-break/><text:span text:style-name="T3">La Collettiva è curata da Aldo Manzanares e sarà un mix di immagini e suoni, di colori e di note, dove <text:s/></text:span><text:span text:style-name="T2">Marco Pedrazzi, musicista, compositore bolognese, insegnante di piano </text:span><text:span text:style-name="T4">ha invitato</text:span><text:span text:style-name="T3"> 15 giovani musicisti e compositori del Conservatorio di Bologna <text:s/>a rappresentare e a commentare, con mezzi sonori, le opere esposte da parte dei 15 artisti pittori partecipanti alla Collettiva.</text:span></text:p>
      <text:p text:style-name="P8"><text:span text:style-name="T3">P</text:span><text:span text:style-name="T5">ittura e musica hanno poi spesso dimostrato di possedere il medesimo Dna genetico e nomi illustri nello scorrere del tempo ne sono la piena conferma, quali appunto: </text:span><text:span text:style-name="T2">Picasso, Schönberg e Kandinsky, Boulez e Klee</text:span><text:span text:style-name="T5"> e proprio di recente si può aggiungere un altro nome altisonante quale David Bowie insieme a molti altri.</text:span></text:p>
      <text:p text:style-name="P9"><text:span text:style-name="T5">L</text:span><text:span text:style-name="T2">a Collettiva rimarrà aperta al pubblico dal 13 al 21 gennaio 2018 ed il Vernissage si svolgerà il sabato 13 gennaio alle ore 19:30.</text:span></text:p>
      <text:p text:style-name="P15"><text:span text:style-name="T6">Giuseppe Portulano sarà presente con due opere che sintetizzano la sua identità artistica. La prima opera </text:span><text:span text:style-name="T8">con linee romboidali su uno sfondo monocromatico giallo</text:span><text:span text:style-name="T6"> </text:span><text:span text:style-name="T2">s’intitola : “Psicosintesi series , bilaterale”, </text:span><text:span text:style-name="T6">laddove l’opera si può guardare sia da un lato e sia dal suo lato opposto e quest’ultimo lato firmato anche con una firma diversa, quasi ad indicare la normalità della bipolarità all’interno dell’animo umano. Da un lato sarà visibile dunque la firma di Portulano, mentre dall’altro lato comparirà la firma di P. Mutt <text:s/>con l’esplicito riferimento al</text:span><text:span text:style-name="T7">la opera “Fontana” firmata R. Mutt di Marcel Duchamp nel 1917, </text:span><text:span text:style-name="T12">opera che</text:span><text:span text:style-name="T7"> in realtà </text:span><text:span text:style-name="T12">era</text:span><text:span text:style-name="T7"> un comune orinatoio. </text:span></text:p>
      <text:p text:style-name="P15"><text:span text:style-name="T7">L’opera in tutta la sua artistica irriverenza <text:s/>e quasi assurdità, viene considerata </text:span><text:span text:style-name="T13">da </text:span><text:span text:style-name="T7">alcuni critici come una delle opere maggiormente rappresentativa del secolo scorso. L’opera fu più volte replicata, mentre l’opera originale non fu mai esposta al pubblico, anche se questo non le ha impedito di divenire un’opera cult.</text:span></text:p>
      <text:p text:style-name="P10"><text:span text:style-name="T7">L</text:span><text:span text:style-name="T2">a seconda opera con la quale l’artista Portulano esporrà a gennaio porta il titolo di : “La sciamana” dove ondulazioni scure su sfondo colorato rimandano alle frequenze sonore, emanando sensazioni di <text:s/>piacevole pacatezza.</text:span></text:p>
      <text:p text:style-name="P11"><text:span text:style-name="T2">Portulano espone anche alcune sue opere in modo permanente presso l’osteria “Il trionfo dei taglieri” situata in via Irnerio n. 10 a Bologna.</text:span></text:p>
      <text:p text:style-name="P11"><text:span text:style-name="T2">Inoltre l’artista è reperibile presso il suo Laboratorio personale su appuntamento.</text:span></text:p>
      <text:p text:style-name="P12"><text:span text:style-name="T2">Nel frattempo, appena sotto le due Torri, in vicolo Fantuzzi n. 5 <text:s/>Portulano insieme ad altri validi 14 artisti vi aspettano sabato 13 gennaio alle ore 19:00.</text:span></text:p>
      <text:p text:style-name="P13"><text:span text:style-name="T2">Gli artisti partecipanti sono : Anna Bonini, Chiara Casarini, Anna Ciccotti, Alfredo Conticello, Federica D’Alessandro soprannominata Feda, Fulvio Gavinel, Maria Elena Guerriero, Walter Lucchi, Mackenzie Giova, Aneta Mal</text:span><text:span text:style-name="T11">i</text:span><text:span text:style-name="T2">nowska, </text:span><text:span text:style-name="T9">Max Oddone, </text:span><text:soft-page-break/><text:span text:style-name="T9">Marg</text:span><text:span text:style-name="T11">h</text:span><text:span text:style-name="T9">erita Pu</text:span><text:span text:style-name="T11">l</text:span><text:span text:style-name="T9">lega, Dario Sanna, </text:span><text:span text:style-name="T11">Corinne Tomas</text:span><text:span text:style-name="T10"> e di nuovo Giuseppe Portulano. </text:span><text:span text:style-name="T11">Inoltre fra gli artisti ospiti ci saranno: Aled, Dody Art, Gigi Musa. </text:span></text:p>
      <text:p text:style-name="P13"><text:span text:style-name="T10">L</text:span><text:span text:style-name="T11">a mostra rimarrà visitabile fino al 21 gennaio 2018 tutti i giorni dalle ore 20:30 alle ore 23:30.</text:span></text:p>
      <text:p text:style-name="P14"><text:span text:style-name="T2">Info</text:span></text:p>
      <text:p text:style-name="P14"><text:span text:style-name="T2">Circolo La Staffa, vicolo Fantuzzi 5/a</text:span></text:p>
      <text:p text:style-name="Text_20_body"><text:span text:style-name="T11">Cell: </text:span><text:span text:style-name="T2">349 254 2164</text:span></text:p>
      <text:p text:style-name="P16"><text:span text:style-name="T2">Ingresso gratuito con tessera Arci</text:span></text:p>
      <text:p text:style-name="Text_20_body"><text:span text:style-name="T2"/></text:p>
      <text:p text:style-name="P14"><text:span text:style-name="T14">Word by </text:span><text:span text:style-name="T2">Rosetta Savelli </text:span></text:p>
      <text:p text:style-name="P14"><text:span text:style-name="T2">30 novembre 2017</text:span></text:p>
      <text:p text:style-name="P14"><text:span text:style-name="T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1-30T14:20:03.874582894</meta:creation-date>
    <dc:date>2017-11-30T17:49:06.671389907</dc:date>
    <meta:editing-duration>PT3H18M42S</meta:editing-duration>
    <meta:editing-cycles>27</meta:editing-cycles>
    <meta:generator>LibreOffice/5.1.6.2$Linux_x86 LibreOffice_project/10m0$Build-2</meta:generator>
    <meta:document-statistic meta:table-count="0" meta:image-count="0" meta:object-count="0" meta:page-count="3" meta:paragraph-count="28" meta:word-count="848" meta:character-count="5371" meta:non-whitespace-character-count="4539"/>
  </office:meta>
</office:document-meta>
</file>