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Genev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Verdana" fo:font-size="8.25pt" fo:letter-spacing="normal" fo:font-style="normal" fo:font-weight="bold" officeooo:rsid="001b6a0e" officeooo:paragraph-rsid="001b6a0e" style:font-weight-asian="bold" style:font-weight-complex="bold"/>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Liberation Serif" fo:font-size="14pt" fo:letter-spacing="normal" fo:font-style="normal" fo:font-weight="normal" style:font-size-asian="14pt" style:font-size-complex="14pt"/>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Liberation Serif" fo:font-size="14pt" fo:letter-spacing="normal" fo:font-style="normal" fo:font-weight="normal" officeooo:paragraph-rsid="0023e830" style:font-size-asian="14pt" style:font-size-complex="14pt"/>
    </style:style>
    <style:style style:name="P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Liberation Serif" fo:font-size="18pt" fo:letter-spacing="normal" fo:font-style="normal" fo:font-weight="bold" officeooo:rsid="001b6a0e" officeooo:paragraph-rsid="0023e830" style:font-size-asian="18pt" style:font-weight-asian="bold" style:font-size-complex="18pt" style:font-weight-complex="bold"/>
    </style:style>
    <style:style style:name="P5" style:family="paragraph" style:parent-style-name="Standard">
      <style:text-properties officeooo:paragraph-rsid="001d4293"/>
    </style:style>
    <style:style style:name="P6" style:family="paragraph" style:parent-style-name="Standard">
      <style:text-properties officeooo:paragraph-rsid="00248ebd"/>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officeooo:paragraph-rsid="0028c950" style:font-size-asian="14pt" style:font-size-complex="14pt"/>
    </style:style>
    <style:style style:name="P9" style:family="paragraph" style:parent-style-name="Standard">
      <style:text-properties fo:font-size="14pt" officeooo:paragraph-rsid="002d135a" style:font-size-asian="14pt" style:font-size-complex="14pt"/>
    </style:style>
    <style:style style:name="P10" style:family="paragraph" style:parent-style-name="Standard">
      <style:text-properties fo:font-size="14pt" officeooo:rsid="002f8c2d" officeooo:paragraph-rsid="002f8c2d" style:font-size-asian="14pt" style:font-size-complex="14pt"/>
    </style:style>
    <style:style style:name="P11" style:family="paragraph" style:parent-style-name="Standard">
      <style:text-properties fo:font-size="14pt" fo:font-weight="bold" officeooo:rsid="002f8c2d" officeooo:paragraph-rsid="002f8c2d" style:font-size-asian="14pt" style:font-weight-asian="bold" style:font-size-complex="14pt" style:font-weight-complex="bold"/>
    </style:style>
    <style:style style:name="P12" style:family="paragraph" style:parent-style-name="Standard">
      <style:text-properties fo:font-size="14pt" fo:font-weight="bold" officeooo:rsid="0030e766" officeooo:paragraph-rsid="0030e766" style:font-size-asian="14pt" style:font-weight-asian="bold" style:font-size-complex="14pt" style:font-weight-complex="bold"/>
    </style:style>
    <style:style style:name="P13" style:family="paragraph" style:parent-style-name="Standard">
      <style:text-properties fo:font-size="14pt" fo:font-weight="bold" officeooo:rsid="00315ebf" officeooo:paragraph-rsid="00315ebf" style:font-size-asian="14pt" style:font-weight-asian="bold" style:font-size-complex="14pt" style:font-weight-complex="bold"/>
    </style:style>
    <style:style style:name="P14" style:family="paragraph" style:parent-style-name="Standard">
      <style:text-properties fo:font-size="14pt" fo:font-weight="normal" officeooo:rsid="00315ebf" officeooo:paragraph-rsid="00315ebf" style:font-size-asian="14pt" style:font-weight-asian="normal" style:font-size-complex="14pt" style:font-weight-complex="normal"/>
    </style:style>
    <style:style style:name="P15" style:family="paragraph" style:parent-style-name="Standard">
      <style:text-properties fo:font-size="14pt" fo:font-weight="normal" officeooo:rsid="00329c0e" officeooo:paragraph-rsid="00329c0e" style:font-size-asian="14pt" style:font-weight-asian="normal" style:font-size-complex="14pt" style:font-weight-complex="normal"/>
    </style:style>
    <style:style style:name="P16" style:family="paragraph" style:parent-style-name="Standard">
      <style:text-properties fo:font-size="14pt" fo:font-weight="normal" officeooo:rsid="0037b1fb" officeooo:paragraph-rsid="0037b1fb" style:font-size-asian="14pt" style:font-weight-asian="normal" style:font-size-complex="14pt" style:font-weight-complex="normal"/>
    </style:style>
    <style:style style:name="P17" style:family="paragraph" style:parent-style-name="Standard">
      <style:text-properties fo:font-size="14pt" fo:font-weight="normal" officeooo:rsid="0039ab38" officeooo:paragraph-rsid="003d0066" style:font-size-asian="14pt" style:font-weight-asian="normal" style:font-size-complex="14pt" style:font-weight-complex="normal"/>
    </style:style>
    <style:style style:name="P18" style:family="paragraph" style:parent-style-name="Standard">
      <style:text-properties fo:font-size="14pt" fo:font-weight="normal" officeooo:rsid="00334f7f" officeooo:paragraph-rsid="003d0066" style:font-size-asian="14pt" style:font-weight-asian="normal" style:font-size-complex="14pt" style:font-weight-complex="normal"/>
    </style:style>
    <style:style style:name="T1" style:family="text">
      <style:text-properties officeooo:rsid="001b6a0e"/>
    </style:style>
    <style:style style:name="T2" style:family="text">
      <style:text-properties fo:font-weight="bold" style:font-weight-asian="bold" style:font-weight-complex="bold"/>
    </style:style>
    <style:style style:name="T3" style:family="text">
      <style:text-properties fo:font-weight="bold" officeooo:rsid="0023e830" style:font-weight-asian="bold" style:font-weight-complex="bold"/>
    </style:style>
    <style:style style:name="T4" style:family="text">
      <style:text-properties fo:font-weight="bold" officeooo:rsid="0028c950" style:font-weight-asian="bold" style:font-weight-complex="bold"/>
    </style:style>
    <style:style style:name="T5" style:family="text">
      <style:text-properties fo:font-weight="bold" officeooo:rsid="003313d0" style:font-weight-asian="bold" style:font-weight-complex="bold"/>
    </style:style>
    <style:style style:name="T6" style:family="text">
      <style:text-properties officeooo:rsid="001babf1"/>
    </style:style>
    <style:style style:name="T7" style:family="text">
      <style:text-properties fo:font-variant="normal" fo:text-transform="none" fo:color="#000000" style:font-name="Liberation Serif" fo:font-size="14pt" fo:letter-spacing="normal" fo:font-style="normal" fo:font-weight="normal" style:font-size-asian="14pt" style:font-size-complex="14pt"/>
    </style:style>
    <style:style style:name="T8" style:family="text">
      <style:text-properties fo:font-variant="normal" fo:text-transform="none" fo:color="#000000" style:font-name="Liberation Serif" fo:font-size="14pt" fo:letter-spacing="normal" fo:font-style="normal" fo:font-weight="normal" officeooo:rsid="001c902a" style:font-size-asian="14pt" style:font-size-complex="14pt"/>
    </style:style>
    <style:style style:name="T9" style:family="text">
      <style:text-properties fo:font-variant="normal" fo:text-transform="none" fo:color="#000000" style:font-name="Liberation Serif" fo:font-size="14pt" fo:letter-spacing="normal" fo:font-style="normal" fo:font-weight="normal" officeooo:rsid="00248ebd" style:font-size-asian="14pt" style:font-size-complex="14pt"/>
    </style:style>
    <style:style style:name="T10" style:family="text">
      <style:text-properties fo:font-variant="normal" fo:text-transform="none" fo:color="#000000" style:font-name="Liberation Serif" fo:font-size="14pt" fo:letter-spacing="normal" fo:font-style="normal" fo:font-weight="normal" officeooo:rsid="0029b86f" style:font-size-asian="14pt" style:font-size-complex="14pt"/>
    </style:style>
    <style:style style:name="T11" style:family="text">
      <style:text-properties fo:font-variant="normal" fo:text-transform="none" fo:color="#000000" style:font-name="Liberation Serif" fo:font-size="14pt" fo:letter-spacing="normal" fo:font-style="normal" fo:font-weight="normal" officeooo:rsid="002af350" style:font-size-asian="14pt" style:font-size-complex="14pt"/>
    </style:style>
    <style:style style:name="T12" style:family="text">
      <style:text-properties fo:font-variant="normal" fo:text-transform="none" fo:color="#000000" style:font-name="Liberation Serif" fo:font-size="14pt" fo:letter-spacing="normal" fo:font-style="normal" fo:font-weight="normal" officeooo:rsid="002b758b" style:font-size-asian="14pt" style:font-size-complex="14pt"/>
    </style:style>
    <style:style style:name="T13" style:family="text">
      <style:text-properties fo:font-variant="normal" fo:text-transform="none" fo:color="#000000" style:font-name="Liberation Serif" fo:font-size="14pt" fo:letter-spacing="normal" fo:font-style="normal" fo:font-weight="normal" officeooo:rsid="002d135a" style:font-size-asian="14pt" style:font-size-complex="14pt"/>
    </style:style>
    <style:style style:name="T14" style:family="text">
      <style:text-properties fo:font-variant="normal" fo:text-transform="none" fo:color="#000000" style:font-name="Liberation Serif" fo:font-size="14pt" fo:letter-spacing="normal" fo:font-style="normal" fo:font-weight="normal" officeooo:rsid="002e9196" style:font-size-asian="14pt" style:font-size-complex="14pt"/>
    </style:style>
    <style:style style:name="T15" style:family="text">
      <style:text-properties fo:font-variant="normal" fo:text-transform="none" fo:color="#000000" style:font-name="Liberation Serif" fo:font-size="14pt" fo:letter-spacing="normal" fo:font-style="normal" fo:font-weight="normal" officeooo:rsid="00387c44" style:font-size-asian="14pt" style:font-size-complex="14pt"/>
    </style:style>
    <style:style style:name="T16" style:family="text">
      <style:text-properties fo:font-variant="normal" fo:text-transform="none" fo:color="#000000" style:font-name="Liberation Serif" fo:font-size="14pt" fo:letter-spacing="normal" fo:font-style="normal" fo:font-weight="normal" officeooo:rsid="003d0066" style:font-size-asian="14pt" style:font-size-complex="14pt"/>
    </style:style>
    <style:style style:name="T17" style:family="text">
      <style:text-properties fo:font-variant="normal" fo:text-transform="none" fo:color="#000000" style:font-name="Liberation Serif" fo:font-size="14pt" fo:letter-spacing="normal" fo:font-style="normal" fo:font-weight="normal" officeooo:rsid="003e3b4a" style:font-size-asian="14pt" style:font-size-complex="14pt"/>
    </style:style>
    <style:style style:name="T18" style:family="text">
      <style:text-properties fo:font-variant="normal" fo:text-transform="none" fo:color="#000000" style:font-name="Liberation Serif" fo:font-size="14pt" fo:letter-spacing="normal" fo:font-style="normal" fo:font-weight="normal" officeooo:rsid="003ff6c7" style:font-size-asian="14pt" style:font-size-complex="14pt"/>
    </style:style>
    <style:style style:name="T19" style:family="text">
      <style:text-properties fo:font-variant="normal" fo:text-transform="none" fo:color="#000000" style:font-name="Liberation Serif" fo:font-size="14pt" fo:letter-spacing="normal" fo:font-style="normal" fo:font-weight="normal" officeooo:rsid="0041922f" style:font-size-asian="14pt" style:font-size-complex="14pt"/>
    </style:style>
    <style:style style:name="T20" style:family="text">
      <style:text-properties fo:font-variant="normal" fo:text-transform="none" fo:color="#000000" style:font-name="Liberation Serif" fo:font-size="14pt" fo:letter-spacing="normal" fo:font-style="normal" fo:font-weight="normal" style:font-size-asian="14pt" style:font-style-asian="normal" style:font-size-complex="14pt" style:font-style-complex="normal"/>
    </style:style>
    <style:style style:name="T21" style:family="text">
      <style:text-properties fo:font-variant="normal" fo:text-transform="none" fo:color="#000000" style:font-name="Liberation Serif" fo:font-size="14pt" fo:letter-spacing="normal" fo:font-style="normal" fo:font-weight="normal" officeooo:rsid="00387c44" style:font-size-asian="14pt" style:font-style-asian="normal" style:font-size-complex="14pt" style:font-style-complex="normal"/>
    </style:style>
    <style:style style:name="T22" style:family="text">
      <style:text-properties fo:font-variant="normal" fo:text-transform="none" fo:color="#000000" style:font-name="Liberation Serif" fo:font-size="14pt" fo:letter-spacing="normal" fo:font-style="normal" fo:font-weight="bold" officeooo:rsid="00248ebd" style:font-size-asian="14pt" style:font-weight-asian="bold" style:font-size-complex="14pt" style:font-weight-complex="bold"/>
    </style:style>
    <style:style style:name="T23" style:family="text">
      <style:text-properties fo:font-variant="normal" fo:text-transform="none" fo:color="#000000" style:font-name="Liberation Serif" fo:letter-spacing="normal" fo:font-style="normal" fo:font-weight="normal"/>
    </style:style>
    <style:style style:name="T24" style:family="text">
      <style:text-properties officeooo:rsid="001c1cb2"/>
    </style:style>
    <style:style style:name="T25" style:family="text">
      <style:text-properties officeooo:rsid="0020de9d"/>
    </style:style>
    <style:style style:name="T26" style:family="text">
      <style:text-properties officeooo:rsid="0023e830"/>
    </style:style>
    <style:style style:name="T27" style:family="text">
      <style:text-properties officeooo:rsid="00242f9f"/>
    </style:style>
    <style:style style:name="T28" style:family="text">
      <style:text-properties officeooo:rsid="0028c950"/>
    </style:style>
    <style:style style:name="T29" style:family="text">
      <style:text-properties officeooo:rsid="002b4588"/>
    </style:style>
    <style:style style:name="T30" style:family="text">
      <style:text-properties fo:font-style="italic" officeooo:rsid="002b4588" style:font-style-asian="italic" style:font-style-complex="italic"/>
    </style:style>
    <style:style style:name="T31" style:family="text">
      <style:text-properties officeooo:rsid="002b758b"/>
    </style:style>
    <style:style style:name="T32" style:family="text">
      <style:text-properties fo:font-weight="normal" style:font-weight-asian="normal" style:font-weight-complex="normal"/>
    </style:style>
    <style:style style:name="T33" style:family="text">
      <style:text-properties officeooo:rsid="00334f7f"/>
    </style:style>
    <style:style style:name="T34" style:family="text">
      <style:text-properties officeooo:rsid="003d009a"/>
    </style:style>
    <style:style style:name="T35" style:family="text">
      <style:text-properties officeooo:rsid="003d38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Insula: <text:span text:style-name="T26">la percezione del sensibile.</text:span></text:p>
      <text:p text:style-name="P4"><text:s/>Archetip<text:span text:style-name="T26">i e Visioni</text:span></text:p>
      <text:p text:style-name="P2"/>
      <text:p text:style-name="P3"><text:span text:style-name="T3">INSULA</text:span>, <text:span text:style-name="T26">è un progetto curatoriale realizzato a quattro mani dalla Critica d’arte e Curatrice Mariateresa Zagone e dall’appassionato d’arte Avvocato Giovanni Cardillo. Il concept è quello di un confronto serrato fra quattro <text:s/>pittrici sarde della generazione nata fra gli anni ‘70 e gli ‘80 <text:s/>la</text:span> <text:span text:style-name="T27">cui </text:span>produzione significativa ci sembra <text:span text:style-name="T6">abbia </text:span>meglio interpretato la naturale inclinazione de<text:span text:style-name="T1">lla cultura</text:span> sard<text:span text:style-name="T1">a</text:span> ad intervenire sull’<text:span text:style-name="T28">immagine</text:span> per ricavarne "forme" <text:span text:style-name="T28">che, sempre, si confrontano con le proprie radici.</text:span> <text:span text:style-name="T25">Sono artiste le cui opere</text:span> consentono di stabilire un rapporto tutt'altro che casuale <text:span text:style-name="T29">con un </text:span><text:span text:style-name="T30">humus</text:span> <text:span text:style-name="T29">di </text:span>straordinaria intensità espressiva, nel<text:span text:style-name="T29">le</text:span> qual<text:span text:style-name="T29">i</text:span> ogni elemento tende a trasferire intera la propria carica di tensione e di suggestione.<text:line-break/><text:span text:style-name="T27">Le affinità</text:span> <text:span text:style-name="T29">formali</text:span> e sostanziali che rivelano la continuità e la vitalità di una tradizione che non è solo estetica - <text:span text:style-name="T29">a questo proposito ricorderei la </text:span><text:span text:style-name="T30">Wunderkammer</text:span><text:span text:style-name="T29"> preziosa aperta ad Arte in Nuvola nel novembre 2022 dalla attenta Galleria Mancaspazio) - ma</text:span> densa di contenuti intellettuali e morali.<text:line-break/><text:span text:style-name="T31">S</text:span>ono proprio questi contenuti a fare della <text:span text:style-name="T24">pittura</text:span> sarda <text:span text:style-name="T24">contemporanea </text:span>un prodotto originale e inconfondibile, espressione di un immaginario che si è formato attraverso un lunghissimo processo di accumulazion<text:span text:style-name="T31">e inconscia</text:span> prima che nel confronto con le tecniche e con i linguaggi dell'arte <text:span text:style-name="T24">figurativa contemporanea</text:span>.</text:p>
      <text:p text:style-name="P5"><text:span text:style-name="T16">Le</text:span><text:span text:style-name="T8"> artist</text:span><text:span text:style-name="T16">e </text:span><text:span text:style-name="T8">scelt</text:span><text:span text:style-name="T16">e</text:span><text:span text:style-name="T8"> (</text:span><text:span text:style-name="T19">appartenenti ad</text:span><text:span text:style-name="T8"> un contemporaneo figurativo fra i più interessanti </text:span><text:span text:style-name="T12">d</text:span><text:span text:style-name="T8">el</text:span><text:span text:style-name="T14">l’attuale</text:span><text:span text:style-name="T8"> panorama italiano)</text:span><text:span text:style-name="T7"> si colloca</text:span><text:span text:style-name="T8">no</text:span><text:span text:style-name="T7"> fra </text:span><text:span text:style-name="T16">le</text:span><text:span text:style-name="T7"> più straordinari</text:span><text:span text:style-name="T16">e </text:span><text:span text:style-name="T7">creat</text:span><text:span text:style-name="T16">rici</text:span><text:span text:style-name="T7"> di miti della Sardegna del nostro tempo nel momento in cui, terminata la sovversione dell'arcaica società </text:span><text:span text:style-name="T8">pastorale</text:span><text:span text:style-name="T7">, l'aspirazione al "moderno" sembra porsi in conflitto irriducibile col passato remoto e recente. </text:span><text:span text:style-name="T11">L</text:span><text:span text:style-name="T7">a rivelazione degli archetipi, delle idee sepolte nell'inconscio è totale </text:span><text:span text:style-name="T9">e prende strade diverse, dal conflitto psichico</text:span><text:span text:style-name="T7"> </text:span><text:span text:style-name="T9">alla visionarietà onirica;</text:span><text:span text:style-name="T7"> </text:span><text:span text:style-name="T14">in</text:span><text:span text:style-name="T7"> essa, ancora una volta, </text:span><text:span text:style-name="T16">è palese</text:span><text:span text:style-name="T7"> la manifestazione di quel comportamento mitologico sard</text:span><text:span text:style-name="T12">o</text:span><text:span text:style-name="T7"> che fa de</text:span><text:span text:style-name="T15">gli artisti dei</text:span><text:span text:style-name="T7"> naturali creatori di miti.</text:span></text:p>
      <text:p text:style-name="P6"><text:span text:style-name="T7">In nessun</text:span><text:span text:style-name="T16">a </text:span><text:span text:style-name="T7">di quest</text:span><text:span text:style-name="T16">e</text:span><text:span text:style-name="T7"> </text:span><text:span text:style-name="T15">pitt</text:span><text:span text:style-name="T16">rici</text:span><text:span text:style-name="T7"> divers</text:span><text:span text:style-name="T16">e</text:span><text:span text:style-name="T7"> per formazione </text:span><text:span text:style-name="T12">e </text:span><text:span text:style-name="T7">per esperienze culturali l'arcaicità, </text:span><text:span text:style-name="T12">la visionarietà, la pressione di archetipi</text:span><text:span text:style-name="T7"> </text:span><text:span text:style-name="T13">minacciosi o sognanti</text:span><text:span text:style-name="T7"> è mai imitazione o rivisitazione di forme e di modelli altrui, ma essenzialità e precisione di linguaggi elaborati sul fondamento della specificità delle proprie origini continuamente sottopost</text:span><text:span text:style-name="T14">e</text:span><text:span text:style-name="T7"> alle verifiche della ricerca e della sperimentazione.<text:line-break/>L'ambizione </text:span><text:span text:style-name="T9">di </text:span><text:span text:style-name="T22">INSULA</text:span><text:span text:style-name="T9">, oltre </text:span><text:span text:style-name="T18">a quella </text:span><text:span text:style-name="T17">d</text:span><text:span text:style-name="T18">i</text:span><text:span text:style-name="T17"> aprire un portale su</text:span><text:span text:style-name="T9"> ciò che avviene nell’attuale ricerca visiva italiana </text:span><text:span text:style-name="T10">e sarda in particolare,</text:span><text:span text:style-name="T9"> </text:span><text:span text:style-name="T7">è quella di proporre una lettura della </text:span><text:span text:style-name="T10">ricerca </text:span><text:span text:style-name="T16">figurativa</text:span><text:span text:style-name="T7"> nei suoi straordinari risultati </text:span><text:span text:style-name="T9">come </text:span><text:span text:style-name="T10">esito</text:span><text:span text:style-name="T9">, anche, del</text:span><text:span text:style-name="T7"> suo svolgimento secolare, </text:span><text:span text:style-name="T10">della sua</text:span><text:span text:style-name="T7"> pulsione tra contemporaneità ed eredità storica: </text:span><text:span text:style-name="T10">alcuni dei</text:span><text:span text:style-name="T7"> lavori sembrano il frutto di anz</text:span><text:span text:style-name="T10">ian</text:span><text:span text:style-name="T15">e</text:span><text:span text:style-name="T7"> </text:span><text:span text:style-name="Emphasis"><text:span text:style-name="T20">jana</text:span></text:span><text:span text:style-name="Emphasis"><text:span text:style-name="T21">s</text:span></text:span><text:span text:style-name="Emphasis"><text:span text:style-name="T7"> </text:span></text:span><text:span text:style-name="Emphasis"><text:span text:style-name="T14">e,</text:span></text:span><text:span text:style-name="Emphasis"><text:span text:style-name="T13"> </text:span></text:span><text:span text:style-name="Emphasis"><text:span text:style-name="T14">pur essendo</text:span></text:span><text:span text:style-name="Emphasis"><text:span text:style-name="T10"> </text:span></text:span><text:span text:style-name="T7">lavori che nulla o poco nella loro forma attingono dall'iconografia tradizional</text:span><text:span text:style-name="T14">e,</text:span><text:span text:style-name="T7"> covano, </text:span><text:span text:style-name="T14">nella loro essenza,</text:span><text:span text:style-name="T7"> antichi riti e sapienze magiche della cultura sarda.</text:span></text:p>
      <text:p text:style-name="P9"><text:span text:style-name="T23"><text:line-break/></text:span>Negli anni in cui l’arte si ritrova a fare i conti con la globalizzazione delle immagini, la figuratività dei primi due decenni del XXI secolo non si pone come nuova avanguardia, semplicemente non irride più alla tradizione in nome della novità <text:soft-page-break/>assunta quasi come dogma, invece, negli anni ‘60 e ‘70 in una idea di progresso delle arti dura a morire. L’arte non può seguire uno sviluppo darwiniano, assomiglia piuttosto ad un’evoluzione punteggiata, per scarti e scatti. All’arte non sono sufficienti la corsa verso il tecnologico, la ricerca dell’ultimo ritrovato tecnico. In questo momento di passaggio privo di riferimenti e di verità universali, una cosa sembra essere preponderante, in Italia e in Europa. Il ritorno del colore, della pittura, della narrazione, della “normalità”, del mestiere e della figura…per questo <text:span text:style-name="T4">INSULA</text:span>, a partire dal <text:span text:style-name="T34">4 febbraio</text:span>!</text:p>
      <text:p text:style-name="P8"/>
      <text:p text:style-name="P11"><text:span text:style-name="T35">Le</text:span> artist<text:span text:style-name="T35">e</text:span>:</text:p>
      <text:p text:style-name="P11"/>
      <text:p text:style-name="P12">Silvia Argiolas <text:span text:style-name="T32">(Cagliari, 1977)</text:span></text:p>
      <text:p text:style-name="P13">Laura Saddi<text:span text:style-name="T32"> (Cagliari, 1979)</text:span></text:p>
      <text:p text:style-name="P16"><text:span text:style-name="T2">Silvia Idili</text:span> (Cagliari, 1982)</text:p>
      <text:p text:style-name="P17"><text:span text:style-name="T2">Silvia Mei </text:span>(Cagliari, 1985)<text:span text:style-name="T5"> </text:span><text:span text:style-name="T33"><text:s text:c="2"/></text:span></text:p>
      <text:p text:style-name="P18"><text:s text:c="103"/>Mariateresa Zagone</text:p>
      <text:p text:style-name="P15"/>
      <text:p text:style-name="P14"/>
      <text:p text:style-name="P12"/>
      <text:p text:style-name="P11"/>
      <text:p text:style-name="P10"/>
      <text:p text:style-name="P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Genev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1T16:46:41.516000000</meta:creation-date>
    <dc:date>2023-01-19T13:00:06.755000000</dc:date>
    <meta:editing-duration>PT2H6M30S</meta:editing-duration>
    <meta:editing-cycles>29</meta:editing-cycles>
    <meta:generator>LibreOffice/5.4.3.2$Windows_X86_64 LibreOffice_project/92a7159f7e4af62137622921e809f8546db437e5</meta:generator>
    <meta:document-statistic meta:table-count="0" meta:image-count="0" meta:object-count="0" meta:page-count="2" meta:paragraph-count="13" meta:word-count="600" meta:character-count="4171" meta:non-whitespace-character-count="3472"/>
  </office:meta>
</office:document-meta>
</file>