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DENTE DELLA TIGRE</text:p>
      <text:p text:style-name="Standard">Opere di Lisa Stefani, a cura di Laura Ghirlandetti</text:p>
      <text:p text:style-name="Standard"/>
      <text:p text:style-name="Standard">Questa mostra è la prima personale dell'artista Lisa Stefani, che qui espone lavori dedicati alla città di Milano, e all'osservazione dello scenario politico internazionale, operando un'indagine estetica del sistema capitalista in corso d'opera e riflettendo con insistita pazienza analitica su un presente sempre più sfuggente, rapido, con un sorriso tra l'ironico e lo sconsolato.</text:p>
      <text:p text:style-name="Standard"/>
      <text:p text:style-name="Standard">Sono perlopiù stridenti o ironiche visioni circa potere e stili di vita contemporanei, osservati con piglio critico e descrittivo.</text:p>
      <text:p text:style-name="Standard">Lo stile di Lisa Stefani si fa in questi lavori più asciutto, tendenzialmente meno espressionista che in altre tele, esprimendosi primariamente nel disegno, nella linea che sintetizza e coglie la forma, nel tratto che vuole testimoniare e raccontare.</text:p>
      <text:p text:style-name="Standard"/>
      <text:p text:style-name="Standard">La prima serie di opere sono dedicate alla metropoli italiana per eccellenza: Milano, la sua vita notturna, il suo stile di vita che si esprime bene con i colori più acidi; ed è senza dubbio la Milano del primo incontro: il consumo come stile vita, la tecnologia, l'aggressività e il lusso talvolta esibiti come passaporto e lasciapassare, questi ultimi rappresentati in particolare da Fluffy elegante barboncino ringhiante, con pettorina solidale alle lotte dei gilet gialli.</text:p>
      <text:p text:style-name="Standard">In quest'aria svettano, è il caso di dirlo, due torri rappresentative della città: l'antenna delle reti Mediaset, e "il dente della tigre" (opera che ha dato il titolo all'esposizione): la torre della finanza e grattacielo più alto d'Italia, la torre-guglia della banca Unicredit situata in piazza Gae Aulenti, inconfondibile picco dello skyline meneghino contemporaneo.</text:p>
      <text:p text:style-name="Standard"/>
      <text:p text:style-name="Standard">La mostra prosegue con la stampa-collage, che unisce visionarietà e descrizione, N.W.O. (Nuovo Ordine Mondiale) dove sembra comparire un Trump novello tuffatore, forse una citazione della celeberrima versione conservata a Paestum, in volo e in procinto di atterrare in piscina, direttamente nelle fauci spalancate di Kim Jong-un, ritratto come volto alla rovescia; l'opera scelta come locandina della mostra, è disseminata di simboli che rendono l'atmosfera credibile e surreale al contempo.</text:p>
      <text:p text:style-name="Standard">Il percorso procede rappresentando le icone della politica internazionale: un Trump abbozzato e scomposto, vivissimo, con capelli veri che fuoriescono dalla tela, titolo dell'opera appunto Golden Hair, divertita dichiarazione di eccesso, e al contempo implicito invito al contatto come fonte di un'empatia possibile.</text:p>
      <text:p text:style-name="Standard">Kim e The future sono opere grafiche dove il tratto è sintetico, e di grande forza: un ritratto del politico, militare e dittatore nordcoreano; e un'onirica visione di sguardi incrociati e raggi laser, ironica e fortemente pop.</text:p>
      <text:p text:style-name="Standard">Per finire la lettura della mostra: la tavola in legno dedicata al Femminile battagliero, ricoperta da una canottiera strappata e macchiata recante la stampa Wonder Woman, dedicata alla forza e alla vulnerabilità di ogni donna, ma anche alla sua rappresentazione collettiva.</text:p>
      <text:p text:style-name="Standard"/>
      <text:p text:style-name="Standard">Laura Ghirlandetti</text:p>
      <text:p text:style-name="Standard"/>
      <text:p text:style-name="Standard">Lisa Stefani è una pittrice nata a Vicenza nel 1991, ha vissuto e lavorato a Venezia, attualmente vive e lavora a Milano.</text:p>
      <text:p text:style-name="Standard">Ha frequentato il corso di Pittura all'Accademia di Belle Arti di Venezia.</text:p>
      <text:p text:style-name="Standard">Ha al suo attivo diverse mostre collettive, tra cui ricordiamo la 110ma Collettiva Giovani Artisti, curata da Fondazione Bevilacqua La Masa, Galleria di Piazza San Marco, Venezia; e il 2017 Combat Prize, curato da Paolo Bateni, Villa Mimbelli, Ex Granai del museo G. Fattori, Livorno.</text:p>
      <text:p text:style-name="Standard">Presso Circuiti Dinamici ha partecipato alla collettiva Circuiti Dinamici under 35, curata da Daniela Pacchiana.</text:p>
      <text:p text:style-name="Standard">www.lisastefani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Ghirlandetti</meta:initial-creator>
    <meta:creation-date>2018-12-21T16:59:13.16</meta:creation-date>
    <meta:document-statistic meta:table-count="0" meta:image-count="0" meta:object-count="0" meta:page-count="1" meta:paragraph-count="17" meta:word-count="541" meta:character-count="3615"/>
    <dc:date>2018-12-21T17:00:08.66</dc:date>
    <dc:creator>Laura Ghirlandetti</dc:creator>
    <meta:editing-duration>PT55S</meta:editing-duration>
    <meta:editing-cycles>1</meta:editing-cycles>
    <meta:generator>OpenOffice/4.1.5$Win32 OpenOffice.org_project/415m1$Build-9789</meta:generator>
  </office:meta>
</office:document-meta>
</file>