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3pt" fo:language="it" fo:country="IT" style:font-size-asian="13pt" style:font-name-complex="Calibri1" style:font-size-complex="13pt" style:font-weight-complex="bold"/>
    </style:style>
    <style:style style:name="P2" style:family="paragraph" style:parent-style-name="Standard">
      <style:paragraph-properties fo:text-align="justify" style:justify-single-word="false"/>
      <style:text-properties style:font-name="Calibri" fo:font-size="13pt" fo:language="it" fo:country="IT" style:font-size-asian="13pt" style:font-name-complex="Calibri1" style:font-size-complex="13pt"/>
    </style:style>
    <style:style style:name="P3" style:family="paragraph" style:parent-style-name="Standard">
      <style:paragraph-properties fo:text-align="justify" style:justify-single-word="false"/>
      <style:text-properties style:font-name="Calibri" fo:font-size="13pt" fo:language="it" fo:country="IT" fo:font-weight="bold" style:font-size-asian="13pt" style:font-weight-asian="bold" style:font-name-complex="Calibri1" style:font-size-complex="13pt" style:font-weight-complex="bold"/>
    </style:style>
    <style:style style:name="P4" style:family="paragraph" style:parent-style-name="Standard">
      <style:paragraph-properties fo:text-align="justify" style:justify-single-word="false"/>
    </style:style>
    <style:style style:name="P5" style:family="paragraph" style:parent-style-name="Corpo">
      <style:text-properties style:font-name="Calibri" style:font-name-complex="Calibri1"/>
    </style:style>
    <style:style style:name="P6" style:family="paragraph" style:parent-style-name="Corpo">
      <style:paragraph-properties fo:line-height="130%" fo:text-align="center" style:justify-single-word="false"/>
      <style:text-properties style:font-name="Calibri" style:font-name-complex="Calibri1"/>
    </style:style>
    <style:style style:name="P7" style:family="paragraph" style:parent-style-name="Corpo">
      <style:paragraph-properties fo:text-align="justify" style:justify-single-word="false"/>
      <style:text-properties style:font-name="Calibri" style:font-name-asian="Arial1" style:font-name-complex="Calibri1"/>
    </style:style>
    <style:style style:name="P8" style:family="paragraph" style:parent-style-name="Corpo">
      <style:paragraph-properties fo:text-align="justify" style:justify-single-word="false"/>
      <style:text-properties style:font-name="Calibri" style:text-underline-style="solid" style:text-underline-width="auto" style:text-underline-color="font-color" style:font-name-asian="Arial1" style:font-name-complex="Calibri1"/>
    </style:style>
    <style:style style:name="P9" style:family="paragraph" style:parent-style-name="Corpo" style:master-page-name="Standard">
      <style:paragraph-properties fo:line-height="130%" fo:text-align="center" style:justify-single-word="false" style:page-number="auto"/>
      <style:text-properties style:font-name="Calibri" fo:font-size="16pt" fo:font-weight="bold" style:font-name-asian="Arial1" style:font-size-asian="16pt" style:font-weight-asian="bold" style:font-name-complex="Calibri1" style:font-size-complex="13pt"/>
    </style:style>
    <style:style style:name="P10" style:family="paragraph" style:parent-style-name="Corpo">
      <style:paragraph-properties fo:line-height="130%" fo:text-align="center" style:justify-single-word="false"/>
      <style:text-properties style:font-name="Calibri" fo:font-size="16pt" fo:font-weight="bold" style:font-name-asian="Arial1" style:font-size-asian="16pt" style:font-weight-asian="bold" style:font-name-complex="Calibri1" style:font-size-complex="13pt"/>
    </style:style>
    <style:style style:name="P11" style:family="paragraph" style:parent-style-name="Corpo">
      <style:paragraph-properties fo:line-height="130%" fo:text-align="center" style:justify-single-word="false"/>
      <style:text-properties style:font-name="Calibri" fo:font-size="12pt" fo:font-weight="bold" style:font-name-asian="Arial1" style:font-size-asian="12pt" style:font-weight-asian="bold" style:font-name-complex="Calibri1" style:font-size-complex="13pt" style:font-weight-complex="bold"/>
    </style:style>
    <style:style style:name="P12" style:family="paragraph" style:parent-style-name="Corpo">
      <style:text-properties style:font-name="Calibri" style:font-name-complex="Calibri1"/>
    </style:style>
    <style:style style:name="P13" style:family="paragraph" style:parent-style-name="Corpo">
      <style:paragraph-properties fo:line-height="130%" fo:text-align="center" style:justify-single-word="false"/>
      <style:text-properties style:font-name="Calibri" style:font-name-complex="Calibri1"/>
    </style:style>
    <style:style style:name="P14" style:family="paragraph" style:parent-style-name="Corpo">
      <style:paragraph-properties fo:line-height="120%" fo:text-align="justify" style:justify-single-word="false"/>
      <style:text-properties style:font-name="Calibri" fo:font-weight="bold" style:font-weight-asian="bold" style:font-name-complex="Calibri1" style:font-weight-complex="bold"/>
    </style:style>
    <style:style style:name="P15" style:family="paragraph" style:parent-style-name="Corpo">
      <style:paragraph-properties fo:line-height="120%" fo:text-align="justify" style:justify-single-word="false"/>
      <style:text-properties style:font-name="Calibri" style:font-name-asian="Arial1" style:font-name-complex="Calibri1" style:font-weight-complex="bold"/>
    </style:style>
    <style:style style:name="P16" style:family="paragraph" style:parent-style-name="Standard">
      <style:paragraph-properties fo:text-align="justify" style:justify-single-word="false"/>
      <style:text-properties style:font-name="Calibri" fo:font-size="13pt" fo:language="it" fo:country="IT" fo:font-weight="bold" style:font-size-asian="13pt" style:font-weight-asian="bold" style:font-name-complex="Calibri1" style:font-size-complex="13pt" style:font-weight-complex="bold"/>
    </style:style>
    <style:style style:name="T1" style:family="text">
      <style:text-properties style:font-name="Calibri" fo:font-size="13pt" fo:language="it" fo:country="IT" style:font-size-asian="13pt" style:font-name-complex="Calibri1" style:font-size-complex="13pt"/>
    </style:style>
    <style:style style:name="T2" style:family="text">
      <style:text-properties style:font-name="Calibri" fo:font-size="13pt" fo:language="it" fo:country="IT" style:font-size-asian="13pt" style:font-name-complex="Calibri1" style:font-size-complex="13pt" style:font-weight-complex="bold"/>
    </style:style>
    <style:style style:name="T3" style:family="text">
      <style:text-properties style:font-name="Calibri" fo:font-size="13pt" fo:language="it" fo:country="IT" fo:font-style="italic" style:font-size-asian="13pt" style:font-style-asian="italic" style:font-name-complex="Calibri1" style:font-size-complex="13pt" style:font-weight-complex="bold"/>
    </style:style>
    <style:style style:name="T4" style:family="text">
      <style:text-properties style:font-name="Calibri" fo:font-size="13pt" fo:language="it" fo:country="IT" fo:font-style="italic" style:font-size-asian="13pt" style:font-style-asian="italic" style:font-name-complex="Calibri1" style:font-size-complex="13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abriele Mannarino</text:p>
      <text:p text:style-name="P10">IN DIREZIONE OSSIDATA E CONTRARIA<text:bookmark text:name="Bookmark"/></text:p>
      <text:p text:style-name="P11">a cura di Daniele Poccia</text:p>
      <text:p text:style-name="P6">Via del Fosso di Santa Maura 140/D, 00133 Roma RM</text:p>
      <text:p text:style-name="P6"/>
      <text:p text:style-name="P6">Dal 21 al 26 ottobre 2024, ore 16-21 (è gradito un preavviso via email) <text:s/></text:p>
      <text:p text:style-name="P1"/>
      <text:p text:style-name="P4"><text:span text:style-name="T2">Lo studio dell’artista ospita una mostra di sculture realizzate tramite </text:span><text:span text:style-name="T3">assemblage</text:span><text:span text:style-name="T2"> di materiali di scarto, prevalentemente in metallo e legno. Le opere sono state realizzate tra il 2022 e il 2024 nell’ambito di un esercizio di ricomposizione e trasformazione di oggetti, o parti di essi, provenienti dall’uso quotidiano e poi dismessi come rifiuti. Come spiega l’artista, le ricomposizioni sono state suggerite proprio dalle caratteristiche degli elementi utilizzati, selezionati in base alla forma o agli effetti del tempo sulla loro superficie. Il processo di ossidazione del metallo esposto agli agenti atmosferici è analogo a quelli che permettono la sopravvivenza di tutte le forme di vita aerobie sulla terra, inclusi gli esseri umani, ed è quindi segno del fluire del tempo e della vita. Le caratteristiche di questo fenomeno come la rugosità della superficie o le fratture (legate all’intensità del fenomeno), la colorazione (determinata dall’abbondanza relativa dei diversi ossidi presenti) sono frutto di specifiche condizioni legate sia allo stato iniziale del manufatto, sia all’ambiente a cui questo è stato esposto: è quindi possibile dire che ciascun elemento porta fisicamente con sé una propria specifica storia e, tramite l’azione artistica di ricomposizione, ne inizia un’altra. <text:s/></text:span></text:p>
      <text:p text:style-name="P4"><text:span text:style-name="T2">Si tratta dell’arte, della non-arte, dell’anti-arte dell’</text:span><text:span text:style-name="T3">assemblage, </text:span><text:span text:style-name="T2">per dirla con le parole dello storico curatore del MoMA, William Seitz, che così ha definito molte pratiche eterodosse il cui scopo non è suscitare l’ammirazione per la destrezza dell’artista, ma divertire, infastidire, sconcertare, disorientare, riflettere.</text:span></text:p>
      <text:p text:style-name="P3"/>
      <text:p text:style-name="P3">Dalla periferia al centro - L’arte composizionale di Gabriele Mannarino</text:p>
      <text:p text:style-name="P2"/>
      <text:p text:style-name="P4"><text:span text:style-name="T1">La collezione di sculture assemblate, dirottate e proposte da Gabriele Mannarino si basa su una pratica di salutare spaesamento: né figurative, in senso stretto, né astratte, in senso proprio, la loro intensità specifica si sprigiona grazie alla perlustrazione sistematica di una zona mediana tra questi due registri. Perché se ogni oggetto utilizzato «ha un suo vissuto» e una sua «anima», come si esprime lo stesso artista, l’unico modo per onorarli è esporli come tali, renderli immediatamente accessibili, attraverso il recupero di materiali altrimenti destinati alla pattumiera, dalla scaturigine necessariamente spuria. Non illudere dunque il fruitore che l’opera sia spuntata fuori dal nulla, </text:span><text:span text:style-name="T4">non costruire ad arte l’arte</text:span><text:span text:style-name="T1">, ma reimmetterla nel tessuto sconfinato di realtà con cui </text:span><text:span text:style-name="T4">tutte e tutti</text:span><text:span text:style-name="T1"> traffichiamo giornalmente, ivi compresi i soggetti non-umani. L’opera di Mannarino si ritrae allora dalla sfera dall’estetico subito dopo esserci entrata. Come un animale agile ma reticente, essa fa capolino nello spazio bifronte di un’esistenza che simula di non esistere, di un’arte, insomma, che mira a nascondere l’arte, non «per sembrare natura», come diceva il sommo Kant, </text:span><text:span text:style-name="T4">ma per ridiventare storia</text:span><text:span text:style-name="T1">, che della natura è in fondo il vero e unico significato, quel che riconnette il nostro modo di stare al mondo a quello degli altri esseri che parimenti lo </text:span><text:soft-page-break/><text:span text:style-name="T1">abitano in numero indefinito. Si veda dunque la serie dedicata al tema tristemente attuale della </text:span><text:span text:style-name="T4">Violenza domestica</text:span><text:span text:style-name="T1">, o il richiamo mai sopito alla controcultura punk, con </text:span><text:span text:style-name="T4">Punk's not dead</text:span><text:span text:style-name="T1">. Si osservi con attenzione la sequela di strani fiori, quasi di estrazione extra-terrestre (dal </text:span><text:span text:style-name="T4">Fallo!</text:span><text:span text:style-name="T1"> all’</text:span><text:span text:style-name="T4">Apicoltrice</text:span><text:span text:style-name="T1">, dal </text:span><text:span text:style-name="T4">Soldato di guardia</text:span><text:span text:style-name="T1"> all’</text:span><text:span text:style-name="T4">Entaglement</text:span><text:span text:style-name="T1">), che campeggiano nella selezione congegnata da Mannarino. La strategia adottata fa leva non sulla ricombinazione del preesistente (immancabilmente destinata a lasciare intatto ciò che ricombina), ma sulla sua </text:span><text:span text:style-name="T4">ricomposizione</text:span><text:span text:style-name="T1"> e, quindi, sull’articolazione dei non-detti che permettono così di leggere tra le righe delle opere i lacerti di un mondo ancora possibile. E Mannarino sa governare con destrezza esemplare la difficile arte di ‘scrittura del vuoto’ che ne deriva, </text:span><text:span text:style-name="T4">lasciando così un posto a chi sta dall’altra parte</text:span><text:span text:style-name="T1">, la parte del fruitore come la parte del tema trattato. Aculei, bitorzoli, steli, fori, sono cifre quindi di un repertorio che non è banalmente post-umano, ma infra-categoriale, e che attraversa tutti i regni, senza sostare in nessuno di essi, permettendo a ciascuno di riecheggiare in ogni altro – che si tratti appunto dell’artigianato e dell’arte, del trovato e dell’inventato, del naturale e dell’artificiale, del letterale e del metaforico, dimensioni rese tutte rigorosamente tra di loro indiscernibili. L’arte deve perdere ancora, e per l’ennesima volta, la sua aura iridescente ma ormai senescente, e deve farlo a favore di un rinnovato rapporto con il mondo, con il fuori, con la vita e la sua prosa innominabile. Non dal centro alla periferia è allora il movimento da seguire, ma quello testardamente contrario: </text:span><text:span text:style-name="T4">dalla periferia al centro, sempre</text:span><text:span text:style-name="T1">. Un corteo di </text:span><text:span text:style-name="T4">dramatis personæ</text:span><text:span text:style-name="T1"> fa così il suo esordio sul proscenio. Ciascun oggetto è un personaggio, una storia a sua volta di un collettivo determinato; ogni opera è un romanzo sociale, a suo modo. E tutto ciò accade sotto l’egida di uno </text:span><text:span text:style-name="T4">humor</text:span><text:span text:style-name="T1">, particolarmente evidente nei titoli, sempre delicato, non forzatamente trasgressivo, non distanziante, non banalmente ironico, insomma, ma accogliente, in ultima analisi sapiente. In una parola, genuinamente </text:span><text:span text:style-name="T4">desacralizzante</text:span><text:span text:style-name="T1">. La percezione della realtà vacilla in questo modo nella sua presunta incontrovertibilità, per ritrovarsi infine sul ciglio della propria rigenerazione: </text:span><text:span text:style-name="T4">l’oggetto somiglia a ciò che dice di somigliare, ma lo fa con mezzi e forme fondamentalmente inaspettati</text:span><text:span text:style-name="T1">.</text:span></text:p>
      <text:p text:style-name="P7"/>
      <text:p text:style-name="P7"/>
      <text:p text:style-name="P14">Nota biografica dell’artista </text:p>
      <text:p text:style-name="P15">Gabriele Mannarino si appassiona molto presto all’arte, in particolare alla pittura. Durante l’adolescenza, grazie a esperienze formative e lavorative diversificate, sviluppa le capacità che gli permetteranno in futuro di cimentarsi con linguaggi come la scultura, il ready made, l’assemblage, l’upcycling. <text:s/>Partecipa alla scena punk romana, frequenta il Liceo Artistico Giorgio de Chirico e l’Accademia delle Belle Arti di Roma. Partecipa a eventi indipendenti di poster-art mentre continua a frequentare i linguaggi della pittura e dell’assemblage. Pur non dedicandosi più alla street art, pensa che l’arte debba parlare al pubblico in modo diretto e disintermediato. Lavora a Roma nel suo studio, nel quartiere di Giardinetti. </text:p>
      <text:p text:style-name="P7"/>
      <text:p text:style-name="P8"/>
      <text:p text:style-name="P5">Contatti:</text:p>
      <text:p text:style-name="P5"/>
      <text:p text:style-name="P5">gabriele_mannarino@yahoo.co.u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Helvetica Neue1" svg:font-family="'Helvetica Neu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it" fo:country="IT"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rpo" style:family="paragraph" style:default-outline-level="" style:list-style-name="">
      <style:paragraph-properties fo:orphans="2" fo:widows="2" style:writing-mode="lr-tb"/>
      <style:text-properties fo:color="#000000" style:font-name="Helvetica Neue" fo:font-size="11pt" style:font-size-asian="11pt" style:font-name-complex="Arial Unicode MS" style:font-size-complex="11pt"/>
    </style:style>
    <style:style style:name="Di_20_default" style:display-name="Di default" style:family="paragraph" style:default-outline-level="" style:list-style-name="">
      <style:paragraph-properties fo:margin-top="0.282cm" fo:margin-bottom="0cm" fo:line-height="120%" fo:orphans="2" fo:widows="2" style:writing-mode="lr-tb"/>
      <style:text-properties fo:color="#000000" style:font-name="Helvetica Neue" fo:font-size="12pt" style:font-name-asian="Helvetica Neue1" style:font-size-asian="12pt" style:font-name-complex="Helvetica Neue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k" style:family="text">
      <style:text-properties style:text-underline-style="solid" style:text-underline-width="auto" style:text-underline-color="font-color"/>
    </style:style>
    <style:style style:name="Hyperlink.0" style:family="text" style:parent-style-name="Link">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amaria Fiori</meta:initial-creator>
    <dc:creator>g m</dc:creator>
    <meta:editing-cycles>7</meta:editing-cycles>
    <meta:creation-date>2024-09-15T13:59:00</meta:creation-date>
    <dc:date>2024-10-03T23:31:07.98</dc:date>
    <meta:editing-duration>PT3H59M44S</meta:editing-duration>
    <meta:generator>OpenOffice/4.1.15$Win32 OpenOffice.org_project/4115m2$Build-9813</meta:generator>
    <meta:document-statistic meta:table-count="0" meta:image-count="0" meta:object-count="0" meta:page-count="2" meta:paragraph-count="13" meta:word-count="966" meta:character-count="6509"/>
    <meta:user-defined meta:name="AppVersion">12.0000</meta:user-defined>
    <meta:user-defined meta:name="Company">Banca d'Ital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