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adocharegular" svg:font-family="gadocharegular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5" style:family="paragraph" style:parent-style-name="Text_20_body">
      <style:paragraph-properties fo:text-align="center" style:justify-single-word="false" fo:orphans="2" fo:widows="2"/>
      <style:text-properties loext:padding="0cm" loext:border="non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T1" style:family="text">
      <style:text-properties style:font-name="gadocharegular" fo:font-size="12.75pt" fo:font-style="normal" fo:font-weight="normal"/>
    </style:style>
    <style:style style:name="T2" style:family="text">
      <style:text-properties fo:font-variant="normal" fo:text-transform="none" fo:color="#333333" loext:opacity="100%" style:font-name="gadocharegular" fo:font-size="12.75pt" fo:letter-spacing="normal" fo:font-style="normal" fo:font-weight="bold"/>
    </style:style>
    <style:style style:name="T3" style:family="text"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"Luci e ombre dal mare"</text:span></text:span><text:span text:style-name="T3"><text:line-break/><text:line-break/>Attraverso il suo obiettivo Mauro Casadei privilegia il mare d'inverno, raccontandone atmosfere, luci e contrasti con uno sguardo personale poetico. L'esposizione porta questa visione nell'antico borgo medioevale di Montegridolfo, nell'entroterra riminese, creando un suggestivo dialogo tra il mare e l'entroterra, tra la fotografia contemporanea e la storia.</text:span></text:p>
      <text:p text:style-name="P2"><text:line-break/>Montegridolfo, borgo antico sulle colline riminesi, dove l'impianto urbanistico è rimasto quello medioevale, il terrapieno è circondato da forti mura fiancheggiate da torrioni, all’interno dei quali si sviluppa l’intero borgo fatto di viuzze su cui si affacciano gli edifici principali e le casupole.<text:line-break/>Di grande interesse il Palazzo del Municipio, sulla porta di ingresso al Borgo e Palazzo Viviani sui resti della Rocca: tutto il centro storico restituisce l’immagine precisa del piccolo castello che ha saputo conservarsi con armonia nel corso di diversi secoli.</text:p>
      <text:p text:style-name="P2"><text:line-break/>Questa la cornice ideale, che invita alla riflessione silenziosa e alla memoria per le opere di Maca-Mauro Casadei, allestite nella Sala Museo Clemntina del Comune, dal 9 al 19 Luglio 2026.</text:p>
      <text:p text:style-name="P2">Nella sala Clementina due manichini bianchi (l’ uomo) e due neri (la donna), forze opposte ma complementari, tuttavia costantemente mutevoli, sono presenti alla mostra.<text:line-break/>Polarità naturali, come luce / ombra, caldo / freddo, giorno / notte, ma anche onde / piatto, vento / bonaccia.<text:line-break/>L' umanità che, finalmente, si è decisa ad ascoltare la natura, capirla, che la guarda nella sua pienezza, nella sua maestosità, forza e bellezza.</text:p>
      <text:section text:style-name="Sect1" text:name="eadv-in-content-2">
        <text:p text:style-name="P6"><text:bookmark text:name="eadv-anchor-3e9780a2lkl1783522011138"/><text:bookmark text:name="eadv-anchor-ph2wfwxc1p91783522036712"/></text:p>
        <text:section text:style-name="Sect1" text:name="eadv-container-slot-in-content-custom-2-c">
          <text:p text:style-name="P7"/>
          <text:section text:style-name="Sect1" text:name="eadv-frame-slot-in-content-custom-2-c">
            <text:p text:style-name="P7"/>
            <text:section text:style-name="Sect1" text:name="eadv-slot-in-content-custom-2-c">
              <text:p text:style-name="P7"><draw:frame draw:style-name="fr1" draw:name="Cornice1" text:anchor-type="char" svg:width="0.041cm" draw:z-index="0"><draw:text-box fo:min-height="0.041cm"><text:p text:style-name="Text_20_body"/></draw:text-box></draw:frame></text:p>
              <text:section text:style-name="Sect1" text:name="google_ads_iframe_/335695999/(s_21632)(IAB12)(u_3)_6__container__">
                <text:p text:style-name="P5"/>
              </text:section>
            </text:section>
          </text:section>
        </text:section>
      </text:section>
      <text:p text:style-name="P1"><text:span text:style-name="Strong_20_Emphasis"><text:span text:style-name="T4">“</text:span></text:span><text:span text:style-name="Strong_20_Emphasis"><text:span text:style-name="T2">Luci e ombre dal mare”</text:span></text:span></text:p>
      <text:p text:style-name="P3"/>
      <text:p text:style-name="P2"><text:soft-page-break/>Un invito alla riflessione: oggi la fotografia, e l'arte in generale, risultano sempre più diffuse. Gli artisti vogliono esprimersi per commentare il presente ma, soprattutto, per fare riflessioni sul futuro, per alimentare l'immaginazione.<text:line-break/>Qui riconosciamo un percorso fatto d'immagini capaci di evocare emozioni, memoria e bellezza, nel legame profondo tra paesaggio, territorio e identità romagnola.</text:p>
      <text:p text:style-name="P1"><text:span text:style-name="Emphasis"><text:span text:style-name="T4">“</text:span></text:span><text:span text:style-name="Emphasis"><text:span text:style-name="T3">Le foto di Maca- Mauro Casadei rimandano alla poetica di Eugenio Montale, per questa attenzione alle piccole cose, ai dettagli di paesaggio e natura.</text:span></text:span><text:span text:style-name="T3"><text:line-break/></text:span><text:span text:style-name="Emphasis"><text:span text:style-name="T3">Una natura che sembra segnata dalla sofferenza e dal “male di vivere”.</text:span></text:span></text:p>
      <text:p text:style-name="P1"><text:span text:style-name="Emphasis"><text:span text:style-name="T3">Nelle sue foto, in bianco e nero, è l’essere interiore che si manifesta, con tutto quello che sente: sentimenti, dolore, emozioni, paure, ma anche insensibilità, aridità, gioia, felicità, freddezza, ragione.</text:span></text:span><text:span text:style-name="T3"><text:line-break/></text:span><text:span text:style-name="Emphasis"><text:span text:style-name="T3">Vento, temporale in arrivo, nessuna presenza umana visibile: la forza della natura si riappropria di spazio e tempo che noi ci vantiamo di dominare!</text:span></text:span><text:span text:style-name="T3"><text:line-break/></text:span><text:span text:style-name="Emphasis"><text:span text:style-name="T3">Le foto dell’inquietudine per una poetica delle sensazioni: Maca riflette sulla vita, sulla morte e sull’anima, ma anche sulle sue memorie più intime e sullo scorrere del tempo, sui colori e le emozioni che osserva intorno e dentro di sé.</text:span></text:span><text:span text:style-name="T3"><text:line-break/></text:span><text:span text:style-name="Emphasis"><text:span text:style-name="T3">"Luci e ombre dal mare"</text:span></text:span><text:span text:style-name="T3"><text:line-break/></text:span><text:span text:style-name="Emphasis"><text:span text:style-name="T3">Là dove colori e profumi si confondono, cade il tempo dell’efficienza e si cerca scampo nella strategia della non-azione che, abbandonando il presente, ci porta altrove e ci spinge a trovare, magari in un piccolo particolare del tutto insignificante, la sollecitazione al sogno e all’evasione verso un altrove, ossia verso un altro luogo, un altro tempo".</text:span></text:span><text:span text:style-name="T3"><text:line-break/>(Giancarlo Garoia)</text:span></text:p>
      <text:p text:style-name="P2">Sede:  Sala Clemntina del Castello, Via Roma, 2, Montegridolfo (RN)</text:p>
      <text:p text:style-name="P2">Durata: dal 9 al 19 luglio 2026.</text:p>
      <text:p text:style-name="P4"> <text:span text:style-name="T1">Orari di apertura: dalle 17 alle 22, sabato e domenica dalle 10,30 alle 12,30 e dalle 17 alle 23.<text:line-break/>Inaugurazione sabato11 Luglio, ore 17,30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adocharegular" svg:font-family="gadocha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8T16:49:00.960000000</meta:creation-date>
    <dc:date>2026-07-08T16:50:48.985000000</dc:date>
    <meta:editing-duration>PT1M49S</meta:editing-duration>
    <meta:editing-cycles>1</meta:editing-cycles>
    <meta:document-statistic meta:table-count="0" meta:image-count="0" meta:object-count="0" meta:page-count="2" meta:paragraph-count="11" meta:word-count="529" meta:character-count="3444" meta:non-whitespace-character-count="2921"/>
    <meta:generator>LibreOffice/7.3.1.3$Windows_X86_64 LibreOffice_project/a69ca51ded25f3eefd52d7bf9a5fad8c90b87951</meta:generator>
  </office:meta>
</office:document-meta>
</file>