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adocharegular" svg:font-family="gadocharegular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47e14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italic" fo:font-weight="normal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fo:letter-spacing="normal" fo:font-style="italic" style:font-style-asian="italic" style:font-style-complex="italic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fo:letter-spacing="normal" fo:font-style="italic" officeooo:paragraph-rsid="00147e14" style:font-style-asian="italic" style:font-style-complex="italic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T1" style:family="text">
      <style:text-properties style:font-name="gadocharegular" fo:font-size="12.75pt" fo:font-style="normal" fo:font-weight="normal"/>
    </style:style>
    <style:style style:name="T2" style:family="text">
      <style:text-properties style:font-name="gadocharegular" fo:font-size="12.75pt" fo:font-weight="normal"/>
    </style:style>
    <style:style style:name="T3" style:family="text"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gadocharegular" fo:font-size="12.75pt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333333" loext:opacity="100%" style:font-name="gadocharegular" fo:font-size="12.7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loext:opacity="100%" style:font-name="gadocharegular" fo:font-size="12.75pt" fo:letter-spacing="normal" fo:font-style="normal" fo:font-weight="normal" officeooo:rsid="00147e14"/>
    </style:style>
    <style:style style:name="T7" style:family="text">
      <style:text-properties fo:font-variant="normal" fo:text-transform="none" fo:color="#333333" loext:opacity="100%" style:font-name="gadocharegular" fo:font-size="12.75pt" fo:letter-spacing="normal" fo:font-style="normal" fo:font-weight="bold"/>
    </style:style>
    <style:style style:name="T8" style:family="text">
      <style:text-properties fo:font-variant="normal" fo:text-transform="none" fo:color="#333333" loext:opacity="100%" style:font-name="gadocharegular" fo:font-size="12.75pt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333333" loext:opacity="100%" style:font-name="gadocharegular" fo:font-size="12.7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loext:opacity="100%" style:font-name="gadocharegular" fo:font-size="12.75pt" fo:letter-spacing="normal" fo:font-style="normal" style:font-style-asian="normal" style:font-style-complex="normal"/>
    </style:style>
    <style:style style:name="T11" style:family="text">
      <style:text-properties fo:font-variant="normal" fo:text-transform="none" fo:color="#333333" loext:opacity="100%" style:font-name="gadocharegular" fo:font-size="12.75pt" fo:letter-spacing="normal" fo:font-weight="normal"/>
    </style:style>
    <style:style style:name="T12" style:family="text">
      <style:text-properties fo:font-variant="normal" fo:text-transform="none" fo:color="#333333" loext:opacity="100%" style:font-name="gadocharegular" fo:font-size="12.75pt" fo:letter-spacing="normal" fo:font-weight="bold" style:font-weight-asian="bold" style:font-weight-complex="bold"/>
    </style:style>
    <style:style style:name="T13" style:family="text">
      <style:text-properties fo:font-variant="normal" fo:text-transform="none" fo:color="#333333" loext:opacity="100%" style:font-name="gadocharegular" fo:font-size="12.75pt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333333" loext:opacity="100%" style:font-name="gadocharegular" fo:font-size="12.75pt" fo:letter-spacing="normal" fo:font-style="italic" fo:font-weight="normal" style:font-style-asian="italic" style:font-style-complex="italic"/>
    </style:style>
    <style:style style:name="T15" style:family="text">
      <style:text-properties fo:font-variant="normal" fo:text-transform="none" fo:color="#333333" loext:opacity="100%" fo:letter-spacing="normal"/>
    </style:style>
    <style:style style:name="T16" style:family="text">
      <style:text-properties fo:font-variant="normal" fo:text-transform="none" fo:color="#333333" loext:opacity="100%" fo:letter-spacing="normal" fo:font-style="normal" style:font-style-asian="normal" style:font-style-complex="normal"/>
    </style:style>
    <style:style style:name="T17" style:family="text">
      <style:text-properties fo:font-variant="normal" fo:text-transform="none" fo:color="#333333" loext:opacity="100%" fo:letter-spacing="norma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19" style:family="text">
      <style:text-properties fo:font-variant="normal" fo:text-transform="none" fo:color="#333333" loext:opacity="100%" fo:letter-spacing="normal"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7"> </text:span></text:span><text:span text:style-name="Emphasis"><text:span text:style-name="T8">"Luci e ombre dal mare"</text:span></text:span><text:span text:style-name="T3"><text:line-break/></text:span><text:span text:style-name="T6">M</text:span><text:span text:style-name="T3">ostra fotografica di MACA - Mauro Casadei, a cura di Michela Mangani e Mauro Casadei, al Castello di Montegridolfo - Via Roma, 2, Montegridolfo (RN)<text:line-break/><text:line-break/></text:span><text:span text:style-name="Emphasis"><text:span text:style-name="T13"> "Luci e ombre dal mare"</text:span></text:span><text:span text:style-name="T3"> , settanta fotografie in bianco e nero , dedicate alla </text:span><text:span text:style-name="T6">r</text:span><text:span text:style-name="T3">iviera </text:span><text:span text:style-name="T6">r</text:span><text:span text:style-name="T3">omagnola </text:span><text:span text:style-name="T6">e</text:span><text:span text:style-name="T3"> realizzate dall'artista Maca-Mauro Casadei tra i primi anni Duemila </text:span><text:span text:style-name="T6">a</text:span><text:span text:style-name="T3"> oggi</text:span></text:p>
      <text:p text:style-name="P3"><text:s/>Attraverso il suo obiettivo MACA privilegia il mare d'inverno, raccontandone atmosfere, luci e contrasti con uno sguardo personale poetico. L'esposizione porta questa visione nell'antico borgo medioevale di Montegridolfo, nell'entroterra riminese, creando un suggestivo dialogo tra il mare e l'entroterra, tra la fotografia contemporanea e la storia.</text:p>
      <text:p text:style-name="P1"><text:span text:style-name="T15"> </text:span><text:span text:style-name="T3">Montegridolfo, borgo antico sulle colline riminesi, dove</text:span><text:span text:style-name="Strong_20_Emphasis"><text:span text:style-name="T3"> </text:span></text:span><text:span text:style-name="Strong_20_Emphasis"><text:span text:style-name="T5">l'impianto urbanistico è rimasto quello medioevale</text:span></text:span><text:span text:style-name="Strong_20_Emphasis"><text:span text:style-name="T7">,</text:span></text:span><text:span text:style-name="T3"> il terrapieno è circondato da forti mura fiancheggiate da torrioni, all’interno dei quali si sviluppa l’intero borgo fatto di viuzze su cui si affacciano gli edifici principali e le casupole. </text:span></text:p>
      <text:p text:style-name="P5"> <text:span text:style-name="T1">Di grande interesse il Palazzo del Municipio, sulla porta di ingresso al Borgo  e Palazzo Viviani sui resti della Rocca: tutto il centro storico restituisce l’immagine precisa del piccolo castello che ha saputo conservarsi con armonia nel corso di diversi secoli.</text:span></text:p>
      <text:p text:style-name="P5"> <text:span text:style-name="T1">Questa la cornice ideale, che invita alla riflessione silenziosa e alla memoria per le opere di Maca Mauro Casadei, allestite nella Sala Museo Clemntina del Comune, dal 9  al 19 Luglio 2026.</text:span></text:p>
      <text:section text:style-name="Sect1" text:name="eadv-in-content-2">
        <text:p text:style-name="P8"><text:bookmark text:name="eadv-anchor-8ht7yulpt6j1783080607745"/><text:bookmark text:name="eadv-anchor-4cc3qh5ydhj1783080673926"/><text:bookmark text:name="eadv-anchor-a49j5pipd81783080791729"/></text:p>
        <text:section text:style-name="Sect1" text:name="eadv-container-slot-in-content-custom-2-c-c">
          <text:p text:style-name="P9"/>
          <text:section text:style-name="Sect1" text:name="eadv-frame-slot-in-content-custom-2-c-c">
            <text:p text:style-name="P9"/>
            <text:section text:style-name="Sect1" text:name="eadv-slot-in-content-custom-2-c-c">
              <text:p text:style-name="P9"/>
            </text:section>
          </text:section>
        </text:section>
      </text:section>
      <text:p text:style-name="P1"><text:span text:style-name="T3">Due manichini bianchi (</text:span><text:span text:style-name="Emphasis"><text:span text:style-name="T3">l’ uomo</text:span></text:span><text:span text:style-name="T3">) e due neri (</text:span><text:span text:style-name="Emphasis"><text:span text:style-name="T3">la donna</text:span></text:span><text:span text:style-name="T3">), forze opposte ma complementari, tuttavia costantemente mutevoli, sono presenti alla mostra.</text:span></text:p>
      <text:p text:style-name="P3">Polarità naturali, come luce / ombra, caldo / freddo, giorno / notte, ma anche onde / piatto, vento / bonaccia.</text:p>
      <text:p text:style-name="P3">L' umanità che, finalmente, si è decisa ad ascoltare la natura, capirla, che la guarda nella sua pienezza, nella sua maestosità, forza e bellezza.</text:p>
      <text:p text:style-name="P4"><text:soft-page-break/></text:p>
      <text:p text:style-name="P1"><text:span text:style-name="Emphasis"><text:span text:style-name="T19">“</text:span></text:span><text:span text:style-name="Emphasis"><text:span text:style-name="T13">Luci e ombre dal mare”</text:span></text:span></text:p>
      <text:p text:style-name="P6"/>
      <text:p text:style-name="P7"><text:s/><text:span text:style-name="T2">Un invito alla riflessione.</text:span></text:p>
      <text:p text:style-name="P1"><text:span text:style-name="Emphasis"><text:span text:style-name="T3"><text:s/>“Le foto di Maca- Mauro Casadei rimandano alla poetica di Eugenio Montale, per questa attenzione alle piccole cose, ai dettagli di paesaggio e natura.</text:span></text:span></text:p>
      <text:p text:style-name="P1"><text:span text:style-name="Emphasis"><text:span text:style-name="T3">Una natura che sembra segnata dalla sofferenza e dal “male di vivere”.</text:span></text:span></text:p>
      <text:p text:style-name="P2"><text:span text:style-name="Emphasis"><text:span text:style-name="T3">Nelle sue foto, in bianco e nero, è l’essere interiore che si manifesta, con tutto quello che sente: sentimenti, dolore, emozioni, paure, ma anche insensibilità, aridità, gioia, felicità, freddezza, ragione.</text:span></text:span></text:p>
      <text:p text:style-name="P1"><text:span text:style-name="Emphasis"><text:span text:style-name="T3">Vento, temporale in arrivo, nessuna presenza umana visibile: la forza della natura si riappropria di spazio e tempo che noi ci vantiamo di dominare!</text:span></text:span></text:p>
      <text:p text:style-name="P1"><text:span text:style-name="Emphasis"><text:span text:style-name="T3">Le foto dell’inquietudine per una poetica delle sensazioni: Maca riflette sulla vita, sulla morte e sull’anima, ma anche sulle sue memorie più intime e sullo scorrere del tempo, sui colori e le emozioni che osserva intorno e dentro di sé.</text:span></text:span></text:p>
      <text:p text:style-name="P1"><text:span text:style-name="Emphasis"><text:span text:style-name="T17"> </text:span></text:span><text:span text:style-name="Emphasis"><text:span text:style-name="T8">"Luci e ombre dal mare"</text:span></text:span></text:p>
      <text:p text:style-name="P2"><text:span text:style-name="Emphasis"><text:span text:style-name="T3">Là dove colori e profumi si confondono, cade il tempo dell’efficienza e si cerca scampo nella strategia della non-azione che, abbandonando il presente, ci porta altrove e ci spinge a trovare, magari in un piccolo particolare del tutto insignificante, la sollecitazione al sogno e all’evasione verso un altrove, ossia verso un altro luogo, un altro tempo"</text:span></text:span><text:span text:style-name="T3">. <text:s/></text:span><text:span text:style-name="T14">(Giancarlo Garoia)</text:span></text:p>
      <text:p text:style-name="P5"> <text:span text:style-name="T1">Un percorso fatto d'immagini capaci di evocare emozioni, memoria e bellezza: il legame profondo tra paesaggio, territorio e identità romagnola.</text:span></text:p>
      <text:p text:style-name="P3">Dal 9 al 19 luglio 2026 (dalle 10,30 alle 12,30 e dalle 17 alle 23).</text:p>
      <text:p text:style-name="P3">Inaugurazione sabato11 Luglio, ore 17,30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adocharegular" svg:font-family="gadocha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3T14:14:57.884000000</meta:creation-date>
    <dc:date>2026-07-03T14:24:42.622000000</dc:date>
    <meta:editing-duration>PT9M45S</meta:editing-duration>
    <meta:editing-cycles>1</meta:editing-cycles>
    <meta:document-statistic meta:table-count="0" meta:image-count="0" meta:object-count="0" meta:page-count="2" meta:paragraph-count="20" meta:word-count="528" meta:character-count="3378" meta:non-whitespace-character-count="2855"/>
    <meta:generator>LibreOffice/7.3.1.3$Windows_X86_64 LibreOffice_project/a69ca51ded25f3eefd52d7bf9a5fad8c90b87951</meta:generator>
  </office:meta>
</office:document-meta>
</file>