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abriola" svg:font-family="Gabriola"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officeooo:rsid="001c4401" officeooo:paragraph-rsid="001c4401" style:font-size-asian="13pt" style:font-size-complex="13pt"/>
    </style:style>
    <style:style style:name="P2" style:family="paragraph" style:parent-style-name="Standard">
      <style:paragraph-properties fo:text-align="start" style:justify-single-word="false"/>
      <style:text-properties style:font-name="Arial" fo:font-size="12pt" officeooo:rsid="001c4401" officeooo:paragraph-rsid="001c4401" style:font-size-asian="12pt" style:font-size-complex="12pt"/>
    </style:style>
    <style:style style:name="P3" style:family="paragraph" style:parent-style-name="Standard">
      <style:paragraph-properties fo:text-align="start" style:justify-single-word="false"/>
      <style:text-properties style:font-name="Arial" fo:font-size="12pt" officeooo:rsid="001e4a3c" officeooo:paragraph-rsid="001e4a3c" style:font-size-asian="12pt" style:font-size-complex="12pt"/>
    </style:style>
    <style:style style:name="P4" style:family="paragraph" style:parent-style-name="Standard">
      <style:paragraph-properties fo:text-align="start" style:justify-single-word="false"/>
      <style:text-properties style:font-name="Arial" fo:font-size="12pt" officeooo:rsid="001e4a3c" officeooo:paragraph-rsid="001eb30f" style:font-size-asian="12pt" style:font-size-complex="12pt"/>
    </style:style>
    <style:style style:name="P5" style:family="paragraph" style:parent-style-name="Standard">
      <style:paragraph-properties fo:text-align="start" style:justify-single-word="false"/>
      <style:text-properties style:font-name="Arial" fo:font-size="12pt" officeooo:rsid="0023b6e2" officeooo:paragraph-rsid="0023b6e2" style:font-size-asian="12pt" style:font-size-complex="12pt"/>
    </style:style>
    <style:style style:name="P6" style:family="paragraph" style:parent-style-name="Standard">
      <style:paragraph-properties fo:text-align="start" style:justify-single-word="false"/>
      <style:text-properties style:font-name="Arial" fo:font-size="12pt" fo:font-style="normal" officeooo:rsid="002590d3" officeooo:paragraph-rsid="0023b6e2" style:font-size-asian="12pt" style:font-style-asian="normal" style:font-size-complex="12pt" style:font-style-complex="normal"/>
    </style:style>
    <style:style style:name="T1" style:family="text">
      <style:text-properties officeooo:rsid="001c9f96"/>
    </style:style>
    <style:style style:name="T2" style:family="text">
      <style:text-properties fo:font-style="italic" style:font-style-asian="italic" style:font-style-complex="italic"/>
    </style:style>
    <style:style style:name="T3" style:family="text">
      <style:text-properties fo:font-style="italic" officeooo:rsid="001c9f96" style:font-style-asian="italic" style:font-style-complex="italic"/>
    </style:style>
    <style:style style:name="T4" style:family="text">
      <style:text-properties fo:font-style="italic" officeooo:rsid="00204482" style:font-style-asian="italic" style:font-style-complex="italic"/>
    </style:style>
    <style:style style:name="T5" style:family="text">
      <style:text-properties fo:font-style="italic" officeooo:rsid="0021ed9a" style:font-style-asian="italic" style:font-style-complex="italic"/>
    </style:style>
    <style:style style:name="T6" style:family="text">
      <style:text-properties fo:font-style="italic" officeooo:rsid="002590d3" style:font-style-asian="italic" style:font-style-complex="italic"/>
    </style:style>
    <style:style style:name="T7" style:family="text">
      <style:text-properties fo:font-style="italic" officeooo:rsid="002987f7" style:font-style-asian="italic" style:font-style-complex="italic"/>
    </style:style>
    <style:style style:name="T8" style:family="text">
      <style:text-properties fo:font-style="italic" fo:font-weight="normal" officeooo:rsid="0021ed9a"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officeooo:rsid="001e16be" style:font-style-asian="normal" style:font-style-complex="normal"/>
    </style:style>
    <style:style style:name="T11" style:family="text">
      <style:text-properties fo:font-style="normal" officeooo:rsid="001eb30f" style:font-style-asian="normal" style:font-style-complex="normal"/>
    </style:style>
    <style:style style:name="T12" style:family="text">
      <style:text-properties fo:font-style="normal" officeooo:rsid="00204482" style:font-style-asian="normal" style:font-style-complex="normal"/>
    </style:style>
    <style:style style:name="T13" style:family="text">
      <style:text-properties fo:font-style="normal" officeooo:rsid="0021ed9a" style:font-style-asian="normal" style:font-style-complex="normal"/>
    </style:style>
    <style:style style:name="T14" style:family="text">
      <style:text-properties fo:font-style="normal" officeooo:rsid="0023b6e2" style:font-style-asian="normal" style:font-style-complex="normal"/>
    </style:style>
    <style:style style:name="T15" style:family="text">
      <style:text-properties fo:font-style="normal" officeooo:rsid="002590d3" style:font-style-asian="normal" style:font-style-complex="normal"/>
    </style:style>
    <style:style style:name="T16" style:family="text">
      <style:text-properties fo:font-style="normal" officeooo:rsid="0027319c" style:font-style-asian="normal" style:font-style-complex="normal"/>
    </style:style>
    <style:style style:name="T17" style:family="text">
      <style:text-properties fo:font-style="normal" officeooo:rsid="0027f5b1" style:font-style-asian="normal" style:font-style-complex="normal"/>
    </style:style>
    <style:style style:name="T18" style:family="text">
      <style:text-properties fo:font-style="normal" officeooo:rsid="002987f7" style:font-style-asian="normal" style:font-style-complex="normal"/>
    </style:style>
    <style:style style:name="T19" style:family="text">
      <style:text-properties style:font-name="Gabriola" fo:font-size="13pt" fo:font-style="normal" fo:font-weight="bold" officeooo:rsid="002590d3" style:font-size-asian="13pt" style:font-style-asian="normal" style:font-weight-asian="bold" style:font-size-complex="13pt" style:font-style-complex="normal" style:font-weight-complex="bold"/>
    </style:style>
    <style:style style:name="T20" style:family="text">
      <style:text-properties fo:font-size="13pt" fo:font-style="normal" fo:font-weight="bold" officeooo:rsid="002590d3" style:font-size-asian="13pt" style:font-style-asian="normal" style:font-weight-asian="bold" style:font-size-complex="13pt" style:font-style-complex="normal" style:font-weight-complex="bold"/>
    </style:style>
    <style:style style:name="T21" style:family="text">
      <style:text-properties officeooo:rsid="002731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LACARNE</text:p>
      <text:p text:style-name="P2">Quando ci si avvicina ad un artista, alla sua materia pittorica, al suo mondo interiore con l’obiettivo di curarne una mostra, si vorrebbe che da essa, come in una confessione travolgente, scaturisse tutta l’anima <text:span text:style-name="T1">dell’autore</text:span>, tutto ciò che ha da dirci. Solo entrando in punta di piedi si potrà fare quel breve tratto di strada mano per mano che nel confronto darà vita al titolo che <text:span text:style-name="T21">sarà</text:span> sintetico e accattivante ma che d<text:span text:style-name="T21">ovrà</text:span> soprattutto, tramite risonanze interiori, riuscire a tradurre in linguaggio verbale il linguaggio visivo. <text:span text:style-name="T1">Mentre scrivo non conosco ancora Jara, ci incontreremo fisicamente in occasione del vernissage, i miei contatti con lei sono stati per ovvie ragioni solo telefonici fin’ora, ma sono rimasta di volta in volta interdetta, colpita, affascinata dal suo mondo pittorico e dalla sua inconsueta iconografia. Sentimenti vari e contrastanti che, al contrario, non mutavano davanti alla qualità dei dipinti che scoprivo progressivamente sul suo sito e che mi hanno causato una sorta di sindrome di Stendhal, lo stupore di fronte ad una </text:span><text:span text:style-name="T3">pitturapittura; </text:span><text:span text:style-name="T10">una pittura pura, padrona dei suoi mezzi espressivi, rotonda come un accogliente corpo femminile, carnosa come un frutto maturo, inquieta come una donna consapevole che la sua dignità normativa è labile e che la montante marea nera di un mondo patrilineare e androcentrico è in agguato e ha troppi adepti.</text:span></text:p>
      <text:p text:style-name="P3"><text:span text:style-name="T10">D</text:span><text:span text:style-name="T9">a qui M</text:span><text:span text:style-name="T16">e</text:span><text:span text:style-name="T9">lacarne</text:span><text:span text:style-name="T2">, </text:span><text:span text:style-name="T9">inizialmente per l’assonanza col titolo di una famosa lirica di Neruda, che concordemente all’artista ha preso altre strade escludendo il punto di vista maschile sulla donna (</text:span><text:span text:style-name="T16">probabilmente</text:span><text:span text:style-name="T9"> Jara, con la sua sontuosa pittura, dovrà prima o poi affrontare il “maschile”- il suo animus inconscio - ma questa è un’altra storia). </text:span></text:p>
      <text:p text:style-name="P4"><text:span text:style-name="T2">Melacarne</text:span><text:span text:style-name="T9"> dunque, lo sguardo di Jara sulla donna, sulla maternità, sul parto, sul dolore, sulla “sorellanza”, sul suo perduto ruolo iniziatico, sulla sua sacralità; </text:span><text:span text:style-name="T11">ma anche sull’infanzia, sulla fascinazione di un momento ineunte da cui può scaturire tutto, l’inferno come il paradiso.</text:span></text:p>
      <text:p text:style-name="P4"><text:span text:style-name="T11">Jara procede fotografando in studio i suoi modelli, li prepara, li abbiglia, gioca con la luce e dopo, sulla tela con acquerelli, acrilici e soprattutto olio, d</text:span><text:span text:style-name="T17">à</text:span><text:span text:style-name="T11"> corpo al suo mondo interiore in una continua ricerca </text:span><text:span text:style-name="T16">in cui mette</text:span><text:span text:style-name="T11"> in gioco la sua arte e </text:span><text:span text:style-name="T16">i</text:span><text:span text:style-name="T11">l suo stesso corpo. Ho scelto di esporre opere datate dal 2011 al 2019 (due delle quali realizzate appositamente per questa mostra messinese) perché fosse evidente il percorso di consapevolezza pittorica e </text:span><text:span text:style-name="T16">spirituale</text:span><text:span text:style-name="T11"> dell’artista che con il passare degli anni ha ammorbidito una certa aggressività formale mantenendo saldo il suo pensiero sulle cose. </text:span><text:span text:style-name="T12">La figura umana si accampa sempre su sfondi neutri per lo più chiari animati da fiori, uccelli o insetti dal forte valore simbolico ma, come dicevo, ha lasciato per strada la sfrontatezza dissacrante degli abbracci, delle pance gonfie, delle cicatrici e delle mani che le accarezzano, le identità femminili celate da parrucche stranianti, da bende che coprono il sesso in quella mortificazione del corpo denunciata dall’artista con urli sovrumani. Potenza della dea madre, potenza dell’utero che è calice conviviale, </text:span><text:span text:style-name="T4">Graal </text:span><text:span text:style-name="T12">contenente l’unico sangue che non è ferita e morte e che il mondo nella maggioranza delle sue culture “avanzate” e uniformate continua </text:span><text:span text:style-name="T13">d</text:span><text:span text:style-name="T12">a </text:span><text:span text:style-name="T13">troppo tempo a </text:span><text:span text:style-name="T12">negare. La </text:span><text:span text:style-name="T13">sua pittura ha una cifra stilistica inconfondibile e coerente che si ammorbidisce col tempo</text:span><text:span text:style-name="T12"> </text:span><text:span text:style-name="T13">fino a giungere alla purezza lirica di opere come </text:span><text:span text:style-name="T8">L’Allucinata </text:span><text:span text:style-name="T13">del 2017, </text:span><text:span text:style-name="T5">Il velo dell’illusione</text:span><text:span text:style-name="T13">, </text:span><text:span text:style-name="T5">Le sette rose </text:span><text:span text:style-name="T13"><text:s/>del 2018 </text:span><text:span text:style-name="T18">o </text:span><text:span text:style-name="T7">La regina delle api</text:span><text:span text:style-name="T13"> </text:span><text:span text:style-name="T18">del 2019, </text:span><text:span text:style-name="T13">in cui gli elementi zoomorfi non brulicano più sullo sfondo mentre foglie e fiori, memori delle teatrali metamorfosi barocche - e penso al gruppo di Apollo e Dafne di Bernini- cominciano a spuntare da falangi, omeri, ciocche di capelli. La luce degli occhi poi, la lenticolarità delle gocce di sudore o delle lacrime, la </text:span><text:span text:style-name="T16">polpa succosa</text:span><text:span text:style-name="T13"> degli acini maturi o la lucentezza delle unghie rimandano allo stupore epidermico </text:span><text:span text:style-name="T14">di una pittura concreta che, più che all’iperrealismo, trovo vicinissima, anche per la sua forza simbolica, alla pittura fiamminga del XV secolo con la quale sembra combinarsi il senso onirico di certe visioni preraffaellite e simboliste nonché quel senso del corpo che il dottor Freud aveva disvelato nelle sue pulsioni agli occhi di Klimt e di Schiele.</text:span></text:p>
      <text:p text:style-name="P5"><text:soft-page-break/><text:span text:style-name="T9">Jara si presenta qui a Messina così com’è, un po’ </text:span><text:span text:style-name="T2">Matrioska</text:span><text:span text:style-name="T9"> (come la </text:span><text:span text:style-name="T2">Matrioska</text:span><text:span text:style-name="T9"> porta dentro di se un universo fatto di storie che stanno dentro altre storie - quelle individuali dentro quelle collettive, quelle collettive dentro quelle di “genere”) </text:span><text:span text:style-name="T16">e</text:span><text:span text:style-name="T9"> </text:span><text:span text:style-name="T15">un po’ </text:span><text:span text:style-name="T6">Masciara</text:span><text:span text:style-name="T15"> messapica intenta a ricucire il filo di misteri e magie ancestrali per portarli davanti ai nostri occhi come un altro finale possibile alla storia del mondo.</text:span></text:p>
      <text:p text:style-name="P5"><text:span text:style-name="T15"><text:s text:c="127"/></text:span><text:span text:style-name="T20"><text:s text:c="2"/>Mariateresa Zagon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abriola" svg:font-family="Gabriola"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8:48:17.644000000</meta:creation-date>
    <dc:date>2019-02-18T18:15:17.737000000</dc:date>
    <meta:editing-duration>PT16M5S</meta:editing-duration>
    <meta:editing-cycles>5</meta:editing-cycles>
    <meta:generator>LibreOffice/5.4.3.2$Windows_X86_64 LibreOffice_project/92a7159f7e4af62137622921e809f8546db437e5</meta:generator>
    <meta:document-statistic meta:table-count="0" meta:image-count="0" meta:object-count="0" meta:page-count="2" meta:paragraph-count="7" meta:word-count="759" meta:character-count="4893" meta:non-whitespace-character-count="4010"/>
  </office:meta>
</office:document-meta>
</file>