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left="3cm" fo:margin-right="3cm" fo:text-align="justify" style:justify-single-word="false" fo:widows="1" fo:text-indent="0cm" style:auto-text-indent="false"/>
      <style:text-properties fo:font-variant="normal" fo:text-transform="none" fo:color="#000000" style:font-name="David" fo:font-size="9.75pt" fo:letter-spacing="normal" fo:font-style="normal" fo:font-weight="normal"/>
    </style:style>
    <style:style style:name="P2" style:family="paragraph" style:parent-style-name="Quotations">
      <style:paragraph-properties fo:margin-left="3cm" fo:margin-right="3cm" fo:text-align="justify" style:justify-single-word="false" fo:widows="1" fo:text-indent="0cm" style:auto-text-indent="false"/>
      <style:text-properties fo:font-variant="normal" fo:text-transform="none" fo:color="#000000" style:font-name="David" fo:font-size="10pt" fo:letter-spacing="normal" fo:font-style="normal" fo:font-weight="normal" style:font-size-asian="10pt" style:font-size-complex="10pt"/>
    </style:style>
    <style:style style:name="P3" style:family="paragraph" style:parent-style-name="Quotations">
      <style:paragraph-properties fo:margin-left="3cm" fo:margin-right="3cm" fo:widows="1" fo:text-indent="0cm" style:auto-text-indent="false"/>
      <style:text-properties fo:font-variant="normal" fo:text-transform="none" fo:color="#000000" style:font-name="tahoma" fo:font-size="9.75pt" fo:letter-spacing="normal" fo:font-style="normal" fo:font-weight="normal"/>
    </style:style>
    <style:style style:name="P4" style:family="paragraph" style:parent-style-name="Quotations">
      <style:paragraph-properties fo:text-align="justify" style:justify-single-word="false" fo:widows="1"/>
      <style:text-properties fo:font-variant="normal" fo:text-transform="none" fo:color="#000000" style:font-name="tahoma" fo:font-size="9.75pt" fo:letter-spacing="normal" fo:font-style="normal" fo:font-weight="normal"/>
    </style:style>
    <style:style style:name="P5" style:family="paragraph" style:parent-style-name="Quotations">
      <style:paragraph-properties fo:margin-left="3cm" fo:margin-right="3cm" fo:text-align="justify" style:justify-single-word="false" fo:widows="1" fo:text-indent="0cm" style:auto-text-indent="false"/>
      <style:text-properties fo:font-variant="normal" fo:text-transform="none" fo:color="#000000" style:font-name="David" fo:font-size="9.75pt" fo:letter-spacing="normal" fo:font-style="normal"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"><text:span text:style-name="T1">METAMORPHOSIS<text:line-break/></text:span><text:span text:style-name="T2">La formazione dell'artista Guido Mannini è molto interessante ed in continua evoluzione.Copista di Maestri contemporanei, segue il suo percorso artistico approdando al figurativo con <text:s/>opere di rilievo pittorico. Dipinge i deserti. Ma ora i suoi morbidi e pacati colori lasciano il passo a forme astratte che trasferisce in opere <text:s/>dinamiche e originali.E' il momento dell'evoluzione in tutte le sue forme,che si manifesta come una dirompente deflagrazione.Libero nello spazio , quasi una nuova nascita e' ad un punto di svolta esplosivo,carico di freschezza e dinamismo.“METAMORPHOSIS " è l'inizio di un nuovo percorso artistico! </text:span>SILVANA LO MAGLIO </text:p>
      <text:p text:style-name="P5">Inaugurazione sabato 23 giugno 2018 ore 17:30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8T16:24:59.26</meta:creation-date>
    <dc:date>2018-06-05T13:43:29.09</dc:date>
    <meta:editing-duration>PT1H16M23S</meta:editing-duration>
    <meta:editing-cycles>11</meta:editing-cycles>
    <meta:generator>OpenOffice/4.1.0$Win32 OpenOffice.org_project/410m18$Build-9764</meta:generator>
    <meta:print-date>2018-05-14T17:55:45.15</meta:print-date>
    <meta:document-statistic meta:table-count="0" meta:image-count="0" meta:object-count="0" meta:page-count="1" meta:paragraph-count="2" meta:word-count="103" meta:character-count="706"/>
  </office:meta>
</office:document-meta>
</file>