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weight="bold" style:font-weight-asian="bold"/>
    </style:style>
    <style:style style:name="P2"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3"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4"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5"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6"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7"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8"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9"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10"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11"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12"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13"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style:style style:name="P14" style:parent-style-name="Normale" style:family="paragraph">
      <style:paragraph-properties fo:margin-bottom="0in" fo:line-height="100%" fo:background-color="#FFFFFF"/>
      <style:text-properties style:font-name="inherit" style:font-name-asian="Times New Roman" style:font-name-complex="Segoe UI" fo:color="#080809" fo:font-size="11.5pt" style:font-size-asian="11.5pt" style:font-size-complex="11.5pt" style:language-asian="it" style:country-asian="IT"/>
    </style:style>
  </office:automatic-styles>
  <office:body>
    <office:text text:use-soft-page-breaks="true">
      <text:p text:style-name="P1">“MYTHOS alla ricerca dell’essenza del Mito” che si terrà al Museo di Palazzo Bellini a Firenze dal 24 al 30 Settembre.</text:p>
      <text:p text:style-name="Normale">MYTOS è il primo percorso espositivo organizzato presso la Fondazione BELLINI e proposto da ELITE MUNDILIVE che celebra appunto l’essenza del Mito stesso in chiave contemporanea.</text:p>
      <text:p text:style-name="Normale">Il percorso espositivo all’interno della prestigiosa dimora fiorentina sede del Museo storico si caratterizza per il livello artistico di grande qualità. Si passa dai miti arcaici basati sulla simbologia, numerologia, con opere legate alla rievocazione moderna di culti ancestrali, e si giunge agli artisti che, recuperando gli <text:s/>archetipi del Mito, rievocano la mitologia classica ma con la finalità di divulgare messaggi sociali e interiori viaggiando nelle ombre del sub inconscio. Si prosegue nella visione dei miti contemporanei che iconizzano figure popolari (esempio miti partenopei o attoriali) attraverso linguaggi moderni e popolari tratti dal surrealismo pop e arte metropolitana. Da ultimo si ammireranno opere ispirate alla metafisica e al<text:s/>surrealismo alla ricerca della parte onirica e spirituale dell’essenza stessa di questa tematica.</text:p>
      <text:p text:style-name="Normale">Artisti in mostra:</text:p>
      <text:p text:style-name="Normale">Alba Gonzales, Filippo Tincolini, Dario Tironi, Alessandro Flaminio, Francesco Siani, Alessio Deli, Fulvio Merolli, Cristian Cimatti, Mavis Gardella, Davide Caprili, Luca Fronzoni, Ugo Levita, Mark Sugar, Massimo Nardi, Paolo Desario, Marcello Steri, Alessandro Barattini, Pietro De Scisciolo, Primo Bollani, Luigi Arpaia, Robysso, Matteo Ferretti, Jerve, Sandos, Klodan Dodaj, Francesco Capotosti, Sator, Franco Cortese, Rosi Mantovani, Adriano Segarelli, Ylenia Roma, Gustavo Alberto Palumbo, Antonio Vitale, Ugo Levita, Vincenzo Sguera, Andreas Luthi, Roberto Notorfrancesco, Roberto Fabio Brucci, Jimi Gazzosa, Elia Di Spaldro, Fabrizio Ceccarelli, Paolo Sciancalepore, Antonio Giannini, Caterina Maria Alfieri, Anna Seccia, Anna Bobbio, <text:s/>Marziana Morfardini, Marina Assenza, Micaela Martellani, Maka Dadiani, Malugho, Marc Van Tendeloo, Redouane Benzemmouri, Alabastro Di Spirito, Salvatore Celi, Luca Colangelo.</text:p>
      <text:p text:style-name="P2">FIRENZE MUSEO PALAZZO BELLINI</text:p>
      <text:p text:style-name="P3">“MYTHOS alla ricerca dell’essenza del MITO”</text:p>
      <text:p text:style-name="P4">Fondazione Museo Palazzo Bellini<text:s/></text:p>
      <text:p text:style-name="P5">Grandi esponenti dell’Arte italiana invitati.</text:p>
      <text:p text:style-name="P6">Performance di Body painting del Maestro MASSIMO NARDI</text:p>
      <text:p text:style-name="P7">presente con una sua scultura “Mutamenti”</text:p>
      <text:p text:style-name="P8">In mostra con altri artisti contemporanei le opere</text:p>
      <text:p text:style-name="P9">che hanno evocato il Mito<text:s/></text:p>
      <text:p text:style-name="P10">De Chirico, Andy Warhol, Dalì</text:p>
      <text:p text:style-name="P11">organizzato da Elite Mundilive<text:s/></text:p>
      <text:p text:style-name="P12">Galleria Palazzo Bellini Lungarno Soderini n°5 Firenze.<text:s/></text:p>
      <text:p text:style-name="P13">Relatori Manuela Pompas, Antonio Manzalini, Alberto Meleri, intervento della prof.ssa Stefania Petrillo , Coordinatore Sator Arts<text:s/></text:p>
      <text:p text:style-name="P14">Museo Bellini. Fondazione Mundiliv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 Nardi</meta:initial-creator>
    <dc:creator>Massimo Nardi</dc:creator>
    <meta:creation-date>2025-09-23T07:42:00Z</meta:creation-date>
    <dc:date>2025-09-23T07:44:00Z</dc:date>
    <meta:template xlink:href="MYTHOS" xlink:type="simple"/>
    <meta:editing-cycles>1</meta:editing-cycles>
    <meta:editing-duration>PT120S</meta:editing-duration>
    <meta:document-statistic meta:page-count="1" meta:paragraph-count="5" meta:word-count="403" meta:character-count="2697" meta:row-count="19" meta:non-whitespace-character-count="2299"/>
  </office:meta>
</office:document-meta>
</file>