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StrongEmphasis" style:family="text">
      <style:text-properties style:font-name="Arial" style:font-name-asian="arial, sans-serif" fo:color="#202124" fo:font-size="11pt" style:font-size-asian="11pt" style:font-size-complex="11pt"/>
    </style:style>
    <style:style style:name="P3" style:parent-style-name="Textbody" style:family="paragraph">
      <style:paragraph-properties fo:widows="2" fo:orphans="2" fo:margin-bottom="0in"/>
      <style:text-properties style:font-name="Arial" fo:font-size="11pt" style:font-size-asian="11pt" style:font-size-complex="11pt"/>
    </style:style>
    <style:style style:name="P4" style:parent-style-name="Textbody" style:family="paragraph">
      <style:paragraph-properties fo:widows="2" fo:orphans="2" fo:margin-bottom="0in"/>
    </style:style>
    <style:style style:name="T5" style:parent-style-name="StrongEmphasis" style:family="text">
      <style:text-properties style:font-name="Arial" style:font-name-asian="arial, sans-serif" style:font-weight-complex="normal" fo:color="#202124" fo:font-size="11pt" style:font-size-asian="11pt" style:font-size-complex="11pt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StrongEmphasis" style:family="text">
      <style:text-properties style:font-name="Arial" style:font-name-asian="arial, sans-serif" style:font-weight-complex="normal" fo:color="#202124" fo:font-size="11pt" style:font-size-asian="11pt" style:font-size-complex="11pt"/>
    </style:style>
    <style:style style:name="T8" style:parent-style-name="StrongEmphasis" style:family="text">
      <style:text-properties style:font-name="Arial" style:font-name-asian="arial, sans-serif" fo:color="#202124" fo:font-size="11pt" style:font-size-asian="11pt" style:font-size-complex="11pt"/>
    </style:style>
    <style:style style:name="T9" style:parent-style-name="StrongEmphasis" style:family="text">
      <style:text-properties style:font-name="Arial" style:font-name-asian="arial, sans-serif" style:font-weight-complex="normal" fo:color="#202124" fo:font-size="11pt" style:font-size-asian="11pt" style:font-size-complex="11pt"/>
    </style:style>
    <style:style style:name="T10" style:parent-style-name="StrongEmphasis" style:family="text">
      <style:text-properties style:font-name="Arial" style:font-name-asian="arial, sans-serif" fo:color="#202124" fo:font-size="11pt" style:font-size-asian="11pt" style:font-size-complex="11pt"/>
    </style:style>
    <style:style style:name="T11" style:parent-style-name="StrongEmphasis" style:family="text">
      <style:text-properties style:font-name="Arial" style:font-name-asian="arial, sans-serif" style:font-weight-complex="normal" fo:color="#202124" fo:font-size="11pt" style:font-size-asian="11pt" style:font-size-complex="11pt"/>
    </style:style>
    <style:style style:name="P12" style:parent-style-name="Textbody" style:family="paragraph">
      <style:paragraph-properties fo:widows="2" fo:orphans="2" fo:margin-bottom="0in"/>
      <style:text-properties style:font-name="Arial" fo:font-weight="bold" style:font-weight-asian="bold" fo:font-size="10pt" style:font-size-asian="10pt" style:font-size-complex="10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StrongEmphasis" style:family="text">
      <style:text-properties style:font-name="Arial" style:font-name-asian="arial, sans-serif" fo:font-weight="normal" style:font-weight-asian="normal" fo:color="#202124" fo:font-size="10pt" style:font-size-asian="10pt" style:font-size-complex="10pt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style:font-name="Arial" style:font-name-asian="arial, sans-serif" fo:font-weight="normal" style:font-weight-asian="normal" fo:color="#202124" fo:font-size="10pt" style:font-size-asian="10pt" style:font-size-complex="10pt"/>
    </style:style>
    <style:style style:name="T17" style:parent-style-name="Car.predefinitoparagrafo" style:family="text">
      <style:text-properties style:font-name="Arial" style:font-name-asian="arial, sans-serif" fo:font-weight="bold" style:font-weight-asian="bold" fo:color="#202124" fo:font-size="10pt" style:font-size-asian="10pt" style:font-size-complex="10pt"/>
    </style:style>
    <style:style style:name="T18" style:parent-style-name="StrongEmphasis" style:family="text">
      <style:text-properties style:font-name="Arial" style:font-name-asian="arial, sans-serif" fo:font-weight="normal" style:font-weight-asian="normal" fo:color="#202124" fo:font-size="10pt" style:font-size-asian="10pt" style:font-size-complex="10pt"/>
    </style:style>
    <style:style style:name="T19" style:parent-style-name="StrongEmphasis" style:family="text">
      <style:text-properties style:font-name="Arial" style:font-name-asian="arial, sans-serif" fo:font-weight="normal" style:font-weight-asian="normal" style:font-weight-complex="normal" fo:color="#202124" fo:font-size="10pt" style:font-size-asian="10pt" style:font-size-complex="10pt"/>
    </style:style>
    <style:style style:name="T20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21" style:parent-style-name="StrongEmphasis" style:family="text">
      <style:text-properties style:font-name="Arial" style:font-name-asian="arial, sans-serif" fo:font-weight="normal" style:font-weight-asian="normal" fo:color="#202124" fo:font-size="10pt" style:font-size-asian="10pt" style:font-size-complex="10pt"/>
    </style:style>
    <style:style style:name="T22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23" style:parent-style-name="StrongEmphasis" style:family="text">
      <style:text-properties style:font-name="Arial" style:font-name-asian="arial, sans-serif" fo:font-weight="normal" style:font-weight-asian="normal" style:font-weight-complex="normal" fo:color="#202124" fo:font-size="10pt" style:font-size-asian="10pt" style:font-size-complex="10pt"/>
    </style:style>
    <style:style style:name="T24" style:parent-style-name="StrongEmphasis" style:family="text">
      <style:text-properties style:font-name="Arial" style:font-name-asian="arial, sans-serif" fo:font-weight="normal" style:font-weight-asian="normal" fo:color="#202124" fo:font-size="10pt" style:font-size-asian="10pt" style:font-size-complex="10pt"/>
    </style:style>
    <style:style style:name="T25" style:parent-style-name="StrongEmphasis" style:family="text">
      <style:text-properties style:font-name="Arial" style:font-name-asian="arial, sans-serif" fo:font-weight="normal" style:font-weight-asian="normal" style:font-weight-complex="normal" fo:color="#202124" fo:font-size="10pt" style:font-size-asian="10pt" style:font-size-complex="10pt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StrongEmphasis" style:family="text">
      <style:text-properties style:font-name="Arial" style:font-name-asian="arial, sans-serif" fo:font-weight="normal" style:font-weight-asian="normal" style:font-weight-complex="normal" fo:color="#202124" fo:font-size="10pt" style:font-size-asian="10pt" style:font-size-complex="10pt"/>
    </style:style>
    <style:style style:name="T28" style:parent-style-name="StrongEmphasis" style:family="text">
      <style:text-properties style:font-name="Arial" style:font-name-asian="arial, sans-serif" fo:font-weight="normal" style:font-weight-asian="normal" style:font-weight-complex="normal" fo:color="#202124" fo:font-size="10pt" style:font-size-asian="10pt" style:font-size-complex="10pt"/>
    </style:style>
    <style:style style:name="T29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P30" style:parent-style-name="Textbody" style:family="paragraph">
      <style:paragraph-properties fo:widows="2" fo:orphans="2" fo:margin-bottom="0in"/>
    </style:style>
    <style:style style:name="T31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T33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T35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T37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T39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40" style:parent-style-name="StrongEmphasis" style:family="text">
      <style:text-properties style:font-name="Arial" style:font-name-asian="arial, sans-serif" fo:color="#202124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T42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43" style:parent-style-name="StrongEmphasis" style:family="text">
      <style:text-properties style:font-name="Arial" style:font-name-asian="arial, sans-serif" fo:color="#202124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T45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arial, sans-serif" fo:color="#202124" fo:font-size="10pt" style:font-size-asian="10pt" style:font-size-complex="10pt"/>
    </style:style>
    <style:style style:name="T47" style:parent-style-name="StrongEmphasis" style:family="text">
      <style:text-properties style:font-name="Arial" style:font-name-asian="arial, sans-serif" fo:color="#202124" fo:font-size="10pt" style:font-size-asian="10pt" style:font-size-complex="10pt"/>
    </style:style>
    <style:style style:name="P48" style:parent-style-name="Textbody" style:family="paragraph">
      <style:paragraph-properties fo:widows="2" fo:orphans="2" fo:margin-bottom="0in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widows="2" fo:orphans="2"/>
    </style:style>
    <style:style style:name="T50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P51" style:parent-style-name="Standard" style:family="paragraph">
      <style:paragraph-properties fo:widows="2" fo:orphans="2"/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P52" style:parent-style-name="Standard" style:family="paragraph">
      <style:paragraph-properties fo:widows="2" fo:orphans="2"/>
    </style:style>
    <style:style style:name="T53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T54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55" style:parent-style-name="StrongEmphasis" style:family="text">
      <style:text-properties style:font-name="Arial" fo:font-size="11pt" style:font-size-asian="11pt" style:font-size-complex="11pt"/>
    </style:style>
    <style:style style:name="T56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57" style:parent-style-name="StrongEmphasis" style:family="text">
      <style:text-properties style:font-name="Arial" fo:font-size="11pt" style:font-size-asian="11pt" style:font-size-complex="11pt"/>
    </style:style>
    <style:style style:name="T58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59" style:parent-style-name="StrongEmphasis" style:family="text">
      <style:text-properties style:font-name="Arial" fo:font-size="11pt" style:font-size-asian="11pt" style:font-size-complex="11pt"/>
    </style:style>
    <style:style style:name="T6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1" style:parent-style-name="StrongEmphasis" style:family="text">
      <style:text-properties style:font-name="Arial" fo:font-size="11pt" style:font-size-asian="11pt" style:font-size-complex="11pt"/>
    </style:style>
    <style:style style:name="T62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63" style:parent-style-name="StrongEmphasis" style:family="text">
      <style:text-properties style:font-name="Arial" fo:font-size="11pt" style:font-size-asian="11pt" style:font-size-complex="11pt"/>
    </style:style>
    <style:style style:name="T64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65" style:parent-style-name="StrongEmphasis" style:family="text">
      <style:text-properties style:font-name="Arial" fo:font-size="11pt" style:font-size-asian="11pt" style:font-size-complex="11pt"/>
    </style:style>
    <style:style style:name="T66" style:parent-style-name="StrongEmphasis" style:family="text">
      <style:text-properties style:font-name="Arial" style:font-weight-complex="normal" fo:font-size="11pt" style:font-size-asian="11pt" style:font-size-complex="11pt"/>
    </style:style>
    <style:style style:name="T67" style:parent-style-name="StrongEmphasis" style:family="text"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widows="2" fo:orphans="2"/>
    </style:style>
    <style:style style:name="T69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7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71" style:parent-style-name="StrongEmphasis" style:family="text">
      <style:text-properties style:font-name="Arial" fo:font-size="11pt" style:font-size-asian="11pt" style:font-size-complex="11pt"/>
    </style:style>
    <style:style style:name="T72" style:parent-style-name="StrongEmphasis" style:family="text"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T73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4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7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76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77" style:parent-style-name="StrongEmphasis" style:family="text">
      <style:text-properties style:font-name="Arial" fo:font-size="11pt" style:font-size-asian="11pt" style:font-size-complex="11pt"/>
    </style:style>
    <style:style style:name="T7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79" style:parent-style-name="StrongEmphasis" style:family="text">
      <style:text-properties style:font-name="Arial" fo:font-size="11pt" style:font-size-asian="11pt" style:font-size-complex="11pt"/>
    </style:style>
    <style:style style:name="T80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8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82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83" style:parent-style-name="StrongEmphasis" style:family="text">
      <style:text-properties style:font-name="Arial" fo:font-size="11pt" style:font-size-asian="11pt" style:font-size-complex="11pt"/>
    </style:style>
    <style:style style:name="T84" style:parent-style-name="StrongEmphasis" style:family="text"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T85" style:parent-style-name="StrongEmphasis" style:family="text">
      <style:text-properties style:font-name="Arial" fo:font-size="11pt" style:font-size-asian="11pt" style:font-size-complex="11pt"/>
    </style:style>
    <style:style style:name="T86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87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88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89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90" style:parent-style-name="StrongEmphasis" style:family="text">
      <style:text-properties style:font-name="Arial" fo:font-size="11pt" style:font-size-asian="11pt" style:font-size-complex="11pt"/>
    </style:style>
    <style:style style:name="T91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9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93" style:parent-style-name="StrongEmphasis" style:family="text">
      <style:text-properties style:font-name="Arial" fo:font-style="italic" style:font-style-asian="italic" fo:font-size="11pt" style:font-size-asian="11pt" style:font-size-complex="11pt"/>
    </style:style>
    <style:style style:name="T94" style:parent-style-name="StrongEmphasis" style:family="text">
      <style:text-properties style:font-name="Arial" style:font-weight-complex="normal" fo:font-style="italic" style:font-style-asian="italic" style:font-style-complex="italic" fo:font-size="11pt" style:font-size-asian="11pt" style:font-size-complex="11pt"/>
    </style:style>
    <style:style style:name="T95" style:parent-style-name="StrongEmphasis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96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97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98" style:parent-style-name="StrongEmphasis" style:family="text">
      <style:text-properties style:font-name="Arial" fo:font-size="11pt" style:font-size-asian="11pt" style:font-size-complex="11pt"/>
    </style:style>
    <style:style style:name="T99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00" style:parent-style-name="StrongEmphasis" style:family="text">
      <style:text-properties style:font-name="Arial" fo:font-size="11pt" style:font-size-asian="11pt" style:font-size-complex="11pt"/>
    </style:style>
    <style:style style:name="T10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02" style:parent-style-name="StrongEmphasis" style:family="text">
      <style:text-properties style:font-name="Arial" fo:font-weight="normal" style:font-weight-asian="normal" fo:font-size="11pt" style:font-size-asian="11pt" style:font-size-complex="11pt"/>
    </style:style>
    <style:style style:name="T103" style:parent-style-name="StrongEmphasis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widows="2" fo:orphans="2"/>
    </style:style>
    <style:style style:name="T105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T106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1pt" style:font-size-asian="11pt" style:font-size-complex="11pt"/>
    </style:style>
    <style:style style:name="T107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T108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1pt" style:font-size-asian="11pt" style:font-size-complex="11pt"/>
    </style:style>
    <style:style style:name="T109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T110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1pt" style:font-size-asian="11pt" style:font-size-complex="11pt"/>
    </style:style>
    <style:style style:name="T111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T112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P113" style:parent-style-name="Standard" style:family="paragraph">
      <style:paragraph-properties fo:widows="2" fo:orphans="2"/>
    </style:style>
    <style:style style:name="T114" style:parent-style-name="Car.predefinitoparagrafo" style:family="text">
      <style:text-properties style:font-name="Arial" fo:font-size="11pt" style:font-size-asian="11pt" style:font-size-complex="11pt"/>
    </style:style>
    <style:style style:name="T115" style:parent-style-name="Car.predefinitoparagrafo" style:family="text">
      <style:text-properties style:font-name="Arial" fo:font-size="11pt" style:font-size-asian="11pt" style:font-size-complex="11pt"/>
    </style:style>
    <style:style style:name="T116" style:parent-style-name="Car.predefinitoparagrafo" style:family="text">
      <style:text-properties style:font-name="Arial" fo:font-size="11pt" style:font-size-asian="11pt" style:font-size-complex="11pt"/>
    </style:style>
    <style:style style:name="T11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Arial" fo:font-size="11pt" style:font-size-asian="11pt" style:font-size-complex="11pt"/>
    </style:style>
    <style:style style:name="T119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Arial" fo:font-size="11pt" style:font-size-asian="11pt" style:font-size-complex="11pt"/>
    </style:style>
    <style:style style:name="T121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arial, sans-serif" style:font-name-complex="arial, sans-serif" fo:font-style="italic" style:font-style-asian="italic" style:font-style-complex="italic" fo:color="#202124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arial, sans-serif" style:font-name-complex="arial, sans-serif" fo:font-weight="bold" style:font-weight-asian="bold" style:font-weight-complex="bold" fo:font-style="italic" style:font-style-asian="italic" style:font-style-complex="italic" fo:color="#202124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arial, sans-serif" style:font-name-complex="arial, sans-serif" fo:color="#202124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5" style:parent-style-name="Car.predefinitoparagrafo" style:family="text">
      <style:text-properties style:font-name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7" style:parent-style-name="Car.predefinitoparagrafo" style:family="text">
      <style:text-properties style:font-name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Times New Roman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150" style:parent-style-name="Car.predefinitoparagrafo" style:family="text">
      <style:text-properties style:font-name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asian="arial, sans-serif" style:font-name-complex="Times New Roman" fo:font-style="italic" style:font-style-asian="italic" fo:color="#202124" fo:font-size="10pt" style:font-size-asian="10pt" style:font-size-complex="10pt"/>
    </style:style>
    <style:style style:name="T152" style:parent-style-name="Car.predefinitoparagrafo" style:family="text">
      <style:text-properties style:font-name="Arial" style:font-name-asian="arial, sans-serif" style:font-name-complex="Times New Roman" fo:color="#202124" fo:font-size="10pt" style:font-size-asian="10pt" style:font-size-complex="10pt"/>
    </style:style>
    <style:style style:name="T153" style:parent-style-name="Car.predefinitoparagrafo" style:family="text">
      <style:text-properties style:font-name="Arial" style:font-name-asian="arial, sans-serif" style:font-name-complex="Times New Roman" fo:color="#202124" fo:font-size="10pt" style:font-size-asian="10pt" style:font-size-complex="10pt"/>
    </style:style>
    <style:style style:name="T154" style:parent-style-name="Car.predefinitoparagrafo" style:family="text">
      <style:text-properties style:font-name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asian="arial, sans-serif" style:font-name-complex="Times New Roman" fo:color="#202124" fo:font-size="10pt" style:font-size-asian="10pt" style:font-size-complex="10pt"/>
    </style:style>
    <style:style style:name="T156" style:parent-style-name="Car.predefinitoparagrafo" style:family="text">
      <style:text-properties style:font-name="Arial" style:font-name-asian="arial, sans-serif" style:font-name-complex="Times New Roman" fo:font-style="italic" style:font-style-asian="italic" style:font-style-complex="italic" fo:color="#202124" fo:font-size="10pt" style:font-size-asian="10pt" style:font-size-complex="10pt"/>
    </style:style>
    <style:style style:name="T157" style:parent-style-name="Car.predefinitoparagrafo" style:family="text">
      <style:text-properties style:font-name="Arial" style:font-name-asian="arial, sans-serif" style:font-name-complex="Times New Roman" fo:color="#202124" fo:font-size="10pt" style:font-size-asian="10pt" style:font-size-complex="10pt"/>
    </style:style>
    <style:style style:name="T158" style:parent-style-name="Car.predefinitoparagrafo" style:family="text">
      <style:text-properties style:font-name="Arial" style:font-name-asian="arial, sans-serif" style:font-name-complex="Times New Roman" fo:font-style="italic" style:font-style-asian="italic" style:font-style-complex="italic" fo:color="#202124" fo:font-size="10pt" style:font-size-asian="10pt" style:font-size-complex="10pt"/>
    </style:style>
    <style:style style:name="T159" style:parent-style-name="Car.predefinitoparagrafo" style:family="text">
      <style:text-properties style:font-name="Arial" style:font-name-asian="arial, sans-serif" style:font-name-complex="Times New Roman" fo:color="#202124" fo:font-size="10pt" style:font-size-asian="10pt" style:font-size-complex="10pt"/>
    </style:style>
    <style:style style:name="T160" style:parent-style-name="Car.predefinitoparagrafo" style:family="text">
      <style:text-properties style:font-name="Arial" style:font-name-asian="arial, sans-serif" style:font-name-complex="Times New Roman" fo:font-style="italic" style:font-style-asian="italic" style:font-style-complex="italic" fo:color="#202124" fo:font-size="10pt" style:font-size-asian="10pt" style:font-size-complex="10pt"/>
    </style:style>
    <style:style style:name="T161" style:parent-style-name="Car.predefinitoparagrafo" style:family="text">
      <style:text-properties style:font-name="Arial" style:font-name-asian="arial, sans-serif" style:font-name-complex="Times New Roman" fo:color="#202124" fo:font-size="10pt" style:font-size-asian="10pt" style:font-size-complex="10pt"/>
    </style:style>
  </office:automatic-styles>
  <office:body>
    <office:text text:use-soft-page-breaks="true">
      <text:p text:style-name="P1"><text:span text:style-name="T2">COMUNICATO STAMPA</text:span></text:p>
      <text:p text:style-name="P3"/>
      <text:p text:style-name="P4"><text:span text:style-name="T5">MARCELLO DIOTALLEVI TRA POESIA VISIVA E MAIL ART</text:span></text:p>
      <text:p text:style-name="P6"><text:span text:style-name="T7">100</text:span><text:span text:style-name="T8"><text:s/></text:span><text:span text:style-name="T9">+</text:span><text:span text:style-name="T10"><text:s/></text:span><text:span text:style-name="T11">1 CARTOLINE D'ARTISTA 1978- 2022</text:span></text:p>
      <text:p text:style-name="P12"/>
      <text:p text:style-name="P13"><text:span text:style-name="T14">OPENING: 15 GENNAIO 2022 H. 16.00</text:span></text:p>
      <text:p text:style-name="P15"><text:span text:style-name="T16">MOSTRA: <text:s text:c="2"/>15 GENNAIO - 19 FEBBRAIO 2022</text:span><text:span text:style-name="T17"><text:line-break/></text:span><text:span text:style-name="T18">ORARI: <text:s text:c="6"/>MARTEDI</text:span><text:span text:style-name="T19">’ - MERCOLEDI': H. 16.00 -19.00 GIOVEDI’</text:span><text:span text:style-name="T20"><text:s/>-<text:s/></text:span><text:span text:style-name="T21">VENERDI'- SABATO: H. 10.00-12.30 / 16.00-19.00.</text:span><text:span text:style-name="T22"><text:s/></text:span><text:span text:style-name="T23">OPPURE<text:s/></text:span><text:span text:style-name="T24">SU <text:s text:c="2"/>APPUNTAMENTO</text:span><text:span text:style-name="T25">.</text:span></text:p>
      <text:p text:style-name="P26"><text:span text:style-name="T27">L’ingre</text:span><text:span text:style-name="T28">sso in galleria è consentito ad una persona per volta con mascherina</text:span><text:span text:style-name="T29"><text:line-break/></text:span></text:p>
      <text:p text:style-name="P30"><text:span text:style-name="T31">Spazio e Immagini</text:span><text:span text:style-name="T32"><text:line-break/></text:span><text:span text:style-name="T33">Via Solferino 6/a, 40124 Bologna.</text:span><text:span text:style-name="T34"><text:line-break/></text:span><text:span text:style-name="T35">Mobile: +39 3387419374</text:span><text:span text:style-name="T36"><text:s/></text:span><text:span text:style-name="T37">+39 3389776097</text:span><text:span text:style-name="T38"><text:line-break/></text:span><text:span text:style-name="T39">E-mail:<text:s/></text:span><text:a xlink:href="mailto:spazioeimmagini@libero.it" office:target-frame-name="_top" xlink:show="replace"><text:span text:style-name="T40">spazioeimmagini@libero.it</text:span></text:a><text:span text:style-name="T41"><text:line-break/></text:span><text:span text:style-name="T42">Web Site:<text:s/></text:span><text:a xlink:href="http://www.spazioeimmagini.com/" office:target-frame-name="_top" xlink:show="replace"><text:span text:style-name="T43">www.spazioeimmagini.com</text:span></text:a><text:span text:style-name="T44"><text:line-break/></text:span><text:span text:style-name="T45">Facebook: Spazio e Immagini</text:span><text:span text:style-name="T46"><text:s text:c="3"/></text:span><text:bookmark-start text:name="Bookmark"/><text:bookmark-end text:name="Bookmark"/><text:span text:style-name="T47">Instagram: spazioeimmaginifotografia</text:span></text:p>
      <text:p text:style-name="P48"/>
      <text:p text:style-name="P49"><text:span text:style-name="T50">A cura di Matteo Giacomelli</text:span></text:p>
      <text:p text:style-name="P51"/>
      <text:p text:style-name="P52"><text:span text:style-name="T53">La mostra<text:s/></text:span><text:span text:style-name="T54">Marcello Diotallevi tra Poesia Visiva e Mail Art. 100</text:span><text:span text:style-name="T55"><text:s/></text:span><text:span text:style-name="T56">+ 1 cartoline d'artista</text:span><text:span text:style-name="T57"><text:s/></text:span><text:span text:style-name="T58">1978 - <text:s/>2022</text:span><text:span text:style-name="T59"><text:s/></text:span><text:span text:style-name="T60">presenta nello studio – galleria Spazio e Immagini di Bologna una selezione di rare cartoline d'artista elaborate da Marcello Diotallevi nel corso della sua ormai cinquantennale attività di ricerca tra la</text:span><text:span text:style-name="T61"><text:s/></text:span><text:span text:style-name="T62">Poesia Visiva</text:span><text:span text:style-name="T63"><text:s/></text:span><text:span text:style-name="T64">e la</text:span><text:span text:style-name="T65"><text:s/></text:span><text:span text:style-name="T66">Mail Art</text:span><text:span text:style-name="T67">.</text:span></text:p>
      <text:p text:style-name="P68"><text:span text:style-name="T69">Si tratta</text:span><text:span text:style-name="T70"><text:s/>della prima ricognizione ad ampio raggio dell'attività sotterranea ed</text:span><text:span text:style-name="T71"><text:s/></text:span><text:span text:style-name="T72">offstream</text:span><text:span text:style-name="T73"><text:s/></text:span><text:span text:style-name="T74">di Diotallevi. Egli infatti, aff</text:span><text:span text:style-name="T75">ian</text:span><text:span text:style-name="T76">catosi</text:span><text:span text:style-name="T77"><text:s/></text:span><text:span text:style-name="T78">verso la fine degli anni '70 alla Poesia</text:span><text:span text:style-name="T79"><text:s/></text:span><text:span text:style-name="T80">Vis</text:span><text:span text:style-name="T81">iva, nel corso degli anni '80 e<text:s/></text:span><text:span text:style-name="T82">'90 pratica il</text:span><text:span text:style-name="T83"><text:s/></text:span><text:span text:style-name="T84">network della corrispondenza creativa</text:span><text:span text:style-name="T85"><text:s/></text:span><text:span text:style-name="T86">della Mail Art.</text:span><text:span text:style-name="T87"><text:s/></text:span><text:span text:style-name="T88">Viene presentata<text:s/></text:span><text:span text:style-name="T89">una ricerca</text:span><text:span text:style-name="T90"><text:s/></text:span><text:span text:style-name="T91">all'insegna di uno degli ultimi filoni dell'</text:span><text:span text:style-name="T92"><text:s/></text:span><text:span text:style-name="T93">A</text:span><text:span text:style-name="T94">vanguardia</text:span><text:span text:style-name="T95"><text:s/></text:span><text:span text:style-name="T96">ancora da esplorare in toto,</text:span><text:span text:style-name="T97"><text:s/>affrontato attraverso la</text:span><text:span text:style-name="T98"><text:s/></text:span><text:span text:style-name="T99">forma del</text:span><text:span text:style-name="T100"><text:s/></text:span><text:span text:style-name="T101">medium<text:s/></text:span><text:span text:style-name="T102">minimo della cartolina.</text:span><text:span text:style-name="T103"><text:s text:c="3"/></text:span></text:p>
      <text:p text:style-name="P104"><text:span text:style-name="T105">Oggi il nome di Marcello Diotallevi può essere annoverato a fianco di<text:s/></text:span><text:span text:style-name="T106">Anna Banana, Bill Gaglione, Chuck Welch</text:span><text:span text:style-name="T107"><text:s/>(</text:span><text:span text:style-name="T108">Crackerjack Kid<text:s/></text:span><text:span text:style-name="T109">),<text:s/></text:span><text:span text:style-name="T110">Vittore Baroni, Ruggero Maggi<text:s/></text:span><text:span text:style-name="T111">e altri, che hanno offerto</text:span><text:span text:style-name="T112"><text:s/>a questa avanguardia trasversale contributi rilevanti.</text:span></text:p>
      <text:p text:style-name="P113"><text:span text:style-name="T114">Della collezione di oltre 100 cartoline di Marcello Diotallevi in mostra, alcune sono nate come opere autonome altre invece sono concepite dall'artista per rispondere a una funzione informativa della</text:span><text:span text:style-name="T115"><text:s/>propria attività espositiva. Ne emerge un ritratto fatto di tessere di carta colorate che dà corpo all'intera poetica disseminatrice e un po' dissipativa di Diotallevi dalla fine degli anni '70 fino a oggi, il 2022. Dentro c'è tutto o quasi l'universo poe</text:span><text:span text:style-name="T116">tico di Diotallevi: la scrittura gestuale e il ciclo delle<text:s/></text:span><text:span text:style-name="T117">Fiabe al vento<text:s/></text:span><text:span text:style-name="T118">in forma di aquiloni, i rapporti interpersonali e le amicizie, l'eros visto come forza creativa e come<text:s/></text:span><text:span text:style-name="T119">lusus</text:span><text:span text:style-name="T120">, la pratica del<text:s/></text:span><text:span text:style-name="T121">network</text:span><text:span text:style-name="T122"><text:s/>messa in atto prima<text:s/></text:span><text:span text:style-name="T123">del<text:s/></text:span><text:span text:style-name="T124">web</text:span><text:span text:style-name="T125"><text:s/>e l'estetica coloratissima della<text:s/></text:span><text:span text:style-name="T126">grafica Post-Modern</text:span><text:span text:style-name="T127">. Non ultima la cronaca del Covid 19, affrontata da performer, tutto in forma di cartolina. Un auto-ritratto d'artista da cogliere per frammenti o a tutto tondo.</text:span></text:p>
      <text:p text:style-name="P128"/>
      <text:p text:style-name="Standard"><text:span text:style-name="T129">NOTA BIOGRAFICA</text:span></text:p>
      <text:p text:style-name="Standard"><text:span text:style-name="T130">Marcello Diotallevi è na</text:span><text:span text:style-name="T131">to il 24 aprile del 1942 a Fano. Ha vissuto a Roma dal 1946 al 1974 dove,</text:span></text:p>
      <text:p text:style-name="Standard"><text:span text:style-name="T132">per un decennio, ha esercitato l’attività di restauratore presso il Laboratorio di restauro in Vaticano.</text:span></text:p>
      <text:p text:style-name="Standard"><text:span text:style-name="T133">Ha inizio in quegli anni anche la sua attività artistica all’insegna<text:s/></text:span><text:span text:style-name="T134">dell’irrequietezza. Come pittore</text:span></text:p>
      <text:p text:style-name="Standard"><text:span text:style-name="T135">prima, poi come scultore - nei primi anni Settanta -, quindi per un po' si occupa di grafica e infine</text:span></text:p>
      <text:p text:style-name="Standard"><text:span text:style-name="T136">inizia a scrivere. Sul finire degli anni Settanta hanno inizio le sue incursioni nell’area della Mail Art</text:span></text:p>
      <text:p text:style-name="Standard"><text:span text:style-name="T137">e della Poesia<text:s/></text:span><text:span text:style-name="T138">Visiva. In oltre quarant’anni di costante attività ha collaborato con suoi interventi a</text:span></text:p>
      <text:p text:style-name="Standard"><text:span text:style-name="T139">libri e riviste nazionali e internazionali. Ha allestito mostre personali nelle maggiori città italiane e</text:span></text:p>
      <text:p text:style-name="Standard"><text:span text:style-name="T140">all’estero, partecipando nel contempo a esposizioni collettive</text:span><text:span text:style-name="T141"><text:s/>in tutto il mondo. Fa parte del gruppo</text:span></text:p>
      <text:p text:style-name="Standard"><text:span text:style-name="T142">di intervento artistico “I metanetworker in spirit”.</text:span></text:p>
      <text:p text:style-name="Standard"><text:span text:style-name="T143">Si occupa in prevalenza di Poesia Visiva, Mail Art, installazioni e libri d’artista. E’ l’autore della copertina della Guida al Musée National d’Art Moderne-Centre</text:span><text:span text:style-name="T144"><text:s/>Georges Pompidou di Parigi</text:span><text:span text:style-name="T145"><text:s/></text:span><text:span text:style-name="T146">(Hazan Editeur, 1983). Nel 2007 è invitato al 52° Biennale di Venezia, Eventi Collaterali, “Camera</text:span><text:span text:style-name="T147"><text:s/></text:span><text:span text:style-name="T148">312 - promemoria per Pierre”.<text:s/></text:span><text:bookmark-start text:name="Bookmark1"/><text:span text:style-name="T149">Figura nella Storia dell’arte italiana del ‘900. Generazione anni</text:span><text:span text:style-name="T150"><text:s/></text:span><text:span text:style-name="T151">Quaranta</text:span><text:bookmark-end text:name="Bookmark1"/><text:span text:style-name="T152"><text:s/>di Giorgio Di Genova, ed</text:span><text:span text:style-name="T153">izioni Bora, Bologna 2007.</text:span><text:span text:style-name="T154"><text:s/></text:span><text:span text:style-name="T155">Le sue opere e libri d'artista sono presenti tra gli altri nel T</text:span><text:span text:style-name="T156">he Ruth and Marvin Suckner Archive of Concrete and Visual Poetry<text:s/></text:span><text:span text:style-name="T157">dell' Università dell'Iowa, al<text:s/></text:span><text:span text:style-name="T158">Getty Reasearch Institute</text:span><text:span text:style-name="T159"><text:s/>e la<text:s/></text:span><text:span text:style-name="T160">Beinecke Library</text:span><text:span text:style-name="T161">. Dal 1974 abita a Fano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1-10T21:30:00Z</meta:creation-date>
    <dc:date>2022-01-11T14:20:00Z</dc: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6" meta:character-count="4257" meta:row-count="30" meta:non-whitespace-character-count="3629"/>
  </office:meta>
</office:document-meta>
</file>