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sso il Bar Imagina cafè attualmente è in corso l'esposizione di quadri intitolata “ Arte per l'arte", dell'artista Ombretta Di Bella.</text:p>
      <text:p text:style-name="Standard">Artista dalla formazione molteplice: pittrice, scrittrice di articoli d'arte sulla rivista on line Lunarionuovo, riflette una visione profonda dell'arte che si contamina e si lascia ispirare dalle varie forme d'arte.</text:p>
      <text:p text:style-name="Standard">Per questo la mostra è dedicata ad artisti in senso lato, partendo dalla sala con i quadri di musicisti a quella con artisti vari, performers, scultori, artisti di strada, poetesse, ecc.</text:p>
      <text:p text:style-name="Standard">La mostra inoltre è interattiva perché sotto i quadri trovate dei link ad una esecuzione o ad articoli o pagine dove l'osservatore può trascorrere il suo tempo in compagnia dell'arte semplicemente attivando col proprio cellulare il link tramite qrcode.</text:p>
      <text:p text:style-name="Standard">L'obiettivo delle opere è lasciarsi affascinare dall'arte con tutti i sensi e riappropriandosi del proprio tempo, essendo il luogo un bar anche l'attivazione del gusto e olfatto completano il senso di benessere che l'artista vorrebbe regalare al passante.</text:p>
      <text:p text:style-name="Standard">L'artista, laureata presso l'Accademia di Belle Arti di Catania, attualmente insegna Arte e immagine presso le scuola sta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77" meta:character-count="1171" meta:non-whitespace-character-count="1000"/>
    <meta:generator>LibreOfficeDev/6.0.5.2$Linux_X86_64 LibreOffice_project/</meta:generator>
  </office:meta>
</office:document-meta>
</file>