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margin-bottom="0in" fo:line-height="100%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margin-bottom="0in" fo:line-height="100%"/>
      <style:text-properties fo:language="en" fo:country="GB"/>
    </style:style>
    <style:style style:name="P7" style:parent-style-name="Normale" style:family="paragraph">
      <style:paragraph-properties fo:margin-bottom="0in" fo:line-height="100%"/>
      <style:text-properties fo:language="en" fo:country="GB"/>
    </style:style>
    <style:style style:name="P8" style:parent-style-name="Normale" style:family="paragraph">
      <style:paragraph-properties fo:margin-bottom="0in" fo:line-height="100%"/>
      <style:text-properties fo:language="en" fo:country="GB"/>
    </style:style>
    <style:style style:name="P9" style:parent-style-name="Normale" style:family="paragraph">
      <style:paragraph-properties fo:margin-bottom="0in" fo:line-height="100%"/>
      <style:text-properties fo:language="en" fo:country="GB"/>
    </style:style>
    <style:style style:name="P10" style:parent-style-name="Normale" style:family="paragraph">
      <style:paragraph-properties fo:margin-bottom="0in" fo:line-height="100%"/>
      <style:text-properties fo:language="en" fo:country="GB"/>
    </style:style>
    <style:style style:name="P11" style:parent-style-name="Normale" style:family="paragraph">
      <style:paragraph-properties fo:margin-bottom="0in" fo:line-height="100%"/>
      <style:text-properties fo:language="en" fo:country="GB"/>
    </style:style>
    <style:style style:name="P12" style:parent-style-name="Normale" style:family="paragraph">
      <style:paragraph-properties fo:margin-bottom="0in" fo:line-height="100%"/>
      <style:text-properties fo:language="en" fo:country="GB"/>
    </style:style>
    <style:style style:name="P13" style:parent-style-name="Normale" style:family="paragraph">
      <style:paragraph-properties fo:margin-bottom="0in" fo:line-height="100%"/>
      <style:text-properties fo:language="en" fo:country="GB"/>
    </style:style>
    <style:style style:name="P14" style:parent-style-name="Normale" style:family="paragraph">
      <style:paragraph-properties fo:margin-bottom="0in" fo:line-height="100%"/>
      <style:text-properties fo:language="en" fo:country="GB"/>
    </style:style>
    <style:style style:name="P15" style:parent-style-name="Normale" style:family="paragraph">
      <style:paragraph-properties fo:margin-bottom="0in" fo:line-height="100%"/>
    </style:style>
    <style:style style:name="P16" style:parent-style-name="Normale" style:family="paragraph">
      <style:paragraph-properties fo:margin-bottom="0in" fo:line-height="100%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  <style:text-properties fo:language="en" fo:country="GB"/>
    </style:style>
    <style:style style:name="P19" style:parent-style-name="Normale" style:family="paragraph">
      <style:paragraph-properties fo:margin-bottom="0in" fo:line-height="100%"/>
      <style:text-properties fo:language="en" fo:country="GB"/>
    </style:style>
    <style:style style:name="P20" style:parent-style-name="Normale" style:family="paragraph">
      <style:paragraph-properties fo:margin-bottom="0in" fo:line-height="100%"/>
      <style:text-properties fo:language="en" fo:country="GB"/>
    </style:style>
    <style:style style:name="P21" style:parent-style-name="Normale" style:family="paragraph">
      <style:paragraph-properties fo:margin-bottom="0in" fo:line-height="100%"/>
      <style:text-properties fo:language="en" fo:country="GB"/>
    </style:style>
    <style:style style:name="P22" style:parent-style-name="Normale" style:family="paragraph">
      <style:paragraph-properties fo:margin-bottom="0in" fo:line-height="100%"/>
      <style:text-properties fo:language="en" fo:country="GB"/>
    </style:style>
    <style:style style:name="P23" style:parent-style-name="Normale" style:family="paragraph">
      <style:paragraph-properties fo:margin-bottom="0in" fo:line-height="100%"/>
      <style:text-properties fo:language="en" fo:country="GB"/>
    </style:style>
    <style:style style:name="P24" style:parent-style-name="Normale" style:family="paragraph">
      <style:paragraph-properties fo:margin-bottom="0in" fo:line-height="100%"/>
      <style:text-properties fo:language="en" fo:country="GB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  <style:text-properties fo:language="en" fo:country="GB"/>
    </style:style>
    <style:style style:name="P65" style:parent-style-name="Normale" style:family="paragraph">
      <style:paragraph-properties fo:margin-bottom="0in" fo:line-height="100%"/>
      <style:text-properties fo:language="en" fo:country="GB"/>
    </style:style>
    <style:style style:name="P66" style:parent-style-name="Normale" style:family="paragraph">
      <style:paragraph-properties fo:margin-bottom="0in" fo:line-height="100%"/>
      <style:text-properties fo:language="en" fo:country="GB"/>
    </style:style>
    <style:style style:name="P67" style:parent-style-name="Normale" style:family="paragraph">
      <style:paragraph-properties fo:margin-bottom="0in" fo:line-height="100%"/>
      <style:text-properties fo:language="en" fo:country="GB"/>
    </style:style>
    <style:style style:name="P68" style:parent-style-name="Normale" style:family="paragraph">
      <style:paragraph-properties fo:margin-bottom="0in" fo:line-height="100%"/>
      <style:text-properties fo:language="en" fo:country="GB"/>
    </style:style>
    <style:style style:name="P69" style:parent-style-name="Normale" style:family="paragraph">
      <style:paragraph-properties fo:margin-bottom="0in" fo:line-height="100%"/>
      <style:text-properties fo:language="en" fo:country="GB"/>
    </style:style>
    <style:style style:name="P70" style:parent-style-name="Normale" style:family="paragraph">
      <style:paragraph-properties fo:margin-bottom="0in" fo:line-height="100%"/>
      <style:text-properties fo:language="en" fo:country="GB"/>
    </style:style>
    <style:style style:name="P71" style:parent-style-name="Normale" style:family="paragraph">
      <style:paragraph-properties fo:margin-bottom="0in" fo:line-height="100%"/>
      <style:text-properties fo:language="en" fo:country="GB"/>
    </style:style>
    <style:style style:name="P72" style:parent-style-name="Normale" style:family="paragraph">
      <style:paragraph-properties fo:margin-bottom="0in" fo:line-height="100%"/>
      <style:text-properties fo:language="en" fo:country="GB"/>
    </style:style>
    <style:style style:name="P73" style:parent-style-name="Normale" style:family="paragraph">
      <style:paragraph-properties fo:margin-bottom="0in" fo:line-height="100%"/>
      <style:text-properties fo:language="en" fo:country="GB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Mostra collettiva di arte visiva organizzata dalla galleria virtuale ARTGALLERY<text:s/>MCL, visibile<text:s/>in rete all'indirizzo<text:s/><text:a xlink:href="https://artgallery-mcl.jimdosite.com/exhibition/" office:target-frame-name="_top" xlink:show="replace"><text:span text:style-name="Collegamentoipertestuale">https://artgallery-mcl.jimdosite.com/exhibition/</text:span></text:a>, dal 15 marzo al 15 giugno 2021.</text:p>
      <text:p text:style-name="P2">Si chiedeva agli artisti di affrontare la tematica della<text:s/>fotografia e le sue molteplici<text:s/>contaminazioni, in<text:s/>piena libertà di stile e<text:s/>tecnica, unico<text:s/>vincolo il formato dell'opera che<text:s/>va<text:s/>dalla classica misura della cartolina postale (A6) al massimo A4.</text:p>
      <text:p text:style-name="Normale">Oltre 50 gli artisti da ogni parte del mondo che hanno aderito al<text:s/>progetto per dar vita ad una mostra interessante e molto<text:s/>variegata, soprattutto<text:s/>per abbattere i confini sia fisici che mentali che il Covid19 ci ha imposto con la sua pandemia in questo e doloroso anno.<text:s/></text:p>
      <text:p text:style-name="Normale">ARTISTS</text:p>
      <text:p text:style-name="P3">Argentina</text:p>
      <text:p text:style-name="P4">•<text:tab/>Stella Maris Velasco</text:p>
      <text:p text:style-name="P5">Austria</text:p>
      <text:p text:style-name="P6">•<text:tab/>Anita Bartos</text:p>
      <text:p text:style-name="P7">Belgio</text:p>
      <text:p text:style-name="P8">•<text:tab/>Jan Theuninck</text:p>
      <text:p text:style-name="P9">•<text:tab/>Miche-Art Universalis</text:p>
      <text:p text:style-name="P10">Canada</text:p>
      <text:p text:style-name="P11">•<text:tab/>Blanks Slim</text:p>
      <text:p text:style-name="P12">Croazia</text:p>
      <text:p text:style-name="P13">•<text:tab/>Juraj Jonke</text:p>
      <text:p text:style-name="P14">Finlandia</text:p>
      <text:p text:style-name="P15">•<text:tab/>Anja Mattila-Tolvanen</text:p>
      <text:p text:style-name="P16">Francia</text:p>
      <text:p text:style-name="P17">•<text:tab/>Cèdric Cordrie</text:p>
      <text:p text:style-name="P18">•<text:tab/>Katerina Mandarik</text:p>
      <text:p text:style-name="P19">Germania</text:p>
      <text:p text:style-name="P20">•<text:tab/>Hanna Bayer</text:p>
      <text:p text:style-name="P21">•<text:tab/>Horst Tress</text:p>
      <text:p text:style-name="P22">•<text:tab/>Lorenz<text:s/>Muller-Morenius</text:p>
      <text:p text:style-name="P23">•<text:tab/>Lutz Beeke</text:p>
      <text:p text:style-name="P24">•<text:tab/>Thorsten Fuhrmann</text:p>
      <text:p text:style-name="P25">•<text:tab/>Uwe Hofig</text:p>
      <text:p text:style-name="P26">Giappone</text:p>
      <text:p text:style-name="P27">•<text:tab/>Ryosuke Cohen</text:p>
      <text:p text:style-name="P28">Inghilterra</text:p>
      <text:p text:style-name="P29">•<text:tab/>Alwina</text:p>
      <text:p text:style-name="P30">•<text:tab/>Barry Edgar Pilcher</text:p>
      <text:p text:style-name="P31">Italia</text:p>
      <text:p text:style-name="P32">•<text:tab/>Angelo “NGE” Colella</text:p>
      <text:p text:style-name="P33">•<text:tab/>Calogero Marrali</text:p>
      <text:p text:style-name="P34">•<text:tab/>Daniele Virgilio</text:p>
      <text:p text:style-name="P35">•<text:tab/>Francesco Cornello</text:p>
      <text:p text:style-name="P36">•<text:tab/>Giorgia Gabriele</text:p>
      <text:p text:style-name="P37">•<text:tab/>Giovanni e Renata<text:s/>Stra Da Da</text:p>
      <text:p text:style-name="P38">•<text:tab/>Guido Capuano</text:p>
      <text:p text:style-name="P39">•<text:tab/>Marzia Maria Braglia</text:p>
      <text:p text:style-name="P40">•<text:tab/>Maya Lopez Muro</text:p>
      <text:p text:style-name="P41">•<text:tab/>Mimicha Finazzi-Skinaz</text:p>
      <text:p text:style-name="P42">•<text:tab/>Pier Roberto Bassi</text:p>
      <text:p text:style-name="P43">•<text:tab/>Piero Balducci</text:p>
      <text:p text:style-name="P44">•<text:tab/>Roberto Scala</text:p>
      <text:soft-page-break/>
      <text:p text:style-name="P45">•<text:tab/>Ruggero Maggi</text:p>
      <text:p text:style-name="P46">•<text:tab/>Serse Luigetti</text:p>
      <text:p text:style-name="P47">Macedonia</text:p>
      <text:p text:style-name="P48">•<text:tab/>Vlado Goreski</text:p>
      <text:p text:style-name="P49"/>
      <text:p text:style-name="P50">Norvegia</text:p>
      <text:p text:style-name="P51">•<text:tab/>Gunn N. MorstØl</text:p>
      <text:p text:style-name="P52">Portogallo</text:p>
      <text:p text:style-name="P53">•<text:tab/>Antònio Mousinho</text:p>
      <text:p text:style-name="P54">Romania</text:p>
      <text:p text:style-name="P55">•<text:tab/>Alexandru Jakabhàzi</text:p>
      <text:p text:style-name="P56">•<text:tab/>Eduard Jakabhàzi</text:p>
      <text:p text:style-name="P57">Spagna</text:p>
      <text:p text:style-name="P58">•<text:tab/>Antonia Mayol Castellò</text:p>
      <text:p text:style-name="P59">•<text:tab/>Miguel Jimenez-El Taller De Zenon</text:p>
      <text:p text:style-name="P60">•<text:tab/>Pedro Bericat</text:p>
      <text:p text:style-name="P61">Turchia</text:p>
      <text:p text:style-name="P62">•<text:tab/>Esra Aydin</text:p>
      <text:p text:style-name="P63">•<text:tab/>Harun M. Tòle</text:p>
      <text:p text:style-name="P64">•<text:tab/>Hikmet Sahin</text:p>
      <text:p text:style-name="P65">•<text:tab/>Turkan Toraman</text:p>
      <text:p text:style-name="P66">Ungheria</text:p>
      <text:p text:style-name="P67">•<text:tab/>Aranyi Sàndor</text:p>
      <text:p text:style-name="P68">•<text:tab/>Birò Ildikò</text:p>
      <text:p text:style-name="P69">•<text:tab/>Marosi Kata</text:p>
      <text:p text:style-name="P70">U.S.A</text:p>
      <text:p text:style-name="P71">•<text:tab/>Andre Pace</text:p>
      <text:p text:style-name="P72">•<text:tab/>Chet Bromstein</text:p>
      <text:p text:style-name="P73">•<text:tab/>Joey Patrickt</text:p>
      <text:p text:style-name="P74">•<text:tab/>Jon Foster</text:p>
      <text:p text:style-name="P75">Venezuela-Italia</text:p>
      <text:p text:style-name="P76">•<text:tab/>Guroga-Enzo Corren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LOGERO MARRALI</meta:initial-creator>
    <dc:creator>CALOGERO MARRALI</dc:creator>
    <meta:creation-date>2021-03-04T20:02:00Z</meta:creation-date>
    <dc:date>2021-03-04T20:07:00Z</dc:date>
    <meta:template xlink:href="Normal" xlink:type="simple"/>
    <meta:editing-cycles>3</meta:editing-cycles>
    <meta:editing-duration>PT360S</meta:editing-duration>
    <meta:document-statistic meta:page-count="2" meta:paragraph-count="3" meta:word-count="290" meta:character-count="1940" meta:row-count="13" meta:non-whitespace-character-count="1653"/>
  </office:meta>
</office:document-meta>
</file>